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объектом розничной торговли(магазином, павильоном)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text:s/></text:span>объектом<text:span text:style-name="T1"> <text:s/></text:span>розничной<text:span text:style-name="T1"> <text:s/></text:span>торговли<text:span text:style-name="T1"> </text:span>относится<text:span text:style-name="T1"> </text:span>к<text:span text:style-name="T1"> 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 text:c="3"/></text:span>должность<text:span text:style-name="T1"> <text:s text:c="2"/></text:span>заведующего<text:span text:style-name="T1"> <text:s text:c="2"/></text:span>объектом<text:span text:style-name="T1"> <text:s text:c="2"/></text:span>розничной<text:span text:style-name="T1"> <text:s text:c="2"/></text:span>торговли</text:p>
      <text:p text:style-name="P2">назначается<text:span text:style-name="T1"> </text:span>лицо,<text:span text:style-name="T1"> </text:span>имеющее<text:span text:style-name="T1"> </text:span>высшее<text:span text:style-name="T1"> </text:span>специ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/text:p>
      <text:p text:style-name="P2">специальности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заведующего<text:span text:style-name="T1"> </text:span>объектом<text:span text:style-name="T1"> </text:span>розничной<text:span text:style-name="T1"> </text:span>торговли</text:p>
      <text:p text:style-name="P2">производится<text:span text:style-name="T1"> </text:span>приказом<text:span text:style-name="T1"> <text:s/></text:span>директора<text:span text:style-name="T1"> </text:span>предприятия<text:span text:style-name="T1"> </text:span>(владельца)<text:span text:style-name="T1"> </text:span>по<text:span text:style-name="T1"> 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Заведующий<text:span text:style-name="T1"> </text:span>объектом<text:span text:style-name="T1"> </text:span>розничной<text:span text:style-name="T1"> </text:span>торговли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<text:span text:style-name="T1"> <text:s/></text:span>федеральных,<text:span text:style-name="T1"> <text:s text:c="2"/></text:span>региональных<text:span text:style-name="T1"> <text:s text:c="2"/></text:span>и<text:span text:style-name="T1"> <text:s text:c="2"/></text:span>местных<text:span text:style-name="T1"> <text:s text:c="2"/></text:span>органов</text:p>
      <text:p text:style-name="P2">государственной<text:span text:style-name="T1"> </text:span>власти<text:span text:style-name="T1"> <text:s text:c="3"/></text:span>и<text:span text:style-name="T1"> <text:s text:c="3"/></text:span>управления,<text:span text:style-name="T1"> <text:s text:c="3"/></text:span>определяющие<text:span text:style-name="T1"> <text:s text:c="2"/></text:span>приоритетные</text:p>
      <text:p text:style-name="P2">направления<text:span text:style-name="T1"> </text:span>развития<text:span text:style-name="T1"> </text:span>торговли;</text:p>
      <text:p text:style-name="P2"><text:span text:style-name="T1"><text:s text:c="5"/></text:span>-<text:span text:style-name="T1"> </text:span>действующий<text:span text:style-name="T1"> </text:span>Закон<text:span text:style-name="T1"> </text:span>РФ<text:span text:style-name="T1"> </text:span>"О<text:span text:style-name="T1"> </text:span>защите<text:span text:style-name="T1"> </text:span>прав<text:span text:style-name="T1"> </text:span>потребителей";</text:p>
      <text:p text:style-name="P2"><text:span text:style-name="T1"><text:s text:c="5"/></text:span>-<text:span text:style-name="T1"> </text:span>правила<text:span text:style-name="T1"> <text:s/></text:span>продажи<text:span text:style-name="T1"> <text:s/></text:span>отдельных<text:span text:style-name="T1"> <text:s/></text:span>видов<text:span text:style-name="T1"> <text:s/></text:span>товаров<text:span text:style-name="T1"> <text:s/></text:span>и<text:span text:style-name="T1"> <text:s/></text:span>другие<text:span text:style-name="T1"> </text:span>нормативные</text:p>
      <text:p text:style-name="P2">правовые<text:span text:style-name="T1"> </text:span>акты<text:span text:style-name="T1"> </text:span>по<text:span text:style-name="T1"> </text:span>вопросам<text:span text:style-name="T1"> </text:span>осуществления<text:span text:style-name="T1"> </text:span>торговой<text:span text:style-name="T1"> </text:span>деятельности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хозяйственных,<text:span text:style-name="T1"> </text:span>финансовых<text:span text:style-name="T1"> </text:span>и<text:span text:style-name="T1"> </text:span>иных<text:span text:style-name="T1"> </text:span>договоров;</text:p>
      <text:p text:style-name="P2"><text:span text:style-name="T1"><text:s text:c="5"/></text:span>-<text:span text:style-name="T1"> </text:span>порядок<text:span text:style-name="T1"> </text:span>работы<text:span text:style-name="T1"> </text:span>торгового<text:span text:style-name="T1"> </text:span>объекта,<text:span text:style-name="T1"> </text:span>организацию<text:span text:style-name="T1"> </text:span>торговли;</text:p>
      <text:p text:style-name="P2"><text:span text:style-name="T1"><text:s text:c="5"/></text:span>-<text:span text:style-name="T1"> </text:span>стандарты<text:span text:style-name="T1"> </text:span>и<text:span text:style-name="T1"> </text:span>технические<text:span text:style-name="T1"> </text:span>условия<text:span text:style-name="T1"> </text:span>на<text:span text:style-name="T1"> <text:s/></text:span>товары,<text:span text:style-name="T1"> <text:s/></text:span>основные<text:span text:style-name="T1"> <text:s/></text:span>свойства<text:span text:style-name="T1"> <text:s/></text:span>и</text:p>
      <text:p text:style-name="P2">качественные<text:span text:style-name="T1"> </text:span>характеристики<text:span text:style-name="T1"> </text:span>товаров;</text:p>
      <text:p text:style-name="P2"><text:span text:style-name="T1"><text:s text:c="5"/></text:span>-<text:span text:style-name="T1"> </text:span>правила<text:span text:style-name="T1"> </text:span>подготовки<text:span text:style-name="T1"> </text:span>товаров<text:span text:style-name="T1"> </text:span>к<text:span text:style-name="T1"> </text:span>продаже,<text:span text:style-name="T1"> </text:span>конъюнктуру<text:span text:style-name="T1"> </text:span>рынка;</text:p>
      <text:p text:style-name="P2"><text:span text:style-name="T1"><text:s text:c="5"/></text:span>-<text:span text:style-name="T1"> </text:span>методы<text:span text:style-name="T1"> </text:span>учета<text:span text:style-name="T1"> </text:span>товаров,<text:span text:style-name="T1"> </text:span>расчета<text:span text:style-name="T1"> </text:span>потребности<text:span text:style-name="T1"> </text:span>в<text:span text:style-name="T1"> </text:span>них;</text:p>
      <text:p text:style-name="P2"><text:span text:style-name="T1"><text:s text:c="5"/></text:span>-<text:span text:style-name="T1"> </text:span>классификацию,<text:span text:style-name="T1"> <text:s/></text:span>характеристику<text:span text:style-name="T1"> <text:s/></text:span>и<text:span text:style-name="T1"> <text:s/></text:span>назначение<text:span text:style-name="T1"> <text:s text:c="2"/></text:span>товаров,<text:span text:style-name="T1"> <text:s text:c="2"/></text:span>правила</text:p>
      <text:p text:style-name="P2">расшифровки<text:span text:style-name="T1"> </text:span>артикулов<text:span text:style-name="T1"> </text:span>и<text:span text:style-name="T1"> </text:span>маркировок<text:span text:style-name="T1"> </text:span>товаров;</text:p>
      <text:p text:style-name="P2"><text:span text:style-name="T1"><text:s text:c="5"/></text:span>-<text:span text:style-name="T1"> </text:span>гарантийные<text:span text:style-name="T1"> </text:span>сроки<text:span text:style-name="T1"> </text:span>пользования<text:span text:style-name="T1"> </text:span>товарами<text:span text:style-name="T1"> </text:span>и<text:span text:style-name="T1"> </text:span>правила<text:span text:style-name="T1"> </text:span>их<text:span text:style-name="T1"> </text:span>обмена;</text:p>
      <text:p text:style-name="P2"><text:span text:style-name="T1"><text:s text:c="5"/></text:span>-<text:span text:style-name="T1"> </text:span>основные<text:span text:style-name="T1"> <text:s text:c="3"/></text:span>требования<text:span text:style-name="T1"> <text:s text:c="3"/></text:span>стандартов<text:span text:style-name="T1"> <text:s text:c="3"/></text:span>и<text:span text:style-name="T1"> <text:s text:c="2"/></text:span>технических<text:span text:style-name="T1"> <text:s text:c="2"/></text:span>условий,</text:p>
      <text:p text:style-name="P2"><text:soft-page-break/>предъявляемые<text:span text:style-name="T1"> </text:span>к<text:span text:style-name="T1"> </text:span>качеству<text:span text:style-name="T1"> </text:span>товаров,<text:span text:style-name="T1"> </text:span>тары<text:span text:style-name="T1"> </text:span>и<text:span text:style-name="T1"> </text:span>их<text:span text:style-name="T1"> </text:span>маркировке;</text:p>
      <text:p text:style-name="P2"><text:span text:style-name="T1"><text:s text:c="5"/></text:span>-<text:span text:style-name="T1"> </text:span>виды<text:span text:style-name="T1"> </text:span>брака<text:span text:style-name="T1"> </text:span>и<text:span text:style-name="T1"> </text:span>правила<text:span text:style-name="T1"> </text:span>бракеража;</text:p>
      <text:p text:style-name="P2"><text:span text:style-name="T1"><text:s text:c="5"/></text:span>-<text:span text:style-name="T1"> </text:span>прогрессивные<text:span text:style-name="T1"> </text:span>формы<text:span text:style-name="T1"> </text:span>и<text:span text:style-name="T1"> </text:span>методы<text:span text:style-name="T1"> </text:span>обслуживания<text:span text:style-name="T1"> </text:span>покупателей;</text:p>
      <text:p text:style-name="P2"><text:span text:style-name="T1"><text:s text:c="5"/></text:span>-<text:span text:style-name="T1"> </text:span>формы<text:span text:style-name="T1"> </text:span>учетных<text:span text:style-name="T1"> </text:span>документов<text:span text:style-name="T1"> </text:span>и<text:span text:style-name="T1"> </text:span>порядок<text:span text:style-name="T1"> </text:span>составления<text:span text:style-name="T1"> </text:span>отчетности;</text:p>
      <text:p text:style-name="P2"><text:span text:style-name="T1"><text:s text:c="5"/></text:span>-<text:span text:style-name="T1"> </text:span>действующий<text:span text:style-name="T1"> </text:span>порядок<text:span text:style-name="T1"> </text:span>ценообразования;</text:p>
      <text:p text:style-name="P2"><text:span text:style-name="T1"><text:s text:c="5"/></text:span>-<text:span text:style-name="T1"> </text:span>налоговое<text:span text:style-name="T1"> </text:span>и<text:span text:style-name="T1"> </text:span>экологическое<text:span text:style-name="T1"> </text:span>законодательство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заведующий<text:span text:style-name="T1"> <text:s/></text:span>объектом<text:span text:style-name="T1"> </text:span>розничной<text:span text:style-name="T1"> </text:span>торговли</text:p>
      <text:p text:style-name="P2">руководствуется: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6.<text:span text:style-name="T1"> </text:span>Заведующий<text:span text:style-name="T1"> <text:s text:c="3"/></text:span>объектом<text:span text:style-name="T1"> <text:s text:c="3"/></text:span>розничной<text:span text:style-name="T1"> <text:s text:c="3"/></text:span>торговли<text:span text:style-name="T1"> <text:s text:c="4"/></text:span>подчиняется</text:p>
      <text:p text:style-name="P2">непосредственно<text:span text:style-name="T1"> </text:span>директору<text:span text:style-name="T1"> </text:span>предприятия<text:span text:style-name="T1"> </text:span>(владельцу).</text:p>
      <text:p text:style-name="P2"><text:span text:style-name="T1"><text:s text:c="5"/></text:span>1.7.<text:span text:style-name="T1"> </text:span>На<text:span text:style-name="T1"> </text:span>время<text:span text:style-name="T1"> </text:span>отсутствия<text:span text:style-name="T1"> <text:s/></text:span>заведующего<text:span text:style-name="T1"> <text:s/></text:span>объектом<text:span text:style-name="T1"> <text:s/></text:span>розничной<text:span text:style-name="T1"> <text:s/></text:span>торговли</text:p>
      <text:p text:style-name="P2">(болезнь,<text:span text:style-name="T1"> <text:s text:c="2"/></text:span>отпуск,<text:span text:style-name="T1"> <text:s text:c="2"/></text:span>командировка<text:span text:style-name="T1"> <text:s text:c="2"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/text:p>
      <text:p text:style-name="P2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2">порядке),<text:span text:style-name="T1"> </text:span>который<text:span text:style-name="T1"> <text:s text:c="3"/></text:span>приобретает<text:span text:style-name="T1"> <text:s text:c="3"/></text:span>соответствующие<text:span text:style-name="T1"> <text:s text:c="3"/></text:span>права<text:span text:style-name="T1"> <text:s text:c="3"/></text:span>и<text:span text:style-name="T1"> <text:s text:c="2"/></text:span>несет</text:p>
      <text:p text:style-name="P2">ответственность<text:span text:style-name="T1"> <text:s text:c="2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2">обязанностей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объектом<text:span text:style-name="T1"> </text:span>розничной<text:span text:style-name="T1"> </text:span>торговли:</text:p>
      <text:p text:style-name="P2"><text:span text:style-name="T1"><text:s text:c="5"/></text:span>2.1.<text:span text:style-name="T1"> </text:span>С<text:span text:style-name="T1"> <text:s/></text:span>учетом<text:span text:style-name="T1"> <text:s/></text:span>профиля<text:span text:style-name="T1"> <text:s/></text:span>и<text:span text:style-name="T1"> <text:s/></text:span>специализации<text:span text:style-name="T1"> <text:s/></text:span>деятельности<text:span text:style-name="T1"> <text:s/></text:span>предприятия</text:p>
      <text:p text:style-name="P2">розничной<text:span text:style-name="T1"> </text:span>торговли,<text:span text:style-name="T1"> <text:s/></text:span>обеспечивает<text:span text:style-name="T1"> <text:s/></text:span>соблюдение<text:span text:style-name="T1"> <text:s/></text:span>обязательных<text:span text:style-name="T1"> <text:s text:c="2"/></text:span>требований,</text:p>
      <text:p text:style-name="P2">установленных<text:span text:style-name="T1"> </text:span>в<text:span text:style-name="T1"> <text:s/></text:span>государственных<text:span text:style-name="T1"> <text:s/></text:span>стандартах,<text:span text:style-name="T1"> <text:s/></text:span>санитарных,<text:span text:style-name="T1"> <text:s/></text:span>ветеринарных,</text:p>
      <text:p text:style-name="P2">противопожарных<text:span text:style-name="T1"> </text:span>правилах<text:span text:style-name="T1"> </text:span>и<text:span text:style-name="T1"> </text:span>других<text:span text:style-name="T1"> </text:span>нормативных<text:span text:style-name="T1"> </text:span>документах.</text:p>
      <text:p text:style-name="P2"><text:span text:style-name="T1"><text:s text:c="5"/></text:span>2.2.<text:span text:style-name="T1"> </text:span>Оформляет,<text:span text:style-name="T1"> </text:span>получает<text:span text:style-name="T1"> </text:span>лицензии,<text:span text:style-name="T1"> </text:span>соответствующие<text:span text:style-name="T1"> </text:span>разрешения<text:span text:style-name="T1"> </text:span>и<text:span text:style-name="T1"> </text:span>иные</text:p>
      <text:p text:style-name="P2">документы<text:span text:style-name="T1"> </text:span>(сертификаты<text:span text:style-name="T1"> <text:s text:c="2"/></text:span>соответствия,<text:span text:style-name="T1"> <text:s text:c="2"/></text:span>гигиенические<text:span text:style-name="T1"> <text:s text:c="2"/></text:span>заключения)<text:span text:style-name="T1"> <text:s text:c="3"/></text:span>и</text:p>
      <text:p text:style-name="P2">представляет<text:span text:style-name="T1"> </text:span>их,<text:span text:style-name="T1"> <text:s/></text:span>либо<text:span text:style-name="T1"> <text:s/></text:span>часть<text:span text:style-name="T1"> </text:span>информации,<text:span text:style-name="T1"> <text:s/></text:span>содержащейся<text:span text:style-name="T1"> </text:span>в<text:span text:style-name="T1"> </text:span>этих<text:span text:style-name="T1"> </text:span>документах</text:p>
      <text:p text:style-name="P2">для<text:span text:style-name="T1"> </text:span>ознакомления<text:span text:style-name="T1"> </text:span>покупателям.</text:p>
      <text:p text:style-name="P2"><text:span text:style-name="T1"><text:s text:c="5"/></text:span>2.3.<text:span text:style-name="T1"> </text:span>Доводит<text:span text:style-name="T1"> <text:s/></text:span>до<text:span text:style-name="T1"> <text:s/></text:span>покупателей<text:span text:style-name="T1"> <text:s/></text:span>информацию<text:span text:style-name="T1"> </text:span>о<text:span text:style-name="T1"> </text:span>товарах<text:span text:style-name="T1"> </text:span>и<text:span text:style-name="T1"> </text:span>иные<text:span text:style-name="T1"> </text:span>сведения,</text:p>
      <text:p text:style-name="P2">способствующие<text:span text:style-name="T1"> </text:span>правильному<text:span text:style-name="T1"> </text:span>выбору<text:span text:style-name="T1"> </text:span>товара.</text:p>
      <text:p text:style-name="P2"><text:span text:style-name="T1"><text:s text:c="5"/></text:span>2.4.<text:span text:style-name="T1"> </text:span>Доводит<text:span text:style-name="T1"> <text:s/></text:span>до<text:span text:style-name="T1"> <text:s/></text:span>покупателей<text:span text:style-name="T1"> <text:s/></text:span>сведения<text:span text:style-name="T1"> <text:s/></text:span>об<text:span text:style-name="T1"> <text:s/></text:span>организационно-правовой</text:p>
      <text:p text:style-name="P2">форме<text:span text:style-name="T1"> </text:span>юридического<text:span text:style-name="T1"> <text:s/></text:span>лица,<text:span text:style-name="T1"> <text:s/></text:span>о<text:span text:style-name="T1"> <text:s text:c="2"/></text:span>фирменном<text:span text:style-name="T1"> <text:s text:c="2"/></text:span>наименовании<text:span text:style-name="T1"> <text:s text:c="2"/></text:span>(наименовании),</text:p>
      <text:p text:style-name="P2">юридическом<text:span text:style-name="T1"> </text:span>адресе,<text:span text:style-name="T1"> </text:span>режиме<text:span text:style-name="T1"> </text:span>работы<text:span text:style-name="T1"> </text:span>и<text:span text:style-name="T1"> </text:span>пр.</text:p>
      <text:p text:style-name="P2"><text:span text:style-name="T1"><text:s text:c="5"/></text:span>2.5.<text:span text:style-name="T1"> </text:span>Обеспечивает<text:span text:style-name="T1"> </text:span>в<text:span text:style-name="T1"> </text:span>соответствии<text:span text:style-name="T1"> </text:span>с<text:span text:style-name="T1"> </text:span>требованиями<text:span text:style-name="T1"> <text:s/></text:span>стандартов<text:span text:style-name="T1"> <text:s/></text:span>наличие</text:p>
      <text:p text:style-name="P2">оборудования,<text:span text:style-name="T1"> </text:span>инвентаря<text:span text:style-name="T1"> <text:s text:c="3"/></text:span>необходимых<text:span text:style-name="T1"> <text:s text:c="3"/></text:span>для<text:span text:style-name="T1"> <text:s text:c="2"/></text:span>сохранения<text:span text:style-name="T1"> <text:s text:c="2"/></text:span>качества<text:span text:style-name="T1"> <text:s text:c="2"/></text:span>и</text:p>
      <text:p text:style-name="P2">безопасности<text:span text:style-name="T1"> </text:span>товаров<text:span text:style-name="T1"> </text:span>при<text:span text:style-name="T1"> </text:span>их<text:span text:style-name="T1"> </text:span>хранении<text:span text:style-name="T1"> </text:span>и<text:span text:style-name="T1"> </text:span>реализации<text:span text:style-name="T1"> </text:span>в<text:span text:style-name="T1"> </text:span>месте<text:span text:style-name="T1"> </text:span>продажи.</text:p>
      <text:p text:style-name="P2"><text:span text:style-name="T1"><text:s text:c="5"/></text:span>2.6.<text:span text:style-name="T1"> </text:span>Обеспечивает<text:span text:style-name="T1"> </text:span>наличие<text:span text:style-name="T1"> </text:span>и<text:span text:style-name="T1"> </text:span>содержание<text:span text:style-name="T1"> </text:span>в<text:span text:style-name="T1"> </text:span>исправном<text:span text:style-name="T1"> </text:span>состоянии<text:span text:style-name="T1"> </text:span>средств</text:p>
      <text:p text:style-name="P2">измерения,<text:span text:style-name="T1"> </text:span>своевременное<text:span text:style-name="T1"> <text:s/></text:span>и<text:span text:style-name="T1"> <text:s/></text:span>в<text:span text:style-name="T1"> <text:s/></text:span>установленном<text:span text:style-name="T1"> <text:s text:c="2"/></text:span>порядке<text:span text:style-name="T1"> <text:s text:c="2"/></text:span>проведение<text:span text:style-name="T1"> <text:s text:c="2"/></text:span>их</text:p>
      <text:p text:style-name="P2">метрологической<text:span text:style-name="T1"> </text:span>поверки.</text:p>
      <text:p text:style-name="P2"><text:span text:style-name="T1"><text:s text:c="5"/></text:span>2.7.<text:span text:style-name="T1"> </text:span>Создает<text:span text:style-name="T1"> </text:span>надлежащие<text:span text:style-name="T1"> <text:s/></text:span>условия<text:span text:style-name="T1"> <text:s/></text:span>торгового<text:span text:style-name="T1"> <text:s/></text:span>обслуживания,<text:span text:style-name="T1"> <text:s/></text:span>а<text:span text:style-name="T1"> <text:s/></text:span>также</text:p>
      <text:p text:style-name="P2">возможность<text:span text:style-name="T1"> </text:span>правильного<text:span text:style-name="T1"> </text:span>выбора<text:span text:style-name="T1"> </text:span>товаров<text:span text:style-name="T1"> </text:span>покупателями.</text:p>
      <text:p text:style-name="P2"><text:span text:style-name="T1"><text:s text:c="5"/></text:span>2.8.<text:span text:style-name="T1"> </text:span>Организовывает,<text:span text:style-name="T1"> <text:s/></text:span>планирует<text:span text:style-name="T1"> </text:span>и<text:span text:style-name="T1"> </text:span>координирует<text:span text:style-name="T1"> </text:span>деятельность<text:span text:style-name="T1"> <text:s/></text:span>объекта</text:p>
      <text:p text:style-name="P2">розничной<text:span text:style-name="T1"> </text:span>торговли.</text:p>
      <text:p text:style-name="P2"><text:span text:style-name="T1"><text:s text:c="5"/></text:span>2.9.<text:span text:style-name="T1"> </text:span>Управляет<text:span text:style-name="T1"> <text:s/></text:span>текущей<text:span text:style-name="T1"> <text:s/></text:span>деятельностью,<text:span text:style-name="T1"> <text:s/></text:span>направленной<text:span text:style-name="T1"> <text:s/></text:span>на<text:span text:style-name="T1"> <text:s/></text:span>доведение</text:p>
      <text:p text:style-name="P2">товаров<text:span text:style-name="T1"> </text:span>до<text:span text:style-name="T1"> </text:span>потребителей<text:span text:style-name="T1"> </text:span>с<text:span text:style-name="T1"> </text:span>наименьшими<text:span text:style-name="T1"> </text:span>затратами.</text:p>
      <text:p text:style-name="P2"><text:span text:style-name="T1"><text:s text:c="5"/></text:span>2.10.<text:span text:style-name="T1"> </text:span>Осуществляет<text:span text:style-name="T1"> <text:s text:c="2"/></text:span>контроль<text:span text:style-name="T1"> <text:s text:c="2"/></text:span>за<text:span text:style-name="T1"> <text:s text:c="3"/></text:span>рациональным<text:span text:style-name="T1"> <text:s text:c="3"/></text:span>использованием</text:p>
      <text:p text:style-name="P2">материальных,<text:span text:style-name="T1"> </text:span>финансовых<text:span text:style-name="T1"> </text:span>и<text:span text:style-name="T1"> </text:span>трудовых<text:span text:style-name="T1"> </text:span>ресурсов.</text:p>
      <text:p text:style-name="P2"><text:span text:style-name="T1"><text:s text:c="5"/></text:span>2.11.<text:span text:style-name="T1"> </text:span>Анализирует<text:span text:style-name="T1"> <text:s/></text:span>результаты<text:span text:style-name="T1"> <text:s text:c="2"/></text:span>продаж<text:span text:style-name="T1"> <text:s text:c="2"/></text:span>и<text:span text:style-name="T1"> <text:s text:c="2"/></text:span>качества<text:span text:style-name="T1"> <text:s text:c="2"/></text:span>обслуживания</text:p>
      <text:p text:style-name="P2">покупателей,<text:span text:style-name="T1"> </text:span>разрабатывает<text:span text:style-name="T1"> <text:s/></text:span>и<text:span text:style-name="T1"> <text:s/></text:span>проводит<text:span text:style-name="T1"> </text:span>мероприятия<text:span text:style-name="T1"> </text:span>по<text:span text:style-name="T1"> </text:span>повышению<text:span text:style-name="T1"> </text:span>качества</text:p>
      <text:p text:style-name="P2">торгового<text:span text:style-name="T1"> </text:span>процесса.</text:p>
      <text:p text:style-name="P2"><text:span text:style-name="T1"><text:s text:c="5"/></text:span>2.12.<text:span text:style-name="T1"> </text:span>Ведет<text:span text:style-name="T1"> <text:s text:c="2"/></text:span>переговоры,<text:span text:style-name="T1"> <text:s text:c="2"/></text:span>связанные<text:span text:style-name="T1"> <text:s text:c="2"/></text:span>с<text:span text:style-name="T1"> <text:s text:c="2"/></text:span>поставками,<text:span text:style-name="T1"> <text:s/></text:span>заказами<text:span text:style-name="T1"> <text:s/></text:span>и</text:p>
      <text:p text:style-name="P2">реализацией<text:span text:style-name="T1"> </text:span>товаров.</text:p>
      <text:p text:style-name="P2"><text:span text:style-name="T1"><text:s text:c="5"/></text:span>2.13.<text:span text:style-name="T1"> </text:span>Оформляет<text:span text:style-name="T1"> </text:span>договоры<text:span text:style-name="T1"> </text:span>поставки,<text:span text:style-name="T1"> </text:span>купли-продажи,<text:span text:style-name="T1"> </text:span>комиссии<text:span text:style-name="T1"> </text:span>и<text:span text:style-name="T1"> </text:span>т.д.</text:p>
      <text:p text:style-name="P2"><text:span text:style-name="T1"><text:s text:c="5"/></text:span>2.14.<text:span text:style-name="T1"> </text:span>Обеспечивает<text:span text:style-name="T1"> </text:span>организацию<text:span text:style-name="T1"> </text:span>учета<text:span text:style-name="T1"> </text:span>товарно-материальных<text:span text:style-name="T1"> <text:s/></text:span>ценностей</text:p>
      <text:p text:style-name="P2">и<text:span text:style-name="T1"> </text:span>представляет<text:span text:style-name="T1"> <text:s/></text:span>отчетность<text:span text:style-name="T1"> <text:s/></text:span>об<text:span text:style-name="T1"> <text:s/></text:span>объемах<text:span text:style-name="T1"> <text:s/></text:span>произведенных<text:span text:style-name="T1"> <text:s/></text:span>продаж<text:span text:style-name="T1"> <text:s/></text:span>директору</text:p>
      <text:p text:style-name="P2"><text:soft-page-break/>предприятия<text:span text:style-name="T1"> </text:span>(владельцу).</text:p>
      <text:p text:style-name="P2"><text:span text:style-name="T1"><text:s text:c="5"/></text:span>2.15.<text:span text:style-name="T1"> </text:span>Принимает<text:span text:style-name="T1"> </text:span>решения<text:span text:style-name="T1"> </text:span>о<text:span text:style-name="T1"> </text:span>назначении,<text:span text:style-name="T1"> <text:s/></text:span>перемещении<text:span text:style-name="T1"> </text:span>и<text:span text:style-name="T1"> </text:span>освобождении<text:span text:style-name="T1"> </text:span>от</text:p>
      <text:p text:style-name="P2">занимаемых<text:span text:style-name="T1"> </text:span>должностей<text:span text:style-name="T1"> <text:s/></text:span>работников<text:span text:style-name="T1"> <text:s/></text:span>торгового<text:span text:style-name="T1"> <text:s/></text:span>объекта;<text:span text:style-name="T1"> <text:s text:c="2"/></text:span>принимает<text:span text:style-name="T1"> <text:s text:c="2"/></text:span>меры</text:p>
      <text:p text:style-name="P2">поощрения<text:span text:style-name="T1"> </text:span>отличившихся<text:span text:style-name="T1"> <text:s/></text:span>работников,<text:span text:style-name="T1"> <text:s/></text:span>налагает<text:span text:style-name="T1"> <text:s/></text:span>взыскания<text:span text:style-name="T1"> <text:s/></text:span>на<text:span text:style-name="T1"> <text:s/></text:span>нарушителей</text:p>
      <text:p text:style-name="P2">производственной<text:span text:style-name="T1"> </text:span>и<text:span text:style-name="T1"> </text:span>трудовой<text:span text:style-name="T1"> </text:span>дисциплины.</text:p>
      <text:p text:style-name="P2"><text:span text:style-name="T1"><text:s text:c="5"/></text:span>2.16.<text:span text:style-name="T1"> </text:span>Руководит<text:span text:style-name="T1"> </text:span>работниками<text:span text:style-name="T1"> </text:span>объекта<text:span text:style-name="T1"> </text:span>розничной<text:span text:style-name="T1"> </text:span>торговли.</text:p>
      <text:p text:style-name="P2"><text:span text:style-name="T1"><text:s text:c="5"/></text:span>2.17.<text:span text:style-name="T1"> </text:span>Представляет<text:span text:style-name="T1"> </text:span>интересы<text:span text:style-name="T1"> </text:span>предприятия<text:span text:style-name="T1"> </text:span>и<text:span text:style-name="T1"> </text:span>действует<text:span text:style-name="T1"> </text:span>от<text:span text:style-name="T1"> </text:span>его<text:span text:style-name="T1"> </text:span>имени.</text:p>
      <text:p text:style-name="P2"><text:span text:style-name="T1"><text:s text:c="5"/></text:span>2.18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объектом<text:span text:style-name="T1"> </text:span>розничной<text:span text:style-name="T1"> </text:span>торговли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директора<text:span text:style-name="T1"> <text:s text:c="2"/></text:span>предприятия</text:p>
      <text:p text:style-name="P2">(владельца),<text:span text:style-name="T1"> </text:span>касающимися<text:span text:style-name="T1"> </text:span>деятельности<text:span text:style-name="T1"> </text:span>объекта<text:span text:style-name="T1"> </text:span>розничной<text:span text:style-name="T1"> </text:span>торговли.</text:p>
      <text:p text:style-name="P2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/></text:span>на<text:span text:style-name="T1"> <text:s/></text:span>рассмотрение<text:span text:style-name="T1"> <text:s/></text:span>директора<text:span text:style-name="T1"> <text:s/></text:span>предприятия<text:span text:style-name="T1"> <text:s text:c="2"/></text:span>(владельца)</text:p>
      <text:p text:style-name="P2">предложения<text:span text:style-name="T1"> </text:span>по<text:span text:style-name="T1"> </text:span>улучшению<text:span text:style-name="T1"> </text:span>торгового<text:span text:style-name="T1"> </text:span>обслуживания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директора<text:span text:style-name="T1"> <text:s text:c="2"/></text:span>предприятия<text:span text:style-name="T1"> <text:s text:c="2"/></text:span>(владельца)<text:span text:style-name="T1"> <text:s text:c="2"/>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объектом<text:span text:style-name="T1"> </text:span>розничной<text:span text:style-name="T1"> </text:span>торговл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13:00</meta:creation-date>
    <dc:creator>Admin</dc:creator>
    <dc:date>2009-12-11T16:13:00</dc:date>
    <meta:editing-cycles>2</meta:editing-cycles>
    <meta:editing-duration>PT1M</meta:editing-duration>
    <meta:document-statistic meta:table-count="0" meta:image-count="0" meta:object-count="0" meta:page-count="3" meta:paragraph-count="178" meta:word-count="850" meta:character-count="9428" meta:non-whitespace-character-count="709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