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5">Должностная инструкция начальника смены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2"><text:span text:style-name="T2"><text:s text:c="17"/></text:span>"<text:span text:style-name="T2"> <text:s/></text:span>"<text:span text:style-name="T2"> </text:span>______________<text:span text:style-name="T2"> </text:span>20__г.<text:span text:style-name="T2"> <text:s/></text:span>N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1"><text:span text:style-name="T3">основании</text:span><text:span text:style-name="T4"> </text:span><text:span text:style-name="T3">трудового</text:span><text:span text:style-name="T4"> </text:span><text:span text:style-name="T3">договора</text:span><text:span text:style-name="T4"> </text:span><text:span text:style-name="T3">с</text:span><text:span text:style-name="T4"> </text:span><text:span text:style-name="T3">__________________________________________</text:span>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Начальник<text:span text:style-name="T2"> </text:span>смены<text:span text:style-name="T2"> </text:span>относится<text:span text:style-name="T2"> </text:span>к<text:span text:style-name="T2"> </text:span>категории<text:span text:style-name="T2"> </text:span>руководителей.</text:p>
      <text:p text:style-name="P2"><text:span text:style-name="T2"><text:s text:c="5"/></text:span>1.2.<text:span text:style-name="T2"> </text:span>На<text:span text:style-name="T2"> </text:span>должность<text:span text:style-name="T2"> </text:span>начальника<text:span text:style-name="T2"> </text:span>смены<text:span text:style-name="T2"> </text:span>назначается<text:span text:style-name="T2"> </text:span>лицо,<text:span text:style-name="T2"> <text:s/></text:span>имеющее<text:span text:style-name="T2"> </text:span>высшее</text:p>
      <text:p text:style-name="P2">профессиональное<text:span text:style-name="T2"> </text:span>(техническое)<text:span text:style-name="T2"> </text:span>образование<text:span text:style-name="T2"> </text:span>и<text:span text:style-name="T2"> </text:span>стаж<text:span text:style-name="T2"> </text:span>работы<text:span text:style-name="T2"> </text:span>по<text:span text:style-name="T2"> </text:span>специальности</text:p>
      <text:p text:style-name="P2">не<text:span text:style-name="T2"> </text:span>менее<text:span text:style-name="T2"> </text:span>2<text:span text:style-name="T2"> </text:span>лет<text:span text:style-name="T2"> </text:span>или<text:span text:style-name="T2"> </text:span>среднее<text:span text:style-name="T2"> </text:span>профессиональное<text:span text:style-name="T2"> </text:span>(техническое)<text:span text:style-name="T2"> <text:s/></text:span>образование<text:span text:style-name="T2"> <text:s/></text:span>и</text:p>
      <text:p text:style-name="P2">стаж<text:span text:style-name="T2"> <text:s/></text:span>работы<text:span text:style-name="T2"> <text:s/></text:span>по<text:span text:style-name="T2"> </text:span>оперативному<text:span text:style-name="T2"> </text:span>управлению<text:span text:style-name="T2"> </text:span>производством<text:span text:style-name="T2"> </text:span>не<text:span text:style-name="T2"> </text:span>менее<text:span text:style-name="T2"> </text:span>3<text:span text:style-name="T2"> </text:span>лет.</text:p>
      <text:p text:style-name="P2"><text:span text:style-name="T2"><text:s text:c="5"/></text:span>1.3.<text:span text:style-name="T2"> </text:span>Начальник<text:span text:style-name="T2"> </text:span>смены<text:span text:style-name="T2"> </text:span>назначается<text:span text:style-name="T2"> </text:span>на<text:span text:style-name="T2"> </text:span>должность<text:span text:style-name="T2"> </text:span>и<text:span text:style-name="T2"> </text:span>освобождается<text:span text:style-name="T2"> </text:span>от<text:span text:style-name="T2"> </text:span>нее</text:p>
      <text:p text:style-name="P2">директором<text:span text:style-name="T2"> <text:s text:c="6"/></text:span>предприятия<text:span text:style-name="T2"> <text:s text:c="5"/></text:span>и<text:span text:style-name="T2"> <text:s text:c="5"/></text:span>подчиняется<text:span text:style-name="T2"> <text:s text:c="5"/></text:span>непосредственно</text:p>
      <text:p text:style-name="P2">________________________________________________________________________.</text:p>
      <text:p text:style-name="P2"><text:span text:style-name="T2"><text:s text:c="5"/></text:span>1.4.<text:span text:style-name="T2"> </text:span>Начальник<text:span text:style-name="T2"> </text:span>смены<text:span text:style-name="T2"> </text:span>должен<text:span text:style-name="T2"> </text:span>знать:</text:p>
      <text:p text:style-name="P2"><text:span text:style-name="T2"><text:s text:c="5"/></text:span>-<text:span text:style-name="T2"> </text:span>нормативные<text:span text:style-name="T2"> </text:span>и<text:span text:style-name="T2"> </text:span>методические<text:span text:style-name="T2"> </text:span>материалы<text:span text:style-name="T2"> <text:s/></text:span>по<text:span text:style-name="T2"> <text:s/></text:span>оперативному<text:span text:style-name="T2"> <text:s/></text:span>управлению</text:p>
      <text:p text:style-name="P2">производством;</text:p>
      <text:p text:style-name="P2"><text:span text:style-name="T2"><text:s text:c="5"/></text:span>-<text:span text:style-name="T2"> </text:span>технические<text:span text:style-name="T2"> </text:span>требования,<text:span text:style-name="T2"> <text:s/></text:span>предъявляемые<text:span text:style-name="T2"> <text:s/></text:span>к<text:span text:style-name="T2"> <text:s/></text:span>выпускаемой<text:span text:style-name="T2"> <text:s/></text:span>продукции,</text:p>
      <text:p text:style-name="P2">технологию<text:span text:style-name="T2"> </text:span>ее<text:span text:style-name="T2"> </text:span>производства;</text:p>
      <text:p text:style-name="P2"><text:span text:style-name="T2"><text:s text:c="5"/></text:span>-<text:span text:style-name="T2"> </text:span>производственное<text:span text:style-name="T2"> <text:s/></text:span>оборудование<text:span text:style-name="T2"> <text:s/></text:span>цеха<text:span text:style-name="T2"> <text:s/></text:span>и<text:span text:style-name="T2"> <text:s/></text:span>правила<text:span text:style-name="T2"> <text:s/></text:span>его<text:span text:style-name="T2"> <text:s/></text:span>технической</text:p>
      <text:p text:style-name="P2">эксплуатации;</text:p>
      <text:p text:style-name="P2"><text:span text:style-name="T2"><text:s text:c="5"/></text:span>-<text:span text:style-name="T2"> </text:span>системы<text:span text:style-name="T2"> </text:span>и<text:span text:style-name="T2"> </text:span>методы<text:span text:style-name="T2"> </text:span>учета<text:span text:style-name="T2"> </text:span>хода<text:span text:style-name="T2"> </text:span>производства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технико-экономическое<text:span text:style-name="T2"> </text:span>и<text:span text:style-name="T2"> </text:span>оперативно-производственное<text:span text:style-name="T2"> </text:span>планирование;</text:p>
      <text:p text:style-name="P2"><text:span text:style-name="T2"><text:s text:c="5"/></text:span>-<text:span text:style-name="T2"> </text:span>формы<text:span text:style-name="T2"> </text:span>и<text:span text:style-name="T2"> </text:span>методы<text:span text:style-name="T2"> </text:span>производственно-хозяйственной<text:span text:style-name="T2"> </text:span>деятельности;</text:p>
      <text:p text:style-name="P2"><text:span text:style-name="T2"><text:s text:c="5"/></text:span>-<text:span text:style-name="T2"> </text:span>действующие<text:span text:style-name="T2"> </text:span>положения<text:span text:style-name="T2"> <text:s/></text:span>об<text:span text:style-name="T2"> <text:s/></text:span>оплате<text:span text:style-name="T2"> <text:s/></text:span>труда<text:span text:style-name="T2"> <text:s/></text:span>и<text:span text:style-name="T2"> <text:s/></text:span>формах<text:span text:style-name="T2"> <text:s/></text:span>материального</text:p>
      <text:p text:style-name="P2">стимулирования;</text:p>
      <text:p text:style-name="P2"><text:soft-page-break/><text:span text:style-name="T2"><text:s text:c="5"/></text:span>-<text:span text:style-name="T2"> </text:span>основы<text:span text:style-name="T2"> </text:span>трудового<text:span text:style-name="T2"> </text:span>законодательства<text:span text:style-name="T2"> </text:span>Российской<text:span text:style-name="T2"> </text:span>Федерации;</text:p>
      <text:p text:style-name="P2"><text:span text:style-name="T2"><text:s text:c="5"/></text:span>-<text:span text:style-name="T2"> </text:span>правила<text:span text:style-name="T2"> <text:s text:c="3"/></text:span>и<text:span text:style-name="T2"> <text:s text:c="3"/></text:span>нормы<text:span text:style-name="T2"> <text:s text:c="3"/></text:span>охраны<text:span text:style-name="T2"> <text:s text:c="3"/></text:span>труда,<text:span text:style-name="T2"> <text:s/></text:span>техники<text:span text:style-name="T2"> <text:s text:c="2"/></text:span>безопасности,</text:p>
      <text:p text:style-name="P2">производственной<text:span text:style-name="T2"> </text:span>санитарии<text:span text:style-name="T2"> </text:span>и<text:span text:style-name="T2"> </text:span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На<text:span text:style-name="T2"> <text:s/></text:span>время<text:span text:style-name="T2"> <text:s/></text:span>отсутствия<text:span text:style-name="T2"> <text:s/></text:span>начальника<text:span text:style-name="T2"> <text:s text:c="2"/></text:span>смены<text:span text:style-name="T2"> <text:s text:c="2"/></text:span>(болезнь,<text:span text:style-name="T2"> <text:s text:c="2"/></text:span>отпуск,</text:p>
      <text:p text:style-name="P2">командировка<text:span text:style-name="T2"> </text:span>и<text:span text:style-name="T2"> <text:s text:c="2"/></text:span>пр.)<text:span text:style-name="T2"> <text:s text:c="2"/></text:span>его<text:span text:style-name="T2"> <text:s/></text:span>обязанности<text:span text:style-name="T2"> <text:s/></text:span>исполняет<text:span text:style-name="T2"> <text:s/></text:span>заместитель,<text:span text:style-name="T2"> <text:s/></text:span>а<text:span text:style-name="T2"> <text:s/></text:span>при</text:p>
      <text:p text:style-name="P2">отсутствии<text:span text:style-name="T2"> </text:span>такового<text:span text:style-name="T2"> </text:span>-<text:span text:style-name="T2"> </text:span>лицо,<text:span text:style-name="T2"> </text:span>назначенное<text:span text:style-name="T2"> </text:span>в<text:span text:style-name="T2"> </text:span>установленном<text:span text:style-name="T2"> </text:span>порядке.</text:p>
      <text:p text:style-name="P2"><text:span text:style-name="T2"><text:s text:c="5"/></text:span>1.6.<text:span text:style-name="T2"> </text:span>В<text:span text:style-name="T2"> <text:s/></text:span>своей<text:span text:style-name="T2"> <text:s/></text:span>деятельности<text:span text:style-name="T2"> <text:s/></text:span>начальник<text:span text:style-name="T2"> </text:span>смены<text:span text:style-name="T2"> </text:span>руководствуется<text:span text:style-name="T2"> </text:span>уставом</text:p>
      <text:p text:style-name="P2">предприятия,<text:span text:style-name="T2"> </text:span>распоряжениями<text:span text:style-name="T2"> <text:s/></text:span>его<text:span text:style-name="T2"> <text:s/></text:span>руководства<text:span text:style-name="T2"> <text:s/></text:span>и<text:span text:style-name="T2"> <text:s/></text:span>настоящей<text:span text:style-name="T2"> <text:s text:c="2"/></text:span>должностной</text:p>
      <text:p text:style-name="P2">инструкцией.</text:p>
      <text:p text:style-name="P1"><text:span text:style-name="T4"><text:s text:c="5"/></text:span><text:span text:style-name="T3">1.7.</text:span><text:span text:style-name="T4"> </text:span><text:span text:style-name="T3">______________________________________________________________.</text:span>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Начальник<text:span text:style-name="T2"> </text:span>смены:</text:p>
      <text:p text:style-name="P2"><text:span text:style-name="T2"><text:s text:c="5"/></text:span>2.1.<text:span text:style-name="T2"> </text:span>Обеспечивает<text:span text:style-name="T2"> <text:s text:c="2"/></text:span>выполнение<text:span text:style-name="T2"> <text:s text:c="2"/></text:span>сменных<text:span text:style-name="T2"> <text:s text:c="2"/></text:span>производственных<text:span text:style-name="T2"> <text:s/></text:span>заданий</text:p>
      <text:p text:style-name="P2">подразделениями<text:span text:style-name="T2"> </text:span>предприятия<text:span text:style-name="T2"> <text:s text:c="2"/></text:span>(участниками<text:span text:style-name="T2"> <text:s text:c="2"/></text:span>и<text:span text:style-name="T2"> <text:s text:c="2"/></text:span>бригадами),<text:span text:style-name="T2"> <text:s text:c="2"/></text:span>соблюдение</text:p>
      <text:p text:style-name="P2">установленной<text:span text:style-name="T2"> </text:span>технологии<text:span text:style-name="T2"> </text:span>производства<text:span text:style-name="T2"> </text:span>изделий,<text:span text:style-name="T2"> <text:s/></text:span>выполнения<text:span text:style-name="T2"> </text:span>работ<text:span text:style-name="T2"> </text:span>(услуг),</text:p>
      <text:p text:style-name="P2">ритмичный<text:span text:style-name="T2"> </text:span>выпуск<text:span text:style-name="T2"> </text:span>продукции<text:span text:style-name="T2"> </text:span>высокого<text:span text:style-name="T2"> </text:span>качества.</text:p>
      <text:p text:style-name="P2"><text:span text:style-name="T2"><text:s text:c="5"/></text:span>2.2.<text:span text:style-name="T2"> </text:span>Организует<text:span text:style-name="T2"> </text:span>своевременную<text:span text:style-name="T2"> </text:span>подготовку<text:span text:style-name="T2"> </text:span>производства,<text:span text:style-name="T2"> <text:s/></text:span>рациональную</text:p>
      <text:p text:style-name="P2">загрузку<text:span text:style-name="T2"> </text:span>и<text:span text:style-name="T2"> </text:span>работу<text:span text:style-name="T2"> </text:span>оборудования.</text:p>
      <text:p text:style-name="P2"><text:span text:style-name="T2"><text:s text:c="5"/></text:span>2.3.<text:span text:style-name="T2"> </text:span>Осуществляет<text:span text:style-name="T2"> </text:span>оперативный<text:span text:style-name="T2"> </text:span>контроль<text:span text:style-name="T2"> </text:span>за<text:span text:style-name="T2"> </text:span>обеспечением<text:span text:style-name="T2"> </text:span>материальными</text:p>
      <text:p text:style-name="P2">и<text:span text:style-name="T2"> </text:span>энергетическими<text:span text:style-name="T2"> <text:s text:c="2"/></text:span>ресурсами,<text:span text:style-name="T2"> <text:s text:c="2"/></text:span>технически<text:span text:style-name="T2"> <text:s text:c="2"/></text:span>правильной<text:span text:style-name="T2"> <text:s text:c="3"/></text:span>эксплуатацией</text:p>
      <text:p text:style-name="P2">оборудования<text:span text:style-name="T2"> </text:span>и<text:span text:style-name="T2"> <text:s/></text:span>других<text:span text:style-name="T2"> <text:s/></text:span>основных<text:span text:style-name="T2"> </text:span>средств,<text:span text:style-name="T2"> <text:s/></text:span>экономным<text:span text:style-name="T2"> </text:span>расходованием<text:span text:style-name="T2"> </text:span>сырья,</text:p>
      <text:p text:style-name="P1"><text:span text:style-name="T3">топлива,</text:span><text:span text:style-name="T4"> </text:span><text:span text:style-name="T3">материалов,</text:span><text:span text:style-name="T4"> <text:s/></text:span><text:span text:style-name="T3">выявляет,</text:span><text:span text:style-name="T4"> <text:s text:c="2"/></text:span><text:span text:style-name="T3">предотвращает</text:span><text:span text:style-name="T4"> <text:s text:c="2"/></text:span><text:span text:style-name="T3">и</text:span><text:span text:style-name="T4"> <text:s text:c="2"/></text:span><text:span text:style-name="T3">устраняет</text:span><text:span text:style-name="T4"> <text:s text:c="2"/></text:span><text:span text:style-name="T3">причины</text:span></text:p>
      <text:p text:style-name="P2">нарушений<text:span text:style-name="T2"> </text:span>хода<text:span text:style-name="T2"> </text:span>производства.</text:p>
      <text:p text:style-name="P2"><text:span text:style-name="T2"><text:s text:c="5"/></text:span>2.4.<text:span text:style-name="T2"> </text:span>Проводит<text:span text:style-name="T2"> <text:s/></text:span>работу<text:span text:style-name="T2"> <text:s/></text:span>по<text:span text:style-name="T2"> <text:s/></text:span>изысканию<text:span text:style-name="T2"> <text:s/></text:span>и<text:span text:style-name="T2"> <text:s/></text:span>организации<text:span text:style-name="T2"> <text:s text:c="2"/></text:span>использования</text:p>
      <text:p text:style-name="P2">дополнительных<text:span text:style-name="T2"> </text:span>производственных<text:span text:style-name="T2"> <text:s text:c="2"/></text:span>резервов<text:span text:style-name="T2"> <text:s/></text:span>повышения<text:span text:style-name="T2"> <text:s/></text:span>производительности</text:p>
      <text:p text:style-name="P2">труда<text:span text:style-name="T2"> </text:span>и<text:span text:style-name="T2"> </text:span>качества<text:span text:style-name="T2"> </text:span>продукции,<text:span text:style-name="T2"> <text:s/></text:span>снижению<text:span text:style-name="T2"> <text:s/></text:span>издержек<text:span text:style-name="T2"> <text:s/></text:span>производства<text:span text:style-name="T2"> <text:s/></text:span>(трудовых,</text:p>
      <text:p text:style-name="P2">материальных).</text:p>
      <text:p text:style-name="P2"><text:span text:style-name="T2"><text:s text:c="5"/></text:span>2.5.<text:span text:style-name="T2"> </text:span>Принимает<text:span text:style-name="T2"> <text:s/></text:span>участие<text:span text:style-name="T2"> <text:s/></text:span>в<text:span text:style-name="T2"> <text:s/></text:span>работе<text:span text:style-name="T2"> <text:s/></text:span>по<text:span text:style-name="T2"> <text:s text:c="2"/></text:span>оперативному<text:span text:style-name="T2"> <text:s text:c="2"/></text:span>планированию</text:p>
      <text:p text:style-name="P2">производства,<text:span text:style-name="T2"> </text:span>улучшению<text:span text:style-name="T2"> </text:span>нормирования,<text:span text:style-name="T2"> </text:span>аттестации<text:span text:style-name="T2"> </text:span>и<text:span text:style-name="T2"> </text:span>рационализации<text:span text:style-name="T2"> </text:span>рабочих</text:p>
      <text:p text:style-name="P2">мест,<text:span text:style-name="T2"> </text:span>распространению<text:span text:style-name="T2"> </text:span>передовых<text:span text:style-name="T2"> </text:span>приемов<text:span text:style-name="T2"> </text:span>и<text:span text:style-name="T2"> </text:span>методов,<text:span text:style-name="T2"> </text:span>снижению<text:span text:style-name="T2"> </text:span>затрат<text:span text:style-name="T2"> </text:span>труда.</text:p>
      <text:p text:style-name="P2"><text:span text:style-name="T2"><text:s text:c="5"/></text:span>2.6.<text:span text:style-name="T2"> </text:span>Анализирует<text:span text:style-name="T2"> <text:s text:c="4"/></text:span>результаты<text:span text:style-name="T2"> <text:s text:c="4"/></text:span>производственной<text:span text:style-name="T2"> <text:s text:c="3"/></text:span>деятельности</text:p>
      <text:p text:style-name="P2">подразделениями<text:span text:style-name="T2"> </text:span>предприятия<text:span text:style-name="T2"> <text:s/></text:span>за<text:span text:style-name="T2"> <text:s/></text:span>смену,<text:span text:style-name="T2"> <text:s text:c="2"/></text:span>причины,<text:span text:style-name="T2"> <text:s text:c="2"/></text:span>вызывающие<text:span text:style-name="T2"> <text:s text:c="2"/></text:span>простои</text:p>
      <text:p text:style-name="P2">оборудования<text:span text:style-name="T2"> </text:span>и<text:span text:style-name="T2"> <text:s/></text:span>снижение<text:span text:style-name="T2"> <text:s/></text:span>качества<text:span text:style-name="T2"> <text:s/></text:span>изделий<text:span text:style-name="T2"> </text:span>(работ,<text:span text:style-name="T2"> <text:s/></text:span>услуг),<text:span text:style-name="T2"> <text:s/></text:span>участвует<text:span text:style-name="T2"> </text:span>в</text:p>
      <text:p text:style-name="P2">разработке<text:span text:style-name="T2"> </text:span>и<text:span text:style-name="T2"> </text:span>внедрении<text:span text:style-name="T2"> </text:span>мероприятий<text:span text:style-name="T2"> </text:span>по<text:span text:style-name="T2"> </text:span>устранению<text:span text:style-name="T2"> </text:span>выявленных<text:span text:style-name="T2"> </text:span>недостатков.</text:p>
      <text:p text:style-name="P2"><text:span text:style-name="T2"><text:s text:c="5"/></text:span>2.7.<text:span text:style-name="T2"> </text:span>Организует<text:span text:style-name="T2"> <text:s/></text:span>оперативный<text:span text:style-name="T2"> <text:s/></text:span>учет<text:span text:style-name="T2"> <text:s/></text:span>движения<text:span text:style-name="T2"> <text:s/></text:span>продукции<text:span text:style-name="T2"> <text:s/></text:span>по<text:span text:style-name="T2"> <text:s/></text:span>рабочим</text:p>
      <text:p text:style-name="P2">местам,<text:span text:style-name="T2"> </text:span>выполнения<text:span text:style-name="T2"> </text:span>производственных<text:span text:style-name="T2"> </text:span>заданий.</text:p>
      <text:p text:style-name="P2"><text:span text:style-name="T2"><text:s text:c="5"/></text:span>2.8.<text:span text:style-name="T2"> </text:span>Контролирует<text:span text:style-name="T2"> <text:s text:c="4"/></text:span>соблюдение<text:span text:style-name="T2"> <text:s text:c="4"/></text:span>работниками<text:span text:style-name="T2"> <text:s text:c="3"/></text:span>технологической,</text:p>
      <text:p text:style-name="P2">производственной<text:span text:style-name="T2"> </text:span>и<text:span text:style-name="T2"> </text:span>трудовой<text:span text:style-name="T2"> <text:s/></text:span>дисциплины,<text:span text:style-name="T2"> <text:s/></text:span>правил<text:span text:style-name="T2"> <text:s/></text:span>и<text:span text:style-name="T2"> <text:s/></text:span>норм<text:span text:style-name="T2"> <text:s/></text:span>охраны<text:span text:style-name="T2"> <text:s/></text:span>труда,</text:p>
      <text:p text:style-name="P2">представляет<text:span text:style-name="T2"> </text:span>предложения<text:span text:style-name="T2"> <text:s text:c="2"/></text:span>о<text:span text:style-name="T2"> <text:s text:c="2"/></text:span>наложении<text:span text:style-name="T2"> <text:s text:c="2"/></text:span>дисциплинарных<text:span text:style-name="T2"> <text:s text:c="2"/></text:span>взысканий<text:span text:style-name="T2"> <text:s/></text:span>на</text:p>
      <text:p text:style-name="P2">нарушителей<text:span text:style-name="T2"> </text:span>производственной<text:span text:style-name="T2"> </text:span>и<text:span text:style-name="T2"> </text:span>трудовой<text:span text:style-name="T2"> </text:span>дисциплины.</text:p>
      <text:p text:style-name="P2"><text:span text:style-name="T2"><text:s text:c="5"/></text:span>2.9.<text:span text:style-name="T2"> </text:span>Координирует<text:span text:style-name="T2"> </text:span>работу<text:span text:style-name="T2"> </text:span>мастеров.</text:p>
      <text:p text:style-name="P2"><text:span text:style-name="T2"><text:s text:c="5"/></text:span>2.10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Начальник<text:span text:style-name="T2"> </text:span>смены<text:span text:style-name="T2"> </text:span>имеет<text:span text:style-name="T2"> </text:span>право:</text:p>
      <text:p text:style-name="P2"><text:span text:style-name="T2"><text:s text:c="5"/></text:span>3.1.<text:span text:style-name="T2"> </text:span>Представля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приятия</text:p>
      <text:p text:style-name="P2">предложения<text:span text:style-name="T2"> </text:span>по<text:span text:style-name="T2"> </text:span>улучшению<text:span text:style-name="T2"> </text:span>работы<text:span text:style-name="T2"> </text:span>подразделений<text:span text:style-name="T2"> </text:span>предприятия<text:span text:style-name="T2"> </text:span>по<text:span text:style-name="T2"> </text:span>оперативному</text:p>
      <text:p text:style-name="P2">управлению<text:span text:style-name="T2"> </text:span>производством.</text:p>
      <text:p text:style-name="P2"><text:span text:style-name="T2"><text:s text:c="5"/></text:span>3.2.<text:span text:style-name="T2"> </text:span>Получать<text:span text:style-name="T2"> <text:s text:c="3"/></text:span>от<text:span text:style-name="T2"> <text:s text:c="2"/></text:span>руководителей<text:span text:style-name="T2"> <text:s text:c="2"/></text:span>и<text:span text:style-name="T2"> <text:s text:c="2"/></text:span>специалистов<text:span text:style-name="T2"> <text:s text:c="2"/></text:span>структурных</text:p>
      <text:p text:style-name="P2">подразделений<text:span text:style-name="T2"> </text:span>предприятия<text:span text:style-name="T2"> </text:span>информацию,<text:span text:style-name="T2"> </text:span>необходимую<text:span text:style-name="T2"> </text:span>для<text:span text:style-name="T2"> </text:span>осуществления<text:span text:style-name="T2"> </text:span>своей</text:p>
      <text:p text:style-name="P2">деятельности.</text:p>
      <text:p text:style-name="P2"><text:span text:style-name="T2"><text:s text:c="5"/></text:span>3.3.<text:span text:style-name="T2"> </text:span>Вести<text:span text:style-name="T2"> </text:span>переписку,<text:span text:style-name="T2"> <text:s/></text:span>подписывать<text:span text:style-name="T2"> </text:span>и<text:span text:style-name="T2"> </text:span>визировать<text:span text:style-name="T2"> </text:span>документы<text:span text:style-name="T2"> </text:span>в<text:span text:style-name="T2"> </text:span>пределах</text:p>
      <text:p text:style-name="P2">своей<text:span text:style-name="T2"> </text:span>компетенции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oft-page-break/><text:span text:style-name="T2"><text:s text:c="5"/></text:span>Начальник<text:span text:style-name="T2"> </text:span>смены<text:span text:style-name="T2"> </text:span>несет<text:span text:style-name="T2"> </text:span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/text:span>определенных<text:span text:style-name="T2"> <text:s/></text:span>административным,<text:span text:style-name="T2"> <text:s/></text:span>уголовным<text:span text:style-name="T2"> <text:s/>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56:00</meta:creation-date>
    <dc:creator>Admin</dc:creator>
    <dc:date>2009-12-06T18:56:00</dc:date>
    <meta:editing-cycles>2</meta:editing-cycles>
    <meta:editing-duration>P15824DT17H31M44S</meta:editing-duration>
    <meta:document-statistic meta:table-count="0" meta:image-count="0" meta:object-count="0" meta:page-count="3" meta:paragraph-count="173" meta:word-count="633" meta:character-count="7537" meta:non-whitespace-character-count="556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