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Судебная коллегия по гражданским делам</text:p>
      <text:p text:style-name="Preformatted_20_Text"><text:s text:c="35"/>______________________ городского суда</text:p>
      <text:p text:style-name="Preformatted_20_Text"><text:s text:c="3"/></text:p>
      <text:p text:style-name="Preformatted_20_Text"><text:s text:c="35"/>Истец: _______________________________</text:p>
      <text:p text:style-name="Preformatted_20_Text"><text:s text:c="40"/>(полное наименование организации)</text:p>
      <text:p text:style-name="Preformatted_20_Text"><text:s text:c="3"/></text:p>
      <text:p text:style-name="Preformatted_20_Text"><text:s text:c="35"/>______________________________________</text:p>
      <text:p text:style-name="Preformatted_20_Text"><text:s text:c="45"/>(адрес организации)</text:p>
      <text:p text:style-name="Preformatted_20_Text"><text:s text:c="3"/></text:p>
      <text:p text:style-name="Preformatted_20_Text"><text:s text:c="35"/>Ответчик: ____________________________</text:p>
      <text:p text:style-name="Preformatted_20_Text"><text:s text:c="54"/>(Ф.И.О.)</text:p>
      <text:p text:style-name="Preformatted_20_Text"><text:s text:c="3"/></text:p>
      <text:p text:style-name="Preformatted_20_Text"><text:s text:c="35"/>______________________________________</text:p>
      <text:p text:style-name="Preformatted_20_Text"><text:s text:c="50"/>(адрес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1"/>ЧАСТНАЯ ЖАЛОБА</text:p>
      <text:p text:style-name="Preformatted_20_Text"><text:s text:c="8"/>на определение <text:s/>_________________ <text:s/>межмуниципального суда по иску</text:p>
      <text:p text:style-name="Preformatted_20_Text"><text:s text:c="3"/>______________________ к ________________________________ о <text:s/>взыскании</text:p>
      <text:p text:style-name="Preformatted_20_Text"><text:s text:c="3"/>неосновательно полученных дивидендов в сумме _________________________</text:p>
      <text:p text:style-name="Preformatted_20_Text"><text:s text:c="3"/>(____________________________________) рублей.</text:p>
      <text:p text:style-name="Preformatted_20_Text"><text:s text:c="8"/>(сумма цифрами и прописью)</text:p>
      <text:p text:style-name="Preformatted_20_Text"><text:s text:c="3"/></text:p>
      <text:p text:style-name="Preformatted_20_Text"><text:s text:c="3"/></text:p>
      <text:p text:style-name="Preformatted_20_Text"><text:s text:c="9"/>"___"__________ 199__ года ____________________ межмуниципальным</text:p>
      <text:p text:style-name="Preformatted_20_Text"><text:s text:c="3"/>судом по <text:s/>иску ___________________ к _______________________________ о</text:p>
      <text:p text:style-name="Preformatted_20_Text"><text:s text:c="3"/>взыскании неосновательно полученных дивидендов в сумме _______________</text:p>
      <text:p text:style-name="Preformatted_20_Text"><text:s text:c="3"/>(___________________________________) рублей было вынесено определение</text:p>
      <text:p text:style-name="Preformatted_20_Text"><text:s text:c="8"/>(сумма цифрами и прописью)</text:p>
      <text:p text:style-name="Preformatted_20_Text"><text:s text:c="3"/></text:p>
      <text:p text:style-name="Preformatted_20_Text"><text:s text:c="3"/>о прекращении производства по делу в связи с отказом Истца от иска.</text:p>
      <text:p text:style-name="Preformatted_20_Text"><text:s text:c="9"/>Данное определение <text:s/>вынесено <text:s/>судом <text:s/>без <text:s/>достаточных оснований,</text:p>
      <text:p text:style-name="Preformatted_20_Text"><text:s text:c="3"/>поскольку Истец (________________________________________) от иска не</text:p>
      <text:p text:style-name="Preformatted_20_Text"><text:s text:c="28"/>(наименование истца)</text:p>
      <text:p text:style-name="Preformatted_20_Text"><text:s text:c="3"/></text:p>
      <text:p text:style-name="Preformatted_20_Text"><text:s text:c="3"/>отказывался, а <text:s/>определение <text:s/>вынесено <text:s/>судом <text:s/>на <text:s/>основании заявления,</text:p>
      <text:p text:style-name="Preformatted_20_Text"><text:s text:c="3"/>сделанного лицом, <text:s/>действовавшего от имени ________________________ на</text:p>
      <text:p text:style-name="Preformatted_20_Text"><text:s text:c="48"/>(наименование истца)</text:p>
      <text:p text:style-name="Preformatted_20_Text"><text:s text:c="3"/></text:p>
      <text:p text:style-name="Preformatted_20_Text"><text:s text:c="3"/>основании доверенности, <text:s/>выданной неуполномоченным лицом и <text:s/>заверенной</text:p>
      <text:p text:style-name="Preformatted_20_Text"><text:s text:c="3"/>поддельной печатью _______________________________________.</text:p>
      <text:p text:style-name="Preformatted_20_Text"><text:s text:c="31"/>(наименование истца)</text:p>
      <text:p text:style-name="Preformatted_20_Text"><text:s text:c="3"/></text:p>
      <text:p text:style-name="Preformatted_20_Text"><text:s text:c="9"/>В соответствии <text:s/>со <text:s/>статьей <text:s/>43 <text:s/>ГПК <text:s/>РСФСР дела юридических лиц</text:p>
      <text:p text:style-name="Preformatted_20_Text"><text:s text:c="3"/>ведут в суде их органы либо их представители. <text:s/>При этом <text:s/>представитель</text:p>
      <text:p text:style-name="Preformatted_20_Text"><text:s text:c="3"/>юридического <text:s text:c="2"/>лица <text:s/>действует <text:s/>на <text:s/>основании <text:s/>доверенности, <text:s/>выданной</text:p>
      <text:p text:style-name="Preformatted_20_Text"><text:s text:c="3"/>руководителем соответствующей организации (статья 44 ГПК РСФСР). Право</text:p>
      <text:p text:style-name="Preformatted_20_Text"><text:s text:c="3"/>отказа от иска от лица ___________________________ по делам, в которых</text:p>
      <text:p text:style-name="Preformatted_20_Text"><text:s text:c="30"/>(наименование истца)</text:p>
      <text:p text:style-name="Preformatted_20_Text"><text:s text:c="3"/></text:p>
      <text:p text:style-name="Preformatted_20_Text"><text:s text:c="3"/>________________________________ выступает <text:s/>в <text:s/>качестве <text:s/>истца <text:s text:c="2"/>имеют</text:p>
      <text:p text:style-name="Preformatted_20_Text"><text:s text:c="8"/>(наименование истца)</text:p>
      <text:p text:style-name="Preformatted_20_Text"><text:s text:c="3"/></text:p>
      <text:p text:style-name="Preformatted_20_Text"><text:s text:c="3"/>генеральный директор _________________________________ и представитель</text:p>
      <text:p text:style-name="Preformatted_20_Text"><text:s text:c="36"/>(Ф.И.О.)</text:p>
      <text:p text:style-name="Preformatted_20_Text"><text:s text:c="3"/></text:p>
      <text:p text:style-name="Preformatted_20_Text"><text:s text:c="3"/>по доверенности _____________________________________.</text:p>
      <text:p text:style-name="Preformatted_20_Text"><text:s text:c="33"/>(Ф.И.О.)</text:p>
      <text:p text:style-name="Preformatted_20_Text"><text:s text:c="3"/></text:p>
      <text:p text:style-name="Preformatted_20_Text"><text:s text:c="9"/>Лицо, сделавшее заявление об отказе от иска от имени ___________</text:p>
      <text:p text:style-name="Preformatted_20_Text"><text:s text:c="3"/>_____________________________, действовало на основании <text:s/>доверенности,</text:p>
      <text:p text:style-name="Preformatted_20_Text"><text:soft-page-break/><text:s text:c="7"/>(наименование истца)</text:p>
      <text:p text:style-name="Preformatted_20_Text"><text:s text:c="3"/></text:p>
      <text:p text:style-name="Preformatted_20_Text"><text:s text:c="3"/>подписанной __________________________, который не является работником</text:p>
      <text:p text:style-name="Preformatted_20_Text"><text:s text:c="23"/>(Ф.И.О.)</text:p>
      <text:p text:style-name="Preformatted_20_Text"><text:s text:c="3"/></text:p>
      <text:p text:style-name="Preformatted_20_Text"><text:s text:c="3"/>______________________________________ и никаких полномочий на ведение</text:p>
      <text:p text:style-name="Preformatted_20_Text"><text:s text:c="12"/>(наименование истца)</text:p>
      <text:p text:style-name="Preformatted_20_Text"><text:s text:c="3"/></text:p>
      <text:p text:style-name="Preformatted_20_Text"><text:s text:c="3"/>каких-либо дел от имени _______________________ не имеет. Доверенность</text:p>
      <text:p text:style-name="Preformatted_20_Text"><text:s text:c="28"/>(наименование истца)</text:p>
      <text:p text:style-name="Preformatted_20_Text"><text:s text:c="3"/></text:p>
      <text:p text:style-name="Preformatted_20_Text"><text:s text:c="3"/>представителя была <text:s/>заверена оттиском печати, <text:s/>на котором были указаны</text:p>
      <text:p text:style-name="Preformatted_20_Text"><text:s text:c="3"/>реквизиты _______________________, однако указанная печать не является</text:p>
      <text:p text:style-name="Preformatted_20_Text"><text:s text:c="15"/>(наименование истца)</text:p>
      <text:p text:style-name="Preformatted_20_Text"><text:s text:c="3"/></text:p>
      <text:p text:style-name="Preformatted_20_Text"><text:s text:c="3"/>официальной печатью Общества. <text:s/>Факт подделки <text:s/>названной <text:s/>печати <text:s/>легко</text:p>
      <text:p text:style-name="Preformatted_20_Text"><text:s text:c="3"/>устанавливается <text:s/>визуально <text:s/>путем сравнения оттисков печати на исковом</text:p>
      <text:p text:style-name="Preformatted_20_Text"><text:s text:c="3"/>заявлении (заверенном подлинной печатью) и на доверенности (различия в</text:p>
      <text:p text:style-name="Preformatted_20_Text"><text:s text:c="3"/>____________________________________________________________________).</text:p>
      <text:p text:style-name="Preformatted_20_Text"><text:s text:c="3"/>Однако судья, <text:s/>принимая отказ от иска, <text:s/>не проверил надлежащим образом</text:p>
      <text:p text:style-name="Preformatted_20_Text"><text:s text:c="3"/>полномочия представителя, <text:s/>нарушив тем самым требования статьи 151 ГПК</text:p>
      <text:p text:style-name="Preformatted_20_Text"><text:s text:c="3"/>РСФСР.</text:p>
      <text:p text:style-name="Preformatted_20_Text"><text:s text:c="9"/>Таким образом, <text:s text:c="2"/>вынося <text:s text:c="2"/>определение <text:s text:c="2"/>о <text:s/>прекращении <text:s/>дела <text:s/>на</text:p>
      <text:p text:style-name="Preformatted_20_Text"><text:s text:c="3"/>основании ст. <text:s/>219 ГПК РСФСР, <text:s/>суд <text:s/>необоснованно <text:s/>придал <text:s/>юридическое</text:p>
      <text:p text:style-name="Preformatted_20_Text"><text:s text:c="3"/>значение <text:s/>заявлению. <text:s/>неуполномоченного лица об отказе от иска, <text:s/>что в</text:p>
      <text:p text:style-name="Preformatted_20_Text"><text:s text:c="3"/>соответствии со ст. <text:s/>__________ ГПК РСФСР является основанием к отмене</text:p>
      <text:p text:style-name="Preformatted_20_Text"><text:s text:c="3"/>вынесенного судом определения.</text:p>
      <text:p text:style-name="Preformatted_20_Text"><text:s text:c="9"/>Для сведения сообщаем, что о вынесенном определении ____________</text:p>
      <text:p text:style-name="Preformatted_20_Text"><text:s text:c="3"/>_____________________ стало известно лишь "__"_______ 199__ года после</text:p>
      <text:p text:style-name="Preformatted_20_Text"><text:s text:c="4"/>(наименование истца)</text:p>
      <text:p text:style-name="Preformatted_20_Text"><text:s text:c="3"/></text:p>
      <text:p text:style-name="Preformatted_20_Text"><text:s text:c="3"/>после визита уполномоченного представителя __________________ к судье,</text:p>
      <text:p text:style-name="Preformatted_20_Text"><text:s text:c="51"/>(Ф.И.О.)</text:p>
      <text:p text:style-name="Preformatted_20_Text"><text:s text:c="3"/></text:p>
      <text:p text:style-name="Preformatted_20_Text"><text:s text:c="3"/>вынесшему обжалуемое определение.</text:p>
      <text:p text:style-name="Preformatted_20_Text"><text:s text:c="9"/>На основании изложенного, в соответствии со ст.ст. 315-317 <text:s/>ГПК</text:p>
      <text:p text:style-name="Preformatted_20_Text"><text:s text:c="3"/>РСФСР,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9"/>Определение ____________________________ <text:s/>межмуниципального суда</text:p>
      <text:p text:style-name="Preformatted_20_Text"><text:s text:c="3"/>г. ______________________ отменить. Дело направить для рассмотрения по</text:p>
      <text:p text:style-name="Preformatted_20_Text"><text:s text:c="3"/>существу в суд первой инстанции.</text:p>
      <text:p text:style-name="Preformatted_20_Text"><text:s text:c="3"/></text:p>
      <text:p text:style-name="Preformatted_20_Text"><text:s text:c="9"/>Приложение:</text:p>
      <text:p text:style-name="Preformatted_20_Text"><text:s text:c="9"/>1. Копии частной жалобы в 2-х экземплярах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8"/>Генеральный директор <text:s text:c="14"/>___________ __________________</text:p>
      <text:p text:style-name="Preformatted_20_Text"><text:s text:c="44"/>(подпись) <text:s text:c="5"/>(Ф.И.О.)</text:p>
      <text:p text:style-name="Preformatted_20_Text"><text:s text:c="3"/></text:p>
      <text:p text:style-name="Preformatted_20_Text"><text:s text:c="8"/>Председатель Совета директоров <text:s text:c="4"/>___________ __________________</text:p>
      <text:p text:style-name="Preformatted_20_Text"><text:s text:c="44"/>(подпись) <text:s text:c="5"/>(Ф.И.О.)</text:p>
      <text:p text:style-name="Preformatted_20_Text"><text:s text:c="3"/></text:p>
      <text:p text:style-name="Preformatted_20_Text"><text:s text:c="3"/></text:p>
      <text:p text:style-name="Preformatted_20_Text"><text:s text:c="8"/>"__"________ 199__ г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20" meta:word-count="424" meta:character-count="5339" meta:non-whitespace-character-count="3634"/>
    <meta:generator>LibreOffice/3.4$Unix LibreOffice_project/340m1$Build-302</meta:generator>
  </office:meta>
</office:document-meta>
</file>