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В Красногвардейский федеральный суд</text:p>
      <text:p text:style-name="Preformatted_20_Text">Санкт-Петербурга</text:p>
      <text:p text:style-name="Preformatted_20_Text"/>
      <text:p text:style-name="Preformatted_20_Text">Истцы: <text:s text:c="5"/>Ушакова Людмила Николаевна,</text:p>
      <text:p text:style-name="Preformatted_20_Text">прож.: Санкт-Петербург,</text:p>
      <text:p text:style-name="Preformatted_20_Text">ул. Чижикова, 100, кв. 19</text:p>
      <text:p text:style-name="Preformatted_20_Text"/>
      <text:p text:style-name="Preformatted_20_Text">Михайлова Ольга Ивановна,</text:p>
      <text:p text:style-name="Preformatted_20_Text">прож. там же</text:p>
      <text:p text:style-name="Preformatted_20_Text"/>
      <text:p text:style-name="Preformatted_20_Text">Ответчики: <text:s/>Михайлов Борис Александрович,</text:p>
      <text:p text:style-name="Preformatted_20_Text">зарегистрирован по адресу:</text:p>
      <text:p text:style-name="Preformatted_20_Text">Санкт-Петербург, ул. Чижикова, 100, кв. 19</text:p>
      <text:p text:style-name="Preformatted_20_Text"/>
      <text:p text:style-name="Preformatted_20_Text">Михайлова Ольга Викторовна,</text:p>
      <text:p text:style-name="Preformatted_20_Text">прож.: г. Северодвинск (полный адрес указан в </text:p>
      <text:p text:style-name="Preformatted_20_Text">исполнительном производстве)</text:p>
      <text:p text:style-name="Preformatted_20_Text"/>
      <text:p text:style-name="Preformatted_20_Text"><text:s text:c="16"/>И С К О В О Е <text:s text:c="3"/>З А Я В Л Е Н И Е</text:p>
      <text:p text:style-name="Preformatted_20_Text"/>
      <text:p text:style-name="Preformatted_20_Text"><text:s text:c="16"/>об исключении имущества из описи</text:p>
      <text:p text:style-name="Preformatted_20_Text"><text:s/>28 августа 2000 г. в 17.30 в квартире по нашему месту </text:p>
      <text:p text:style-name="Preformatted_20_Text">жительства по адресу: Санкт-Петербург, ул. Чижикова, 100, </text:p>
      <text:p text:style-name="Preformatted_20_Text">кв. 19; судебным приставом Красногвардейского отделения </text:p>
      <text:p text:style-name="Preformatted_20_Text">службы судебных приставов Перепелкиной Н.В., был составлен </text:p>
      <text:p text:style-name="Preformatted_20_Text">акт описи и ареста имущества, находящегося в квартире.</text:p>
      <text:p text:style-name="Preformatted_20_Text"><text:s/>В указанной квартире проживаю я, Ушакова Людмила Николаевна </text:p>
      <text:p text:style-name="Preformatted_20_Text">(наниматель), Михайлова Ольга Ивановна (моя дочь), Михайлова </text:p>
      <text:p text:style-name="Preformatted_20_Text">Светлана (моя малолетняя внучка).</text:p>
      <text:p text:style-name="Preformatted_20_Text"><text:s/>Помимо нас, зарегистрированных и фактически проживающих лиц, </text:p>
      <text:p text:style-name="Preformatted_20_Text">в квартире зарегистрированы, но не проживают: Михайлов Борис </text:p>
      <text:p text:style-name="Preformatted_20_Text">Александрович (муж моей дочери) и Михайлов Дмитрий Александрович </text:p>
      <text:p text:style-name="Preformatted_20_Text">(его брат).</text:p>
      <text:p text:style-name="Preformatted_20_Text"><text:s/>Опись и арест имущества производились на основании </text:p>
      <text:p text:style-name="Preformatted_20_Text">исполнительного листа № 2-203 от 05.10.1999 г., выданного </text:p>
      <text:p text:style-name="Preformatted_20_Text">Ленинским судом г. Северодвинска о взыскании с Михайлова Бориса </text:p>
      <text:p text:style-name="Preformatted_20_Text">Александровича в пользу Михайловой Ольги Викторовны материального </text:p>
      <text:p text:style-name="Preformatted_20_Text">ущерба.</text:p>
      <text:p text:style-name="Preformatted_20_Text"/>
      <text:p text:style-name="Preformatted_20_Text"><text:s/>В моей квартире описано имущество, принадлежащее мне и моей </text:p>
      <text:p text:style-name="Preformatted_20_Text">дочери. Моя дочь заявляла об этом судебному приставу, однако ее </text:p>
      <text:p text:style-name="Preformatted_20_Text">слова не были приняты во внимание. Ни одна из указанных вещей НЕ </text:p>
      <text:p text:style-name="Preformatted_20_Text">была приобретена Михайловым Б.А., который пришел в нашу семью на </text:p>
      <text:p text:style-name="Preformatted_20_Text">все готовое, и ничего не приобрел в дом. Заработка Михайлова Б.А. </text:p>
      <text:p text:style-name="Preformatted_20_Text">(около 1000 рублей в месяц) хватало лишь на продукты, и то не </text:p>
      <text:p text:style-name="Preformatted_20_Text">всегда. В настоящее время Михайлов Б.А. вообще не проживает с моей </text:p>
      <text:p text:style-name="Preformatted_20_Text">дочерью, и ни к одной вещи, имеющейся в нашей квартире, отношения </text:p>
      <text:p text:style-name="Preformatted_20_Text">не имеет.</text:p>
      <text:p text:style-name="Preformatted_20_Text">· Практически все вещи в квартире приобретены лично мною: так, 2 </text:p>
      <text:p text:style-name="Preformatted_20_Text">ковра (см. копию акта, №3) и стенка (см. копию акта, №8), были </text:p>
      <text:p text:style-name="Preformatted_20_Text">приобретены в 80-е годы мною и моим мужем. 2 телевизора, тумба под </text:p>
      <text:p text:style-name="Preformatted_20_Text">телевизор, видеомагнитофон, музыкальный центр, микроволновая печь, </text:p>
      <text:p text:style-name="Preformatted_20_Text">стиральная машина, холодильник, один из телефонов "Panasonic", были </text:p>
      <text:p text:style-name="Preformatted_20_Text">приобретены лично мною после смерти моего мужа, на деньги, оставшиеся </text:p>
      <text:p text:style-name="Preformatted_20_Text">после его смерти и многолетние личные сбережения. Ни одна из указанных </text:p>
      <text:p text:style-name="Preformatted_20_Text">вещей не имеет никакого отношения к моему зятю.</text:p>
      <text:p text:style-name="Preformatted_20_Text">· Пылесос "Samsung" и телефонный аппарат "Panasonic" были подарены </text:p>
      <text:p text:style-name="Preformatted_20_Text">лично моей дочери ее сослуживцами на работе на день ее рождения в </text:p>
      <text:p text:style-name="Preformatted_20_Text">разные годы.</text:p>
      <text:p text:style-name="Preformatted_20_Text"><text:s/>Описанное имущество принадлежит нам. Основания прекращения права </text:p>
      <text:p text:style-name="Preformatted_20_Text">собственности прямо предусмотрены Законом (ст. 235 ГК РФ). Других </text:p>
      <text:p text:style-name="Preformatted_20_Text">оснований Законом не предусмотрено. </text:p>
      <text:p text:style-name="Preformatted_20_Text"><text:s/>Таким образом, имущество, описанное судебным приставом как имущество </text:p>
      <text:p text:style-name="Preformatted_20_Text"><text:soft-page-break/>Михайлова Б.А., ему НЕ принадлежит, и НИКОГДА не принадлежало. </text:p>
      <text:p text:style-name="Preformatted_20_Text">Следовательно, оно подлежит исключению из акта описи и ареста </text:p>
      <text:p text:style-name="Preformatted_20_Text">имущества. </text:p>
      <text:p text:style-name="Preformatted_20_Text"><text:s/>На основании изложенного, руководствуясь ст. ст. 209, 218 ГК РФ, <text:s/></text:p>
      <text:p text:style-name="Preformatted_20_Text">ст. ст. 119 ч.1, 361 п.4, 363 ГПК РСФСР, постановлением Пленума </text:p>
      <text:p text:style-name="Preformatted_20_Text">Верховного Суда РФ от 23.04.1985 г. № 5 "О практике рассмотрения </text:p>
      <text:p text:style-name="Preformatted_20_Text">судами Российской Федерации дел об освобождении имущества от ареста </text:p>
      <text:p text:style-name="Preformatted_20_Text">(исключении из описи)" (в редакции от 21 декабря 1993 г., с </text:p>
      <text:p text:style-name="Preformatted_20_Text">изменениями на 25 октября 1996г.)</text:p>
      <text:p text:style-name="Preformatted_20_Text"/>
      <text:p text:style-name="Preformatted_20_Text">П Р О С И М:</text:p>
      <text:p text:style-name="Preformatted_20_Text">1. Исключить из акта описи и ареста имущества от 28.08.2000 г. все </text:p>
      <text:p text:style-name="Preformatted_20_Text">указанное в нем имущество по изложенным выше основаниям.</text:p>
      <text:p text:style-name="Preformatted_20_Text">2. Приостановить исполнительное производство.</text:p>
      <text:p text:style-name="Preformatted_20_Text">3. Вызвать в судебное заседание судебного пристава Перепелкину Н.В.</text:p>
      <text:p text:style-name="Preformatted_20_Text">4. Вызвать и допросить в качестве свидетелей лиц, указанных в приложении 1.</text:p>
      <text:p text:style-name="Preformatted_20_Text"/>
      <text:p text:style-name="Preformatted_20_Text"><text:s text:c="3"/>Приложение:</text:p>
      <text:p text:style-name="Preformatted_20_Text">1. Список свидетелей.</text:p>
      <text:p text:style-name="Preformatted_20_Text">2. Копия акта от 28.08.2000 г.</text:p>
      <text:p text:style-name="Preformatted_20_Text">3. Справка Ф.9.</text:p>
      <text:p text:style-name="Preformatted_20_Text">4. 2 копии искового заявления для ответчиков.</text:p>
      <text:p text:style-name="Preformatted_20_Text">5. Квитанция об уплате государственной пошлины.</text:p>
      <text:p text:style-name="Preformatted_20_Text"/>
      <text:p text:style-name="Preformatted_20_Text">"___" сентября 2000 г.</text:p>
      <text:p text:style-name="Preformatted_20_Text"/>
      <text:p text:style-name="Preformatted_20_Text"><text:s text:c="7"/>С <text:s/>уважением, <text:s text:c="7"/>Ушакова Л.Н. _____________________________</text:p>
      <text:p text:style-name="Preformatted_20_Text"><text:tab/><text:tab/><text:tab/><text:tab/><text:tab/><text:tab/></text:p>
      <text:p text:style-name="Preformatted_20_Text"><text:s text:c="28"/>Михайлова О.И. 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1" meta:word-count="565" meta:character-count="3949" meta:non-whitespace-character-count="3316"/>
    <meta:generator>LibreOffice/3.4$Unix LibreOffice_project/340m1$Build-302</meta:generator>
  </office:meta>
</office:document-meta>
</file>