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</text:p>
      <text:p text:style-name="P1">(организационно-правовая<text:span text:style-name="T1"> </text:span>форма,</text:p>
      <text:p text:style-name="P1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1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1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1"><text:span text:style-name="T1"><text:s text:c="42"/></text:span>уполномоченного<text:span text:style-name="T1"> <text:s text:c="5"/></text:span>утверждать</text:p>
      <text:p text:style-name="P1"><text:span text:style-name="T1"><text:s text:c="42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2"/></text:span>М.П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бочего<text:span text:style-name="T1"> </text:span>зеленого<text:span text:style-name="T1"> </text:span>хозяйства<text:span text:style-name="T1"> </text:span>5-го<text:span text:style-name="T1"> </text:span>разряда</text:p>
      <text:p text:style-name="P1"><text:span text:style-name="T1"><text:s text:c="5"/></text:span>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Рабочий<text:span text:style-name="T1"> </text:span>зеленого<text:span text:style-name="T1"> </text:span>хозяйства<text:span text:style-name="T1"> </text:span>5-го<text:span text:style-name="T1"> </text:span>разряда<text:span text:style-name="T1"> </text:span>относится<text:span text:style-name="T1"> <text:s/></text:span>к<text:span text:style-name="T1"> <text:s/></text:span>категории</text:p>
      <text:p text:style-name="P1">рабочих.</text:p>
      <text:p text:style-name="P1"><text:span text:style-name="T1"><text:s text:c="5"/></text:span>1.2.<text:span text:style-name="T1"> <text:s/></text:span>Рабочий<text:span text:style-name="T1"> <text:s/></text:span>зеленого<text:span text:style-name="T1"> <text:s/></text:span>хозяйства<text:span text:style-name="T1"> <text:s/></text:span>5-го<text:span text:style-name="T1"> <text:s/></text:span>разряда<text:span text:style-name="T1"> <text:s text:c="4"/></text:span>назначается<text:span text:style-name="T1"> </text:span>на</text:p>
      <text:p text:style-name="P1">должность<text:span text:style-name="T1"> <text:s text:c="7"/></text:span>и<text:span text:style-name="T1"> <text:s text:c="8"/></text:span>освобождается<text:span text:style-name="T1"> <text:s text:c="9"/></text:span>от<text:span text:style-name="T1"> <text:s text:c="4"/></text:span>нее<text:span text:style-name="T1"> <text:s text:c="4"/></text:span>приказом</text:p>
      <text:p text:style-name="P1">______________________________________________________________________<text:span text:style-name="T1"> </text:span>по</text:p>
      <text:p text:style-name="P1"><text:span text:style-name="T1"><text:s text:c="7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редставлению____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text:s/></text:span>На<text:span text:style-name="T1"> <text:s/></text:span>должность<text:span text:style-name="T1"> <text:s/></text:span>рабочего<text:span text:style-name="T1"> <text:s/></text:span>зеленого<text:span text:style-name="T1"> <text:s text:c="2"/></text:span>хозяйства<text:span text:style-name="T1"> <text:s text:c="4"/></text:span>5-го<text:span text:style-name="T1"> </text:span>разряда</text:p>
      <text:p text:style-name="P1">назначается<text:span text:style-name="T1"> <text:s text:c="2"/></text:span>лицо,<text:span text:style-name="T1"> <text:s text:c="2"/></text:span>имеющее<text:span text:style-name="T1"> <text:s text:c="2"/></text:span>среднее<text:span text:style-name="T1"> <text:s text:c="2"/></text:span>специальное<text:span text:style-name="T1"> <text:s text:c="4"/></text:span>образование<text:span text:style-name="T1"> </text:span>без</text:p>
      <text:p text:style-name="P1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<text:span text:style-name="T1"> </text:span>Рабочий<text:span text:style-name="T1"> </text:span>зеленого<text:span text:style-name="T1"> </text:span>хозяйства<text:span text:style-name="T1"> </text:span>5-го<text:span text:style-name="T1"> </text:span>разряда<text:span text:style-name="T1"> </text:span>руководствуется<text:span text:style-name="T1"> </text:span>в<text:span text:style-name="T1"> </text:span>своей</text:p>
      <text:p text:style-name="P1"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/text:span>регламентирующими<text:span text:style-name="T1"> </text:span>деятельность<text:span text:style-name="T1"> </text:span>в<text:span text:style-name="T1"> </text:span>сфере<text:span text:style-name="T1"> </text:span>производства<text:span text:style-name="T1"> </text:span>работ</text:p>
      <text:p text:style-name="P1">в<text:span text:style-name="T1"> </text:span>зеленом<text:span text:style-name="T1"> </text:span>хозяйстве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Рабочий<text:span text:style-name="T1"> </text:span>зеленого<text:span text:style-name="T1"> </text:span>хозяйства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/text:span>особенности<text:span text:style-name="T1"> </text:span>выращивания<text:span text:style-name="T1"> </text:span>растений<text:span text:style-name="T1"> </text:span>на<text:span text:style-name="T1"> </text:span>гидропонике;</text:p>
      <text:p text:style-name="P1"><text:span text:style-name="T1"><text:s text:c="5"/></text:span>-<text:span text:style-name="T1"> <text:s/></text:span>правила<text:span text:style-name="T1"> <text:s/></text:span>эксплуатации<text:span text:style-name="T1"> <text:s/></text:span>и<text:span text:style-name="T1"> <text:s/></text:span>обслуживания<text:span text:style-name="T1"> <text:s/></text:span>машин,<text:span text:style-name="T1"> <text:s text:c="4"/></text:span>механизмов<text:span text:style-name="T1"> </text:span>при</text:p>
      <text:p text:style-name="P1">выполнении<text:span text:style-name="T1"> </text:span>работ<text:span text:style-name="T1"> </text:span>по<text:span text:style-name="T1"> </text:span>закладке<text:span text:style-name="T1"> </text:span>зеленых<text:span text:style-name="T1"> </text:span>насаждений<text:span text:style-name="T1"> </text:span>и<text:span text:style-name="T1"> </text:span>уходу<text:span text:style-name="T1"> </text:span>за<text:span text:style-name="T1"> </text:span>ними;</text:p>
      <text:p text:style-name="P1"><text:span text:style-name="T1"><text:s text:c="5"/></text:span>-<text:span text:style-name="T1"> </text:span>агротехнические<text:span text:style-name="T1"> </text:span>требования<text:span text:style-name="T1"> </text:span>по<text:span text:style-name="T1"> </text:span>созданию<text:span text:style-name="T1"> </text:span>зеленых<text:span text:style-name="T1"> </text:span>насаждений,<text:span text:style-name="T1"> </text:span>а<text:span text:style-name="T1"> </text:span>также</text:p>
      <text:p text:style-name="P1">агротехнические<text:span text:style-name="T1"> </text:span>особенности<text:span text:style-name="T1"> </text:span>декоративных<text:span text:style-name="T1"> </text:span>растений;</text:p>
      <text:p text:style-name="P1"><text:span text:style-name="T1"><text:s text:c="5"/></text:span>-<text:span text:style-name="T1"> </text:span>правила<text:span text:style-name="T1"> <text:s/></text:span>обработки<text:span text:style-name="T1"> <text:s/></text:span>зеленых<text:span text:style-name="T1"> <text:s/></text:span>насаждений<text:span text:style-name="T1"> <text:s/></text:span>и<text:span text:style-name="T1"> <text:s/></text:span>декоративных<text:span text:style-name="T1"> <text:s/></text:span>растений</text:p>
      <text:p text:style-name="P1">ядохимикатами<text:span text:style-name="T1"> </text:span>и<text:span text:style-name="T1"> </text:span>аэрозолями;</text:p>
      <text:p text:style-name="P1"><text:span text:style-name="T1"><text:s text:c="5"/></text:span>-<text:span text:style-name="T1"> <text:s/></text:span>правила<text:span text:style-name="T1"> <text:s/></text:span>техники<text:span text:style-name="T1"> <text:s/></text:span>безопасности,<text:span text:style-name="T1"> <text:s/></text:span>производственной<text:span text:style-name="T1"> <text:s text:c="2"/></text:span>санитарии<text:span text:style-name="T1"> </text:span>при</text:p>
      <text:p text:style-name="P1">выполнении<text:span text:style-name="T1"> </text:span>работ<text:span text:style-name="T1"> </text:span>в<text:span text:style-name="T1"> </text:span>зеленом<text:span text:style-name="T1"> </text:span>хозяйстве;</text:p>
      <text:p text:style-name="P1"><text:span text:style-name="T1"><text:s text:c="5"/></text:span>-<text:span text:style-name="T1"> <text:s/></text:span>способы<text:span text:style-name="T1"> <text:s/></text:span>упаковки,<text:span text:style-name="T1"> <text:s/></text:span>погрузки,<text:span text:style-name="T1"> <text:s/></text:span>разгрузки,<text:span text:style-name="T1"> <text:s/></text:span>посадки<text:span text:style-name="T1"> <text:s text:c="2"/></text:span>крупномерных</text:p>
      <text:p text:style-name="P1">деревьев;</text:p>
      <text:p text:style-name="P1"><text:span text:style-name="T1"><text:s text:c="5"/></text:span>-<text:span text:style-name="T1"> <text:s/></text:span>способы<text:span text:style-name="T1"> <text:s/></text:span>планировки<text:span text:style-name="T1"> <text:s/></text:span>площадей,<text:span text:style-name="T1"> <text:s/></text:span>гряд,<text:span text:style-name="T1"> <text:s/></text:span>дорожек<text:span text:style-name="T1"> <text:s text:c="2"/></text:span>и<text:span text:style-name="T1"> <text:s text:c="4"/></text:span>откосов<text:span text:style-name="T1"> </text:span>по</text:p>
      <text:p text:style-name="P1">геодезическим<text:span text:style-name="T1"> </text:span>отметкам;</text:p>
      <text:p text:style-name="P1"><text:span text:style-name="T1"><text:s text:c="5"/></text:span>-<text:span text:style-name="T1"> </text:span>способы<text:span text:style-name="T1"> </text:span>устройства<text:span text:style-name="T1"> <text:s/></text:span>садово-парковых<text:span text:style-name="T1"> <text:s/></text:span>дорожек,<text:span text:style-name="T1"> <text:s/></text:span>одерновки<text:span text:style-name="T1"> <text:s/></text:span>фигурных</text:p>
      <text:p text:style-name="P1">бровок,<text:span text:style-name="T1"> </text:span>газонов,<text:span text:style-name="T1"> </text:span>цветников,<text:span text:style-name="T1"> </text:span>партеров<text:span text:style-name="T1"> </text:span>и<text:span text:style-name="T1"> </text:span>других<text:span text:style-name="T1"> </text:span>площадей,<text:span text:style-name="T1"> </text:span>фигурной<text:span text:style-name="T1"> <text:s/></text:span>стрижки</text:p>
      <text:p text:style-name="P1">живых<text:span text:style-name="T1"> </text:span>изгородей,<text:span text:style-name="T1"> </text:span>художественной<text:span text:style-name="T1"> </text:span>формовки<text:span text:style-name="T1"> </text:span>деревьев;</text:p>
      <text:p text:style-name="P1"><text:span text:style-name="T1"><text:s text:c="5"/></text:span>-<text:span text:style-name="T1"> </text:span>биологические<text:span text:style-name="T1"> </text:span>особенности<text:span text:style-name="T1"> </text:span>растений;</text:p>
      <text:p text:style-name="P1"><text:soft-page-break/><text:span text:style-name="T1"><text:s text:c="5"/></text:span>-<text:span text:style-name="T1"> </text:span>правила<text:span text:style-name="T1"> </text:span>наладки<text:span text:style-name="T1"> </text:span>и<text:span text:style-name="T1"> </text:span>регулирования<text:span text:style-name="T1"> </text:span>прицепных<text:span text:style-name="T1"> </text:span>и<text:span text:style-name="T1"> </text:span>навесных<text:span text:style-name="T1"> </text:span>орудий;</text:p>
      <text:p text:style-name="P1"><text:span text:style-name="T1"><text:s text:c="5"/></text:span>-<text:span text:style-name="T1"> </text:span>устройство<text:span text:style-name="T1"> </text:span>и<text:span text:style-name="T1"> <text:s/></text:span>правила<text:span text:style-name="T1"> <text:s/></text:span>эксплуатации<text:span text:style-name="T1"> <text:s/></text:span>пневматических<text:span text:style-name="T1"> <text:s text:c="2"/></text:span>механизмов<text:span text:style-name="T1"> </text:span>и</text:p>
      <text:p text:style-name="P1">инструментов,<text:span text:style-name="T1"> </text:span>а<text:span text:style-name="T1"> </text:span>также<text:span text:style-name="T1"> </text:span>правила<text:span text:style-name="T1"> </text:span>техники<text:span text:style-name="T1"> </text:span>безопасности<text:span text:style-name="T1"> </text:span>при<text:span text:style-name="T1"> </text:span>их<text:span text:style-name="T1"> </text:span>применении;</text:p>
      <text:p text:style-name="P1"><text:span text:style-name="T1"><text:s text:c="5"/></text:span>-<text:span text:style-name="T1"> </text:span>технологию<text:span text:style-name="T1"> </text:span>проведения<text:span text:style-name="T1"> </text:span>опылевания<text:span text:style-name="T1"> </text:span>и<text:span text:style-name="T1"> </text:span>опрыскивания<text:span text:style-name="T1"> </text:span>зеленых<text:span text:style-name="T1"> </text:span>насаждений</text:p>
      <text:p text:style-name="P1">и<text:span text:style-name="T1"> </text:span>правила<text:span text:style-name="T1"> </text:span>техники<text:span text:style-name="T1"> </text:span>безопасности<text:span text:style-name="T1"> </text:span>при<text:span text:style-name="T1"> </text:span>работе<text:span text:style-name="T1"> </text:span>с<text:span text:style-name="T1"> </text:span>ядохимикатами;</text:p>
      <text:p text:style-name="P1"><text:span text:style-name="T1"><text:s text:c="5"/></text:span>-<text:span text:style-name="T1"> <text:s/></text:span>способы<text:span text:style-name="T1"> <text:s/></text:span>ухода<text:span text:style-name="T1"> <text:s/></text:span>за<text:span text:style-name="T1"> <text:s/></text:span>памятниками<text:span text:style-name="T1"> <text:s/></text:span>и<text:span text:style-name="T1"> <text:s/></text:span>полированными<text:span text:style-name="T1"> <text:s text:c="3"/></text:span>покрытиями<text:span text:style-name="T1"> </text:span>в</text:p>
      <text:p text:style-name="P1">городских<text:span text:style-name="T1"> </text:span>условиях<text:span text:style-name="T1"> </text:span>с<text:span text:style-name="T1"> </text:span>применением<text:span text:style-name="T1"> </text:span>средств<text:span text:style-name="T1"> </text:span>механизации;</text:p>
      <text:p text:style-name="P1"><text:span text:style-name="T1"><text:s text:c="5"/></text:span>-<text:span text:style-name="T1"> <text:s/></text:span>правила<text:span text:style-name="T1"> <text:s text:c="3"/></text:span>и<text:span text:style-name="T1"> <text:s/></text:span>нормы<text:span text:style-name="T1"> <text:s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<text:span text:style-name="T1"> </text:span>при<text:span text:style-name="T1"> </text:span>выполнении<text:span text:style-name="T1"> </text:span>работ<text:span text:style-name="T1"> </text:span>в<text:span text:style-name="T1"> </text:span>зеленом<text:span text:style-name="T1"> </text:span>хозяйстве.</text:p>
      <text:p text:style-name="P1"><text:span text:style-name="T1"><text:s text:c="5"/></text:span>1.6.<text:span text:style-name="T1"> <text:s text:c="3"/></text:span>Рабочий<text:span text:style-name="T1"> <text:s/></text:span>зеленого<text:span text:style-name="T1"> <text:s text:c="2"/></text:span>хозяйства<text:span text:style-name="T1"> <text:s text:c="2"/></text:span>5-го<text:span text:style-name="T1"> <text:s text:c="2"/></text:span>разряда<text:span text:style-name="T1"> <text:s text:c="2"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14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text:s/></text:span>На<text:span text:style-name="T1"> <text:s/></text:span>время<text:span text:style-name="T1"> </text:span>отсутствия<text:span text:style-name="T1"> </text:span>рабочего<text:span text:style-name="T1"> </text:span>зеленого<text:span text:style-name="T1"> </text:span>хозяйства<text:span text:style-name="T1"> </text:span>5-го<text:span text:style-name="T1"> <text:s/></text:span>разряда</text:p>
      <text:p text:style-name="P1">(болезнь,<text:span text:style-name="T1"> </text:span>отпуск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/text:p>
      <text:p text:style-name="P1"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На<text:span text:style-name="T1"> </text:span>рабочего<text:span text:style-name="T1"> </text:span>зеленого<text:span text:style-name="T1"> </text:span>хозяйства<text:span text:style-name="T1"> </text:span>5-го<text:span text:style-name="T1"> <text:s/></text:span>разряда<text:span text:style-name="T1"> <text:s text:c="2"/></text:span>возлагаются<text:span text:style-name="T1"> </text:span>следующие</text:p>
      <text:p text:style-name="P1">функции:</text:p>
      <text:p text:style-name="P1"><text:span text:style-name="T1"><text:s text:c="5"/></text:span>-<text:span text:style-name="T1"> </text:span>выполнение<text:span text:style-name="T1"> </text:span>сложных<text:span text:style-name="T1"> </text:span>работ<text:span text:style-name="T1"> </text:span>при<text:span text:style-name="T1"> <text:s/></text:span>устройстве<text:span text:style-name="T1"> <text:s/></text:span>скверов<text:span text:style-name="T1"> <text:s/></text:span>и<text:span text:style-name="T1"> <text:s/></text:span>декоративных</text:p>
      <text:p text:style-name="P1">газонов<text:span text:style-name="T1"> </text:span>и<text:span text:style-name="T1"> </text:span>содержании<text:span text:style-name="T1"> </text:span>зеленых<text:span text:style-name="T1"> </text:span>насаждений,<text:span text:style-name="T1"> </text:span>а<text:span text:style-name="T1"> </text:span>также<text:span text:style-name="T1"> </text:span>при<text:span text:style-name="T1"> </text:span>выращивании<text:span text:style-name="T1"> </text:span>растений</text:p>
      <text:p text:style-name="P1">на<text:span text:style-name="T1"> </text:span>гидропонике,<text:span text:style-name="T1"> </text:span>вегетативном<text:span text:style-name="T1"> </text:span>их<text:span text:style-name="T1"> </text:span>размножении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text:s/></text:span>осуществления<text:span text:style-name="T1"> <text:s text:c="2"/></text:span>возложенных<text:span text:style-name="T1"> <text:s/></text:span>на<text:span text:style-name="T1"> <text:s/></text:span>него<text:span text:style-name="T1"> </text:span>функций<text:span text:style-name="T1"> </text:span>рабочий<text:span text:style-name="T1"> <text:s/></text:span>зеленого</text:p>
      <text:p text:style-name="P1">хозяйства<text:span text:style-name="T1"> </text:span>5-го<text:span text:style-name="T1"> </text:span>разряда<text:span text:style-name="T1"> </text:span>выполняет<text:span text:style-name="T1"> </text:span>следующие<text:span text:style-name="T1"> </text:span>должностные<text:span text:style-name="T1"> </text:span>обязанности:</text:p>
      <text:p text:style-name="Стандартный_20_HTML"><text:span text:style-name="T3"><text:s text:c="5"/></text:span><text:span text:style-name="T2">-</text:span><text:span text:style-name="T3"> </text:span><text:span text:style-name="T2">борьба</text:span><text:span text:style-name="T3"> </text:span><text:span text:style-name="T2">с</text:span><text:span text:style-name="T3"> </text:span><text:span text:style-name="T2">мышевидными</text:span><text:span text:style-name="T3"> </text:span><text:span text:style-name="T2">грызунами</text:span><text:span text:style-name="T3"> </text:span><text:span text:style-name="T2">в</text:span><text:span text:style-name="T3"> </text:span><text:span text:style-name="T2">открытом</text:span><text:span text:style-name="T3"> </text:span><text:span text:style-name="T2">грунте;</text:span></text:p>
      <text:p text:style-name="P1"><text:span text:style-name="T1"><text:s text:c="5"/></text:span>-<text:span text:style-name="T1"> <text:s/></text:span>вскрытие<text:span text:style-name="T1"> <text:s/></text:span>асфальта<text:span text:style-name="T1"> <text:s/></text:span>отбойными<text:span text:style-name="T1"> <text:s text:c="2"/></text:span>пневматическими<text:span text:style-name="T1"> <text:s text:c="4"/></text:span>молотками<text:span text:style-name="T1"> </text:span>при</text:p>
      <text:p text:style-name="P1">выкапывании<text:span text:style-name="T1"> </text:span>ям,<text:span text:style-name="T1"> </text:span>дробление<text:span text:style-name="T1"> </text:span>пней<text:span text:style-name="T1"> </text:span>пневмоинструментом;</text:p>
      <text:p text:style-name="P1"><text:span text:style-name="T1"><text:s text:c="5"/></text:span>-<text:span text:style-name="T1"> </text:span>выкапывание<text:span text:style-name="T1"> </text:span>крупномерных<text:span text:style-name="T1"> </text:span>деревьев<text:span text:style-name="T1"> </text:span>с<text:span text:style-name="T1"> </text:span>комом,<text:span text:style-name="T1"> </text:span>их<text:span text:style-name="T1"> </text:span>упаковка;</text:p>
      <text:p text:style-name="P1"><text:span text:style-name="T1"><text:s text:c="5"/></text:span>-<text:span text:style-name="T1"> </text:span>выкашивание<text:span text:style-name="T1"> </text:span>откосов<text:span text:style-name="T1"> </text:span>вручную;</text:p>
      <text:p text:style-name="P1"><text:span text:style-name="T1"><text:s text:c="5"/></text:span>-<text:span text:style-name="T1"> </text:span>вырезка<text:span text:style-name="T1"> </text:span>сухих,<text:span text:style-name="T1"> </text:span>фаутных<text:span text:style-name="T1"> </text:span>веток<text:span text:style-name="T1"> </text:span>с<text:span text:style-name="T1"> </text:span>автоподъемников;</text:p>
      <text:p text:style-name="P1"><text:span text:style-name="T1"><text:s text:c="5"/></text:span>-<text:span text:style-name="T1"> </text:span>заготовка<text:span text:style-name="T1"> </text:span>дерна<text:span text:style-name="T1"> </text:span>с<text:span text:style-name="T1"> </text:span>применением<text:span text:style-name="T1"> </text:span>средств<text:span text:style-name="T1"> </text:span>механизации;</text:p>
      <text:p text:style-name="P1"><text:span text:style-name="T1"><text:s text:c="5"/></text:span>-<text:span text:style-name="T1"> </text:span>заготовка<text:span text:style-name="T1"> </text:span>шишек,<text:span text:style-name="T1"> </text:span>орехов,<text:span text:style-name="T1"> </text:span>других<text:span text:style-name="T1"> </text:span>плодов<text:span text:style-name="T1"> </text:span>древесных<text:span text:style-name="T1"> <text:s/></text:span>и<text:span text:style-name="T1"> <text:s/></text:span>кустарниковых</text:p>
      <text:p text:style-name="P1">пород<text:span text:style-name="T1"> </text:span>с<text:span text:style-name="T1"> </text:span>помощью<text:span text:style-name="T1"> </text:span>специальных<text:span text:style-name="T1"> </text:span>лазов,<text:span text:style-name="T1"> </text:span>вышек<text:span text:style-name="T1"> </text:span>и<text:span text:style-name="T1"> </text:span>автоподъемников;</text:p>
      <text:p text:style-name="P1"><text:span text:style-name="T1"><text:s text:c="5"/></text:span>-<text:span text:style-name="T1"> </text:span>контурная<text:span text:style-name="T1"> </text:span>и<text:span text:style-name="T1"> </text:span>фигурная<text:span text:style-name="T1"> <text:s/></text:span>одерновка<text:span text:style-name="T1"> <text:s/></text:span>газонов,<text:span text:style-name="T1"> <text:s/></text:span>цветников,<text:span text:style-name="T1"> <text:s text:c="2"/></text:span>партеров<text:span text:style-name="T1"> </text:span>и</text:p>
      <text:p text:style-name="P1">других<text:span text:style-name="T1"> </text:span>площадей<text:span text:style-name="T1"> </text:span>с<text:span text:style-name="T1"> </text:span>подготовкой<text:span text:style-name="T1"> </text:span>земляной<text:span text:style-name="T1"> </text:span>постели;</text:p>
      <text:p text:style-name="P1"><text:span text:style-name="T1"><text:s text:c="5"/></text:span>-<text:span text:style-name="T1"> </text:span>косьба<text:span text:style-name="T1"> </text:span>газонов<text:span text:style-name="T1"> </text:span>с<text:span text:style-name="T1"> </text:span>применением<text:span text:style-name="T1"> </text:span>механизации;</text:p>
      <text:p text:style-name="P1"><text:span text:style-name="T1"><text:s text:c="5"/></text:span>-<text:span text:style-name="T1"> </text:span>лечение,<text:span text:style-name="T1"> </text:span>пломбирование<text:span text:style-name="T1"> </text:span>и<text:span text:style-name="T1"> </text:span>закраска<text:span text:style-name="T1"> </text:span>ран<text:span text:style-name="T1"> </text:span>и<text:span text:style-name="T1"> </text:span>дупел;</text:p>
      <text:p text:style-name="P1"><text:span text:style-name="T1"><text:s text:c="5"/></text:span>-<text:span text:style-name="T1"> </text:span>нефтевание<text:span text:style-name="T1"> </text:span>яйцекладок<text:span text:style-name="T1"> </text:span>непарного<text:span text:style-name="T1"> </text:span>шелкопряда;</text:p>
      <text:p text:style-name="P1"><text:span text:style-name="T1"><text:s text:c="5"/></text:span>-<text:span text:style-name="T1"> </text:span>омолаживание,<text:span text:style-name="T1"> </text:span>художественная<text:span text:style-name="T1"> </text:span>стрижка<text:span text:style-name="T1"> </text:span>деревьев,<text:span text:style-name="T1"> <text:s/></text:span>кустарников<text:span text:style-name="T1"> <text:s/></text:span>живой</text:p>
      <text:p text:style-name="P1">изгороди,<text:span text:style-name="T1"> </text:span>закладка<text:span text:style-name="T1"> </text:span>кроны<text:span text:style-name="T1"> </text:span>с<text:span text:style-name="T1"> </text:span>помощью<text:span text:style-name="T1"> </text:span>механизмов,<text:span text:style-name="T1"> </text:span>средств<text:span text:style-name="T1"> </text:span>механизации;</text:p>
      <text:p text:style-name="P1"><text:span text:style-name="T1"><text:s text:c="5"/></text:span>-<text:span text:style-name="T1"> </text:span>оформление<text:span text:style-name="T1"> </text:span>букетов<text:span text:style-name="T1"> </text:span>и<text:span text:style-name="T1"> </text:span>цветочных<text:span text:style-name="T1"> </text:span>корзин;</text:p>
      <text:p text:style-name="P1"><text:span text:style-name="T1"><text:s text:c="5"/></text:span>-<text:span text:style-name="T1"> </text:span>планировка<text:span text:style-name="T1"> </text:span>площадей,<text:span text:style-name="T1"> </text:span>гряд,<text:span text:style-name="T1"> <text:s/></text:span>дорожек<text:span text:style-name="T1"> <text:s/></text:span>и<text:span text:style-name="T1"> <text:s/></text:span>откосов<text:span text:style-name="T1"> <text:s/></text:span>по<text:span text:style-name="T1"> <text:s/></text:span>геодезическим</text:p>
      <text:p text:style-name="P1">отметкам;</text:p>
      <text:p text:style-name="P1"><text:span text:style-name="T1"><text:s text:c="5"/></text:span>-<text:span text:style-name="T1"> </text:span>погрузка<text:span text:style-name="T1"> </text:span>крупномерных<text:span text:style-name="T1"> </text:span>деревьев<text:span text:style-name="T1"> </text:span>на<text:span text:style-name="T1"> </text:span>подвижной<text:span text:style-name="T1"> <text:s/></text:span>состав,<text:span text:style-name="T1"> <text:s text:c="2"/></text:span>разгрузка<text:span text:style-name="T1"> </text:span>с</text:p>
      <text:p text:style-name="P1">него,<text:span text:style-name="T1"> </text:span>а<text:span text:style-name="T1"> </text:span>также<text:span text:style-name="T1"> </text:span>установка<text:span text:style-name="T1"> </text:span>деревьев<text:span text:style-name="T1"> </text:span>в<text:span text:style-name="T1"> </text:span>посадочные<text:span text:style-name="T1"> </text:span>ямы<text:span text:style-name="T1"> </text:span>с<text:span text:style-name="T1"> </text:span>освобождением<text:span text:style-name="T1"> </text:span>кома<text:span text:style-name="T1"> </text:span>от</text:p>
      <text:p text:style-name="P1">тары<text:span text:style-name="T1"> </text:span>с<text:span text:style-name="T1"> </text:span>применением<text:span text:style-name="T1"> </text:span>автокранов;</text:p>
      <text:p text:style-name="P1"><text:span text:style-name="T1"><text:s text:c="5"/></text:span>-<text:span text:style-name="T1"> <text:s/></text:span>полив<text:span text:style-name="T1"> <text:s/></text:span>древесно-кустарниковых<text:span text:style-name="T1"> <text:s/></text:span>и<text:span text:style-name="T1"> <text:s/></text:span>цветочных<text:span text:style-name="T1"> <text:s/></text:span>растений,<text:span text:style-name="T1"> <text:s text:c="3"/></text:span>а<text:span text:style-name="T1"> </text:span>также</text:p>
      <text:p text:style-name="P1">опылевание<text:span text:style-name="T1"> </text:span>и<text:span text:style-name="T1"> </text:span>опрыскивание<text:span text:style-name="T1"> </text:span>химическими<text:span text:style-name="T1"> </text:span>и<text:span text:style-name="T1"> </text:span>биологическими<text:span text:style-name="T1"> </text:span>средствами<text:span text:style-name="T1"> <text:s/></text:span>защиты</text:p>
      <text:p text:style-name="P1">растений<text:span text:style-name="T1"> </text:span>с<text:span text:style-name="T1"> </text:span>применением<text:span text:style-name="T1"> </text:span>машин,<text:span text:style-name="T1"> </text:span>механизмов<text:span text:style-name="T1"> </text:span>и<text:span text:style-name="T1"> </text:span>других<text:span text:style-name="T1"> </text:span>средств<text:span text:style-name="T1"> </text:span>механизации;</text:p>
      <text:p text:style-name="P1"><text:span text:style-name="T1"><text:s text:c="5"/></text:span>-<text:span text:style-name="T1"> </text:span>посадка<text:span text:style-name="T1"> </text:span>цветочной<text:span text:style-name="T1"> </text:span>рассады<text:span text:style-name="T1"> </text:span>и<text:span text:style-name="T1"> </text:span>многолетних<text:span text:style-name="T1"> </text:span>цветов<text:span text:style-name="T1"> </text:span>по<text:span text:style-name="T1"> </text:span>рисунку;</text:p>
      <text:p text:style-name="P1"><text:span text:style-name="T1"><text:s text:c="5"/></text:span>-<text:span text:style-name="T1"> </text:span>посадка<text:span text:style-name="T1"> </text:span>крупномерных<text:span text:style-name="T1"> </text:span>деревьев;</text:p>
      <text:p text:style-name="P1"><text:span text:style-name="T1"><text:s text:c="5"/></text:span>-<text:span text:style-name="T1"> </text:span>препарирование<text:span text:style-name="T1"> </text:span>цветочных<text:span text:style-name="T1"> </text:span>луковиц;</text:p>
      <text:p text:style-name="P1"><text:span text:style-name="T1"><text:s text:c="5"/></text:span>-<text:span text:style-name="T1"> </text:span>окулировка<text:span text:style-name="T1"> </text:span>и<text:span text:style-name="T1"> </text:span>прививка<text:span text:style-name="T1"> </text:span>растений,<text:span text:style-name="T1"> </text:span>обрезка<text:span text:style-name="T1"> </text:span>роз;</text:p>
      <text:p text:style-name="P1"><text:span text:style-name="T1"><text:s text:c="5"/></text:span>-<text:span text:style-name="T1"> </text:span>сбор<text:span text:style-name="T1"> </text:span>и<text:span text:style-name="T1"> </text:span>обработка<text:span text:style-name="T1"> </text:span>семян<text:span text:style-name="T1"> </text:span>цветочных<text:span text:style-name="T1"> </text:span>растений;</text:p>
      <text:p text:style-name="P1"><text:span text:style-name="T1"><text:s text:c="5"/></text:span>-<text:span text:style-name="T1"> </text:span>трассировка<text:span text:style-name="T1"> </text:span>линий<text:span text:style-name="T1"> </text:span>по<text:span text:style-name="T1"> </text:span>геодезическим<text:span text:style-name="T1"> </text:span>отметкам,<text:span text:style-name="T1"> </text:span>нанесение<text:span text:style-name="T1"> </text:span>рисунка<text:span text:style-name="T1"> <text:s/></text:span>на</text:p>
      <text:p text:style-name="P1">спланированную<text:span text:style-name="T1"> </text:span>поверхность<text:span text:style-name="T1"> </text:span>цветника;</text:p>
      <text:p text:style-name="P1"><text:span text:style-name="T1"><text:s text:c="5"/></text:span>-<text:span text:style-name="T1"> </text:span>укладка<text:span text:style-name="T1"> </text:span>щебеночных,<text:span text:style-name="T1"> </text:span>гравийных<text:span text:style-name="T1"> </text:span>покрытий<text:span text:style-name="T1"> </text:span>и<text:span text:style-name="T1"> </text:span>покрытий<text:span text:style-name="T1"> </text:span>из<text:span text:style-name="T1"> <text:s/></text:span>спецсмеси<text:span text:style-name="T1"> <text:s/></text:span>с</text:p>
      <text:p text:style-name="P1">послойным<text:span text:style-name="T1"> </text:span>уплотнением<text:span text:style-name="T1"> </text:span>катками<text:span text:style-name="T1"> </text:span>и<text:span text:style-name="T1"> </text:span>вибротрамбовками;</text:p>
      <text:p text:style-name="P1"><text:span text:style-name="T1"><text:s text:c="5"/></text:span>-<text:span text:style-name="T1"> </text:span>устройство<text:span text:style-name="T1"> <text:s/></text:span>коврово-мозаичных<text:span text:style-name="T1"> <text:s/></text:span>цветников,<text:span text:style-name="T1"> <text:s/></text:span>партеров<text:span text:style-name="T1"> <text:s/></text:span>с<text:span text:style-name="T1"> <text:s/></text:span>нанесением</text:p>
      <text:p text:style-name="P1"><text:soft-page-break/>сложного<text:span text:style-name="T1"> </text:span>рисунка<text:span text:style-name="T1"> </text:span>и<text:span text:style-name="T1"> </text:span>приданием<text:span text:style-name="T1"> </text:span>проектного<text:span text:style-name="T1"> </text:span>рельефа;</text:p>
      <text:p text:style-name="P1"><text:span text:style-name="T1"><text:s text:c="5"/></text:span>-<text:span text:style-name="T1"> </text:span>устройство<text:span text:style-name="T1"> </text:span>щебеночных<text:span text:style-name="T1"> </text:span>дорожек<text:span text:style-name="T1"> </text:span>и<text:span text:style-name="T1"> </text:span>площадок<text:span text:style-name="T1"> </text:span>с<text:span text:style-name="T1"> <text:s/></text:span>соблюдением<text:span text:style-name="T1"> <text:s/></text:span>проектных</text:p>
      <text:p text:style-name="P1">поперечных<text:span text:style-name="T1"> </text:span>профилей<text:span text:style-name="T1"> </text:span>и<text:span text:style-name="T1"> </text:span>продольных<text:span text:style-name="T1"> </text:span>уклонов;</text:p>
      <text:p text:style-name="P1"><text:span text:style-name="T1"><text:s text:c="5"/></text:span>-<text:span text:style-name="T1"> </text:span>художественная<text:span text:style-name="T1"> </text:span>стрижка<text:span text:style-name="T1"> </text:span>растений;</text:p>
      <text:p text:style-name="P1"><text:span text:style-name="T1"><text:s text:c="5"/></text:span>-<text:span text:style-name="T1"> </text:span>художественное<text:span text:style-name="T1"> </text:span>оформление<text:span text:style-name="T1"> </text:span>ваз<text:span text:style-name="T1"> </text:span>с<text:span text:style-name="T1"> <text:s/></text:span>подбором<text:span text:style-name="T1"> <text:s/></text:span>ассортимента<text:span text:style-name="T1"> <text:s/></text:span>цветочных</text:p>
      <text:p text:style-name="P1">культур;</text:p>
      <text:p text:style-name="P1"><text:span text:style-name="T1"><text:s text:c="5"/></text:span>-<text:span text:style-name="T1"> </text:span>черенкование<text:span text:style-name="T1"> </text:span>хвойных<text:span text:style-name="T1"> </text:span>и<text:span text:style-name="T1"> </text:span>вечнозеленых<text:span text:style-name="T1"> </text:span>пород;</text:p>
      <text:p text:style-name="P1"><text:span text:style-name="T1"><text:s text:c="5"/></text:span>-<text:span text:style-name="T1"> </text:span>промывка<text:span text:style-name="T1"> </text:span>памятников<text:span text:style-name="T1"> </text:span>и<text:span text:style-name="T1"> </text:span>полированных<text:span text:style-name="T1"> </text:span>поверхностей<text:span text:style-name="T1"> <text:s/></text:span>водой<text:span text:style-name="T1"> <text:s/></text:span>из<text:span text:style-name="T1"> <text:s/></text:span>шланга</text:p>
      <text:p text:style-name="P1">щетками<text:span text:style-name="T1"> </text:span>с<text:span text:style-name="T1"> <text:s/></text:span>использованием<text:span text:style-name="T1"> <text:s/></text:span>тракторов,<text:span text:style-name="T1"> <text:s/></text:span>поливо-моечных<text:span text:style-name="T1"> <text:s/></text:span>машин,<text:span text:style-name="T1"> <text:s/></text:span>автовышек,</text:p>
      <text:p text:style-name="P1">протирка<text:span text:style-name="T1"> </text:span>от<text:span text:style-name="T1"> </text:span>загрязнений,<text:span text:style-name="T1"> </text:span>удаление<text:span text:style-name="T1"> </text:span>мха,<text:span text:style-name="T1"> </text:span>сметание<text:span text:style-name="T1"> </text:span>снега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Рабочий<text:span text:style-name="T1"> </text:span>зеленого<text:span text:style-name="T1"> </text:span>хозяйства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Рабочий<text:span text:style-name="T1"> </text:span>зеленого<text:span text:style-name="T1"> </text:span>хозяйства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 text:c="3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 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1"><text:span text:style-name="T1"><text:s text:c="34"/></text:span>(подпись)</text:p>
      <text:p text:style-name="P1">"_____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9:00</meta:creation-date>
    <dc:creator>Admin</dc:creator>
    <dc:date>2009-12-07T15:19:00</dc:date>
    <meta:editing-cycles>2</meta:editing-cycles>
    <meta:editing-duration>P15824DT17H31M44S</meta:editing-duration>
    <meta:document-statistic meta:table-count="0" meta:image-count="0" meta:object-count="0" meta:page-count="3" meta:paragraph-count="186" meta:word-count="956" meta:character-count="9367" meta:non-whitespace-character-count="738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