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ТРУДОВОЙ ДОГОВОР (КОНТРАКТ)</text:p>
      <text:p text:style-name="Preformatted_20_Text"><text:s text:c="24"/>С УПРАВЛЯЮЩИМ (РУКОВОДИТЕЛЕМ</text:p>
      <text:p text:style-name="Preformatted_20_Text"><text:s text:c="25"/>СТРУКТУРНОГО ПОДРАЗДЕЛЕНИЯ)</text:p>
      <text:p text:style-name="Preformatted_20_Text"><text:s text:c="3"/></text:p>
      <text:p text:style-name="Preformatted_20_Text"><text:s text:c="4"/>г. _________________ <text:s text:c="26"/>"___"_________ 19__ г.</text:p>
      <text:p text:style-name="Preformatted_20_Text"><text:s text:c="3"/></text:p>
      <text:p text:style-name="Preformatted_20_Text"><text:s text:c="9"/>Настоящий контракт заключен между ______________________________</text:p>
      <text:p text:style-name="Preformatted_20_Text"><text:s text:c="3"/></text:p>
      <text:p text:style-name="Preformatted_20_Text"><text:s text:c="4"/>______________________________________ в лице Директора (Генерального</text:p>
      <text:p text:style-name="Preformatted_20_Text"><text:s text:c="11"/>(наименование общества)</text:p>
      <text:p text:style-name="Preformatted_20_Text"><text:s text:c="3"/></text:p>
      <text:p text:style-name="Preformatted_20_Text"><text:s text:c="4"/>директора), именуемым в дальнейшем "Работодатель", с одной стороны, и</text:p>
      <text:p text:style-name="Preformatted_20_Text"><text:s text:c="4"/>гражданином(кой) России ____________________________________________,</text:p>
      <text:p text:style-name="Preformatted_20_Text"><text:s text:c="37"/>(фамилия, имя, отчество)</text:p>
      <text:p text:style-name="Preformatted_20_Text"><text:s text:c="3"/></text:p>
      <text:p text:style-name="Preformatted_20_Text"><text:s text:c="4"/>именуемым в дальнейшем "Работник".</text:p>
      <text:p text:style-name="Preformatted_20_Text"><text:s text:c="9"/>Настоящий контракт регулирует трудовые и <text:s/>иные <text:s/>отношения <text:s/>между</text:p>
      <text:p text:style-name="Preformatted_20_Text"><text:s text:c="4"/>Работником и Работодателем.</text:p>
      <text:p text:style-name="Preformatted_20_Text"><text:s text:c="9"/>Договаривающиеся стороны признают, <text:s/>что их права <text:s/>и <text:s/>обязанности</text:p>
      <text:p text:style-name="Preformatted_20_Text"><text:s text:c="4"/>регулируются настоящим контрактом, а также действующими коллективными</text:p>
      <text:p text:style-name="Preformatted_20_Text"><text:s text:c="4"/>соглашениями (договорами), <text:s/>правилами трудового <text:s/>распорядка <text:s/>общества</text:p>
      <text:p text:style-name="Preformatted_20_Text"><text:s text:c="4"/>______________________________________________ и нормами действующего</text:p>
      <text:p text:style-name="Preformatted_20_Text"><text:s text:c="4"/>законодательства России.</text:p>
      <text:p text:style-name="Preformatted_20_Text"><text:s text:c="9"/>Работник и <text:s/>Работодатель <text:s/>договорились, <text:s/>что будут добросовестно</text:p>
      <text:p text:style-name="Preformatted_20_Text"><text:s text:c="4"/>выполнять <text:s/>условия <text:s/>контракта <text:s/>и <text:s/>уважать <text:s/>взаимную <text:s/>свободу <text:s/>личной,</text:p>
      <text:p text:style-name="Preformatted_20_Text"><text:s text:c="4"/>общественной <text:s text:c="2"/>и <text:s/>политической <text:s/>жизни, <text:s/>а <text:s/>также <text:s/>свободу <text:s/>участия <text:s/>в</text:p>
      <text:p text:style-name="Preformatted_20_Text"><text:s text:c="4"/>ассоциациях и общественных организациях.</text:p>
      <text:p text:style-name="Preformatted_20_Text"><text:s text:c="9"/>Права, установленные <text:s text:c="3"/>данным <text:s text:c="2"/>контрактом, <text:s text:c="2"/>соблюдаются <text:s text:c="2"/>без</text:p>
      <text:p text:style-name="Preformatted_20_Text"><text:s text:c="4"/>какой-либо дискриминации работника <text:s/>независимо <text:s/>от <text:s/>его <text:s/>политических</text:p>
      <text:p text:style-name="Preformatted_20_Text"><text:s text:c="4"/>взглядов, <text:s text:c="2"/>религиозной <text:s/>принадлежности, <text:s/>социального <text:s/>происхождения,</text:p>
      <text:p text:style-name="Preformatted_20_Text"><text:s text:c="4"/>имущественного положения и т.п.</text:p>
      <text:p text:style-name="Preformatted_20_Text"><text:s text:c="9"/>Договаривающиеся стороны <text:s/>также <text:s/>устанавливают, <text:s/>что <text:s/>изменения,</text:p>
      <text:p text:style-name="Preformatted_20_Text"><text:s text:c="4"/>внесенные в настоящий контракт <text:s/>в <text:s/>одностороннем <text:s/>порядке, <text:s/>не <text:s/>имеют</text:p>
      <text:p text:style-name="Preformatted_20_Text"><text:s text:c="4"/>юридической силы.</text:p>
      <text:p text:style-name="Preformatted_20_Text"><text:s text:c="3"/></text:p>
      <text:p text:style-name="Preformatted_20_Text"><text:s text:c="15"/>1. НАЗНАЧЕНИЕ НА ДОЛЖНОСТЬ. ПРАВА И ОБЯЗАННОСТИ</text:p>
      <text:p text:style-name="Preformatted_20_Text"><text:s text:c="26"/>РАБОТНИКА И РАБОТОДАТЕЛЯ</text:p>
      <text:p text:style-name="Preformatted_20_Text"><text:s text:c="3"/></text:p>
      <text:p text:style-name="Preformatted_20_Text"><text:s text:c="9"/>1.1. __________________________________ назначается на должность</text:p>
      <text:p text:style-name="Preformatted_20_Text"><text:s text:c="17"/>(фамилия, имя, отчество)</text:p>
      <text:p text:style-name="Preformatted_20_Text"><text:s text:c="3"/></text:p>
      <text:p text:style-name="Preformatted_20_Text"><text:s text:c="4"/>Управляющего отделом (ВАРИАНТ: сектором) ___________________________.</text:p>
      <text:p text:style-name="Preformatted_20_Text"><text:s text:c="46"/>(название отдела, сектора)</text:p>
      <text:p text:style-name="Preformatted_20_Text"><text:s text:c="3"/></text:p>
      <text:p text:style-name="Preformatted_20_Text"><text:s text:c="4"/>______________________________________ на основании приказа Директора</text:p>
      <text:p text:style-name="Preformatted_20_Text"><text:s text:c="10"/>(наименование общества)</text:p>
      <text:p text:style-name="Preformatted_20_Text"><text:s text:c="3"/></text:p>
      <text:p text:style-name="Preformatted_20_Text"><text:s text:c="4"/>(Генерального Директора) общества Nо. ____ от "___"_________ 199__ г.</text:p>
      <text:p text:style-name="Preformatted_20_Text"><text:s text:c="3"/></text:p>
      <text:p text:style-name="Preformatted_20_Text"><text:s text:c="9"/>Управляющий осуществляет руководство отделом (ВАРИАНТ: сектором)</text:p>
      <text:p text:style-name="Preformatted_20_Text"><text:s text:c="4"/>__________________, выполняющим работу по ___________________________</text:p>
      <text:p text:style-name="Preformatted_20_Text"><text:s text:c="4"/>____________________________________________________________________,</text:p>
      <text:p text:style-name="Preformatted_20_Text"><text:s text:c="8"/>(перечислить основные направления деятельности подразделения)</text:p>
      <text:p text:style-name="Preformatted_20_Text"><text:s text:c="3"/></text:p>
      <text:p text:style-name="Preformatted_20_Text"><text:s text:c="4"/>в состав которого входят: __________________________________________.</text:p>
      <text:p text:style-name="Preformatted_20_Text"><text:s text:c="9"/>1.2. _____________________________ принимает на себя обязанности</text:p>
      <text:p text:style-name="Preformatted_20_Text"><text:s text:c="16"/>(фамилия, имя, отчество)</text:p>
      <text:p text:style-name="Preformatted_20_Text"><text:s text:c="3"/></text:p>
      <text:p text:style-name="Preformatted_20_Text"><text:s text:c="4"/>Управляющего отделом <text:s/>(ВАРИАНТ: сектором) Общества на период действия</text:p>
      <text:p text:style-name="Preformatted_20_Text"><text:s text:c="4"/>контракта.</text:p>
      <text:p text:style-name="Preformatted_20_Text"><text:s text:c="9"/>Управляющий подчиняется <text:s/>непосредственно Директору (Генеральному</text:p>
      <text:p text:style-name="Preformatted_20_Text"><text:s text:c="4"/>директору) общества. <text:s/>(ВАРИАНТ для контракта с Управляющим <text:s/>сектором:</text:p>
      <text:p text:style-name="Preformatted_20_Text"><text:soft-page-break/><text:s text:c="4"/>Управляющий подчиняется непосредственно Управляющему отделом).</text:p>
      <text:p text:style-name="Preformatted_20_Text"><text:s text:c="9"/>При исполнении <text:s text:c="2"/>служебных <text:s text:c="2"/>обязанностей <text:s text:c="2"/>Управляющий <text:s text:c="2"/>должен</text:p>
      <text:p text:style-name="Preformatted_20_Text"><text:s text:c="4"/>руководствоваться законодательством, <text:s text:c="3"/>учредительными <text:s text:c="3"/>документами</text:p>
      <text:p text:style-name="Preformatted_20_Text"><text:s text:c="4"/>Общества, решениями <text:s/>Общего <text:s/>собрания <text:s/>акционеров, <text:s/>распоряжениями <text:s/>и</text:p>
      <text:p text:style-name="Preformatted_20_Text"><text:s text:c="4"/>приказами Исполнительного <text:s/>органа <text:s/>Общества, <text:s/>Положением о персонале,</text:p>
      <text:p text:style-name="Preformatted_20_Text"><text:s text:c="4"/>своей должностной инструкцией и <text:s/>исходить <text:s/>из <text:s/>интересов <text:s/>Общества <text:s/>в</text:p>
      <text:p text:style-name="Preformatted_20_Text"><text:s text:c="4"/>целом и своего подразделения.</text:p>
      <text:p text:style-name="Preformatted_20_Text"><text:s text:c="9"/>1.3. В подчинении у Управляющего находятся все сотрудники отдела</text:p>
      <text:p text:style-name="Preformatted_20_Text"><text:s text:c="4"/>(ВАРИАНТ: сектора) _________________________________________________.</text:p>
      <text:p text:style-name="Preformatted_20_Text"><text:s text:c="34"/>(название отдела, сектора)</text:p>
      <text:p text:style-name="Preformatted_20_Text"><text:s text:c="3"/></text:p>
      <text:p text:style-name="Preformatted_20_Text"><text:s text:c="9"/>1.4. Работа <text:s/>по <text:s/>настоящему <text:s/>контракту <text:s/>является основным местом</text:p>
      <text:p text:style-name="Preformatted_20_Text"><text:s text:c="4"/>работы Управляющего.</text:p>
      <text:p text:style-name="Preformatted_20_Text"><text:s text:c="9"/>ВАРИАНТ 1. Управляющий в период действия настоящего контракта не</text:p>
      <text:p text:style-name="Preformatted_20_Text"><text:s text:c="4"/>вправе занимать иные оплачиваемые <text:s/>должности <text:s/>в <text:s/>государственных <text:s/>или</text:p>
      <text:p text:style-name="Preformatted_20_Text"><text:s text:c="4"/>общественных органах, а также на других предприятиях, в учреждениях и</text:p>
      <text:p text:style-name="Preformatted_20_Text"><text:s text:c="4"/>организациях.</text:p>
      <text:p text:style-name="Preformatted_20_Text"><text:s text:c="9"/>ВАРИАНТ 2. <text:s/>С согласия Работодателя Управляющий <text:s/>может <text:s/>занимать</text:p>
      <text:p text:style-name="Preformatted_20_Text"><text:s text:c="4"/>иные <text:s text:c="2"/>оплачиваемые <text:s/>должности <text:s/>в <text:s/>государственных <text:s/>или <text:s/>общественных</text:p>
      <text:p text:style-name="Preformatted_20_Text"><text:s text:c="4"/>органах, <text:s/>а <text:s/>также <text:s/>на <text:s text:c="2"/>других <text:s text:c="2"/>предприятиях, <text:s text:c="2"/>в <text:s text:c="2"/>учреждениях <text:s text:c="2"/>и</text:p>
      <text:p text:style-name="Preformatted_20_Text"><text:s text:c="4"/>организациях. <text:s/>На <text:s/>осуществление <text:s/>Управляющим <text:s/>наряду с его служебной</text:p>
      <text:p text:style-name="Preformatted_20_Text"><text:s text:c="4"/>деятельностью также научной или иной творческой деятельности согласие</text:p>
      <text:p text:style-name="Preformatted_20_Text"><text:s text:c="4"/>Работодателя не требуется.</text:p>
      <text:p text:style-name="Preformatted_20_Text"><text:s text:c="9"/>1.5. Управляющий обязан:</text:p>
      <text:p text:style-name="Preformatted_20_Text"><text:s text:c="9"/>- организовать <text:s/>выполнение <text:s/>сотрудниками <text:s/>своего <text:s text:c="2"/>подразделения</text:p>
      <text:p text:style-name="Preformatted_20_Text"><text:s text:c="4"/>заданий Работодателя, <text:s text:c="4"/>обеспечивать <text:s text:c="4"/>максимально <text:s text:c="3"/>эффективную</text:p>
      <text:p text:style-name="Preformatted_20_Text"><text:s text:c="4"/>деятельность возлагаемого им отдела (ВАРИАНТ: сектора);</text:p>
      <text:p text:style-name="Preformatted_20_Text"><text:s text:c="9"/>- обеспечивать <text:s/>рациональное <text:s/>распределение <text:s/>обязанностей <text:s/>между</text:p>
      <text:p text:style-name="Preformatted_20_Text"><text:s text:c="4"/>сотрудниками подразделения, <text:s text:c="2"/>способствовать <text:s text:c="2"/>созданию <text:s text:c="2"/>нормального</text:p>
      <text:p text:style-name="Preformatted_20_Text"><text:s text:c="4"/>психологического климата в коллективе отдела (ВАРИАНТ: сектора);</text:p>
      <text:p text:style-name="Preformatted_20_Text"><text:s text:c="9"/>- осуществлять планирование, <text:s/>учет, <text:s/>составление и своевременное</text:p>
      <text:p text:style-name="Preformatted_20_Text"><text:s text:c="4"/>представление отчетности о деятельности отдела (ВАРИАНТ: сектора);</text:p>
      <text:p text:style-name="Preformatted_20_Text"><text:s text:c="9"/>- осуществлять <text:s/>подбор <text:s text:c="2"/>кандидатур <text:s text:c="2"/>на <text:s text:c="2"/>замещение <text:s text:c="2"/>вакантных</text:p>
      <text:p text:style-name="Preformatted_20_Text"><text:s text:c="4"/>должностей сотрудников <text:s/>подразделения <text:s/>и <text:s/>представлять <text:s/>их <text:s/>Директора</text:p>
      <text:p text:style-name="Preformatted_20_Text"><text:s text:c="4"/>(Генерального директора) Общества <text:s/>для <text:s/>назначения <text:s/>на <text:s/>должность, <text:s/>а</text:p>
      <text:p text:style-name="Preformatted_20_Text"><text:s text:c="4"/>также обеспечивать целесообразное использование сотрудников;</text:p>
      <text:p text:style-name="Preformatted_20_Text"><text:s text:c="9"/>- обеспечивать соблюдение правил и инструкций по <text:s/>охране <text:s/>труда,</text:p>
      <text:p text:style-name="Preformatted_20_Text"><text:s text:c="4"/>санитарии и пожарной безопасности подчиненными ему сотрудниками;</text:p>
      <text:p text:style-name="Preformatted_20_Text"><text:s text:c="9"/>- применять <text:s/>оптимальные <text:s/>методы <text:s/>организации <text:s/>труда, <text:s/>а <text:s text:c="2"/>также</text:p>
      <text:p text:style-name="Preformatted_20_Text"><text:s text:c="4"/>использовать положительный зарубежный опыт управления коллективом;</text:p>
      <text:p text:style-name="Preformatted_20_Text"><text:s text:c="9"/>- давать конкретные указания <text:s/>подчиненным <text:s/>сотрудникам <text:s/>по <text:s/>всем</text:p>
      <text:p text:style-name="Preformatted_20_Text"><text:s text:c="4"/>вопросам, отнесенным к сфере деятельности отдела (ВАРИАНТ: <text:s/>сектора),</text:p>
      <text:p text:style-name="Preformatted_20_Text"><text:s text:c="4"/>и осуществлять контроль за их выполнением;</text:p>
      <text:p text:style-name="Preformatted_20_Text"><text:s text:c="9"/>- точно и в срок выполнять задания и поручения непосредственного</text:p>
      <text:p text:style-name="Preformatted_20_Text"><text:s text:c="4"/>начальника (для <text:s/>Управляющего <text:s/>сектором) <text:s/>и <text:s/>Директора <text:s/>(Генерального</text:p>
      <text:p text:style-name="Preformatted_20_Text"><text:s text:c="4"/>директора) Общества;</text:p>
      <text:p text:style-name="Preformatted_20_Text"><text:s text:c="9"/>1.6. Работодатель обязан:</text:p>
      <text:p text:style-name="Preformatted_20_Text"><text:s text:c="9"/>- своевременно <text:s/>и <text:s/>точно <text:s/>определять <text:s/>и <text:s/>корректировать основные</text:p>
      <text:p text:style-name="Preformatted_20_Text"><text:s text:c="4"/>направления деятельности <text:s/>отдела <text:s/>(ВАРИАНТ: <text:s text:c="2"/>сектора), <text:s text:c="2"/>рационально</text:p>
      <text:p text:style-name="Preformatted_20_Text"><text:s text:c="4"/>осуществлять постановку целей и задач указанного подразделения;</text:p>
      <text:p text:style-name="Preformatted_20_Text"><text:s text:c="9"/>- в достаточном для выполнения подразделением своих задач объеме</text:p>
      <text:p text:style-name="Preformatted_20_Text"><text:s text:c="4"/>обеспечивать отдел <text:s/>(ВАРИАНТ: <text:s/>сектор) <text:s/>необходимыми <text:s/>информационными</text:p>
      <text:p text:style-name="Preformatted_20_Text"><text:s text:c="4"/>материалами, документацией, <text:s/>оборудованием, <text:s/>оргтехникой, <text:s/>средствами</text:p>
      <text:p text:style-name="Preformatted_20_Text"><text:s text:c="4"/>связи и вспомогательными принадлежностями, а также __________________</text:p>
      <text:p text:style-name="Preformatted_20_Text"><text:s text:c="4"/>____________________________________________________________________;</text:p>
      <text:p text:style-name="Preformatted_20_Text"><text:s text:c="29"/>(указать конкретно)</text:p>
      <text:p text:style-name="Preformatted_20_Text"><text:s text:c="3"/></text:p>
      <text:p text:style-name="Preformatted_20_Text"><text:s text:c="9"/>- не <text:s text:c="2"/>вмешиваться <text:s text:c="2"/>без <text:s text:c="2"/>крайней <text:s text:c="2"/>необходимости <text:s text:c="2"/>в <text:s text:c="2"/>текущую</text:p>
      <text:p text:style-name="Preformatted_20_Text"><text:s text:c="4"/>деятельность отдела (ВАРИАНТ: <text:s/>сектора), <text:s/>если <text:s/>работа <text:s/>подразделения</text:p>
      <text:p text:style-name="Preformatted_20_Text"><text:s text:c="4"/>обеспечивает решение <text:s/>стоящих <text:s/>перед <text:s/>ним <text:s/>задач <text:s/>в полном объеме и в</text:p>
      <text:p text:style-name="Preformatted_20_Text"><text:s text:c="4"/>установленные сроки.</text:p>
      <text:p text:style-name="Preformatted_20_Text"><text:s text:c="9"/>1.7. Местом постоянной работы Управляющего является ____________</text:p>
      <text:p text:style-name="Preformatted_20_Text"><text:s text:c="4"/>____________________________________________________________________.</text:p>
      <text:p text:style-name="Preformatted_20_Text"><text:soft-page-break/><text:s text:c="29"/>(указать конкретно)</text:p>
      <text:p text:style-name="Preformatted_20_Text"><text:s text:c="3"/></text:p>
      <text:p text:style-name="Preformatted_20_Text"><text:s text:c="9"/>1.8. Перевод Управляющего на другую работу возможен только с его</text:p>
      <text:p text:style-name="Preformatted_20_Text"><text:s text:c="4"/>согласия, за <text:s text:c="4"/>исключением <text:s text:c="4"/>случаев, <text:s text:c="4"/>прямо <text:s text:c="4"/>установленных</text:p>
      <text:p text:style-name="Preformatted_20_Text"><text:s text:c="4"/>законодательством.</text:p>
      <text:p text:style-name="Preformatted_20_Text"><text:s text:c="9"/>1.9. Для выполнения <text:s/>своих <text:s/>служебных <text:s/>обязанностей <text:s/>Управляющий</text:p>
      <text:p text:style-name="Preformatted_20_Text"><text:s text:c="4"/>может <text:s text:c="2"/>по <text:s text:c="2"/>решению <text:s text:c="2"/>Работодателя <text:s/>или <text:s/>по <text:s/>собственной <text:s/>инициативе</text:p>
      <text:p text:style-name="Preformatted_20_Text"><text:s text:c="4"/>направляться в служебные командировки в другую <text:s/>местность <text:s/>с <text:s/>оплатой</text:p>
      <text:p text:style-name="Preformatted_20_Text"><text:s text:c="4"/>расходов в порядке и размерах, установленных законодательством.</text:p>
      <text:p text:style-name="Preformatted_20_Text"><text:s text:c="3"/></text:p>
      <text:p text:style-name="Preformatted_20_Text"><text:s text:c="23"/>2. РАБОЧЕЕ ВРЕМЯ И ВРЕМЯ ОТДЫХА</text:p>
      <text:p text:style-name="Preformatted_20_Text"><text:s text:c="3"/></text:p>
      <text:p text:style-name="Preformatted_20_Text"><text:s text:c="9"/>2.1. Для <text:s text:c="2"/>выполнения <text:s text:c="2"/>Управляющим <text:s text:c="2"/>своих <text:s text:c="2"/>обязанностей <text:s text:c="2"/>ему</text:p>
      <text:p text:style-name="Preformatted_20_Text"><text:s text:c="4"/>устанавливается ненормированный рабочий день.</text:p>
      <text:p text:style-name="Preformatted_20_Text"><text:s text:c="9"/>2.2. Управляющему <text:s/>устанавливается ____-дневная рабочая неделя с</text:p>
      <text:p text:style-name="Preformatted_20_Text"><text:s text:c="4"/>выходными днями: __________________________________________.</text:p>
      <text:p text:style-name="Preformatted_20_Text"><text:s text:c="31"/>(указать какими)</text:p>
      <text:p text:style-name="Preformatted_20_Text"><text:s text:c="3"/></text:p>
      <text:p text:style-name="Preformatted_20_Text"><text:s text:c="9"/>2.3. Управляющему <text:s/>предоставляется ежегодный оплачиваемый отпуск</text:p>
      <text:p text:style-name="Preformatted_20_Text"><text:s text:c="4"/>продолжительностью ________ календарных дней с выплатой компенсации в</text:p>
      <text:p text:style-name="Preformatted_20_Text"><text:s text:c="4"/>размере, установленном законодательством.</text:p>
      <text:p text:style-name="Preformatted_20_Text"><text:s text:c="9"/>Отпуск может быть предоставлен в любое время в течение <text:s/>рабочего</text:p>
      <text:p text:style-name="Preformatted_20_Text"><text:s text:c="4"/>года по <text:s/>соглашению сторон, <text:s/>но при этом ежегодный основной отпуск за</text:p>
      <text:p text:style-name="Preformatted_20_Text"><text:s text:c="4"/>первый год работы может предоставляться не ранее чем:</text:p>
      <text:p text:style-name="Preformatted_20_Text"><text:s text:c="9"/>ВАРИАНТ 1: <text:s text:c="2"/>- <text:s text:c="2"/>по <text:s/>истечении <text:s/>11 <text:s/>месяцев <text:s/>со <text:s/>дня <text:s/>заключения</text:p>
      <text:p text:style-name="Preformatted_20_Text"><text:s text:c="4"/>настоящего контракта;</text:p>
      <text:p text:style-name="Preformatted_20_Text"><text:s text:c="9"/>ВАРИАНТ 2: <text:s/>- <text:s/>по <text:s/>истечении _________ (менее 11) месяцев со дня</text:p>
      <text:p text:style-name="Preformatted_20_Text"><text:s text:c="4"/>заключения настоящего контракта <text:s/>с письменного согласия Работодателя.</text:p>
      <text:p text:style-name="Preformatted_20_Text"><text:s text:c="9"/>2.4. С <text:s text:c="2"/>согласия <text:s text:c="2"/>Работодателя <text:s text:c="2"/>Управляющему <text:s text:c="3"/>может <text:s text:c="3"/>быть</text:p>
      <text:p text:style-name="Preformatted_20_Text"><text:s text:c="4"/>предоставлен <text:s/>отпуск <text:s/>без <text:s/>сохранения <text:s/>заработной платы, <text:s/>если это не</text:p>
      <text:p text:style-name="Preformatted_20_Text"><text:s text:c="4"/>отразится в целом, в случаях, установленных законодательством.</text:p>
      <text:p text:style-name="Preformatted_20_Text"><text:s text:c="3"/></text:p>
      <text:p text:style-name="Preformatted_20_Text"><text:s text:c="25"/>3. СРОК ДЕЙСТВИЯ КОНТРАКТА</text:p>
      <text:p text:style-name="Preformatted_20_Text"><text:s text:c="3"/></text:p>
      <text:p text:style-name="Preformatted_20_Text"><text:s text:c="9"/>3.1. ВАРИАНТ 1. <text:s/>Настоящий контракт заключен <text:s/>на <text:s/>неопределенный</text:p>
      <text:p text:style-name="Preformatted_20_Text"><text:s text:c="4"/>срок с "___"_________ 19__ г.</text:p>
      <text:p text:style-name="Preformatted_20_Text"><text:s text:c="9"/>3.1. ВАРИАНТ 2. <text:s/>Настоящий контракт заключен на срок __________,</text:p>
      <text:p text:style-name="Preformatted_20_Text"><text:s text:c="4"/>с "___"_______ 19__ г. по "___"________ 19__ г. (не более пяти лет).</text:p>
      <text:p text:style-name="Preformatted_20_Text"><text:s text:c="9"/>3.2. Управляющему при назначении <text:s/>на <text:s/>должность <text:s/>устанавливается</text:p>
      <text:p text:style-name="Preformatted_20_Text"><text:s text:c="4"/>испытательный срок продолжительностью ______ <text:s/>(________) <text:s/>календарных</text:p>
      <text:p text:style-name="Preformatted_20_Text"><text:s text:c="4"/>месяца, т.е. с "___"________ 19__ г. по "___"_________ 19__ г.</text:p>
      <text:p text:style-name="Preformatted_20_Text"><text:s text:c="9"/>Если по истечении срока испытания, т.е. до "___"________ 19__ г.</text:p>
      <text:p text:style-name="Preformatted_20_Text"><text:s text:c="4"/>Работодателем не был издан приказ <text:s/>об <text:s/>освобождении <text:s/>Управляющего <text:s/>от</text:p>
      <text:p text:style-name="Preformatted_20_Text"><text:s text:c="4"/>должности по результатам испытания, <text:s/>а Управляющий продолжает работу,</text:p>
      <text:p text:style-name="Preformatted_20_Text"><text:s text:c="4"/>он <text:s/>считается <text:s/>выдержавшим <text:s/>испытание, <text:s/>и <text:s text:c="2"/>последующее <text:s text:c="2"/>расторжение</text:p>
      <text:p text:style-name="Preformatted_20_Text"><text:s text:c="4"/>настоящего <text:s text:c="2"/>контракта <text:s text:c="2"/>допускается <text:s text:c="2"/>только <text:s/>по <text:s/>общим <text:s/>основаниям,</text:p>
      <text:p text:style-name="Preformatted_20_Text"><text:s text:c="4"/>указанным в контракте или установленным законодательством.</text:p>
      <text:p text:style-name="Preformatted_20_Text"><text:s text:c="9"/>Испытательный срок <text:s text:c="2"/>включается <text:s text:c="2"/>в <text:s text:c="2"/>срок <text:s/>действия <text:s/>настоящего</text:p>
      <text:p text:style-name="Preformatted_20_Text"><text:s text:c="4"/>контракта, не прерывает и не приостанавливает его. <text:s/>При положительном</text:p>
      <text:p text:style-name="Preformatted_20_Text"><text:s text:c="4"/>результате испытания не требуется дополнительного соглашения сторон о</text:p>
      <text:p text:style-name="Preformatted_20_Text"><text:s text:c="4"/>пролонгации срока действия контракта.</text:p>
      <text:p text:style-name="Preformatted_20_Text"><text:s text:c="9"/>При неудовлетворительном <text:s text:c="4"/>результате <text:s text:c="3"/>испытания <text:s text:c="3"/>Директор</text:p>
      <text:p text:style-name="Preformatted_20_Text"><text:s text:c="4"/>(Генеральный директор) Общества до истечения срока испытания, т.е. до</text:p>
      <text:p text:style-name="Preformatted_20_Text"><text:s text:c="4"/>"___"________ 19__ г., <text:s/>издает приказ об освобождении Управляющего от</text:p>
      <text:p text:style-name="Preformatted_20_Text"><text:s text:c="4"/>должности по результатам испытания и объявляет его <text:s/>Управляющему <text:s/>под</text:p>
      <text:p text:style-name="Preformatted_20_Text"><text:s text:c="4"/>расписку. <text:s/>Со дня издания такого приказа настоящий контракт считается</text:p>
      <text:p text:style-name="Preformatted_20_Text"><text:s text:c="4"/>расторгнутым, <text:s/>а <text:s/>его <text:s/>действие <text:s/>прекращается <text:s/>досрочно. <text:s/>Приказ <text:s text:c="2"/>об</text:p>
      <text:p text:style-name="Preformatted_20_Text"><text:s text:c="4"/>освобождении от должности по результатам испытания Управляющий вправе</text:p>
      <text:p text:style-name="Preformatted_20_Text"><text:s text:c="4"/>обжаловать в суд.</text:p>
      <text:p text:style-name="Preformatted_20_Text"><text:s text:c="9"/>3.3. После истечения <text:s/>срока <text:s/>действия <text:s/>настоящего <text:s/>контракта <text:s/>он</text:p>
      <text:p text:style-name="Preformatted_20_Text"><text:s text:c="4"/>может быть <text:s/>по <text:s/>соглашению <text:s/>сторон продлен или заключен на новый срок</text:p>
      <text:p text:style-name="Preformatted_20_Text"><text:s text:c="4"/>путем оформления в установленном порядке нового контракта.</text:p>
      <text:p text:style-name="Preformatted_20_Text"><text:s text:c="3"/></text:p>
      <text:p text:style-name="Preformatted_20_Text"><text:soft-page-break/><text:s text:c="31"/>4. ОПЛАТА ТРУДА</text:p>
      <text:p text:style-name="Preformatted_20_Text"><text:s text:c="3"/></text:p>
      <text:p text:style-name="Preformatted_20_Text"><text:s text:c="9"/>4.1. ВАРИАНТ 1. <text:s/>Работодатель обязуется выплачивать Управляющему</text:p>
      <text:p text:style-name="Preformatted_20_Text"><text:s text:c="4"/>должностной оклад в размере _________________________________ <text:s/>рублей</text:p>
      <text:p text:style-name="Preformatted_20_Text"><text:s text:c="4"/>в <text:s text:c="2"/>месяц. <text:s text:c="2"/>В <text:s text:c="2"/>связи <text:s text:c="2"/>с <text:s/>инфляцией <text:s/>должностной <text:s/>оклад <text:s/>ежемесячно</text:p>
      <text:p text:style-name="Preformatted_20_Text"><text:s text:c="4"/>увеличивается на ____%.</text:p>
      <text:p text:style-name="Preformatted_20_Text"><text:s text:c="9"/>4.1. ВАРИАНТ 2. Администрация обязуется выплачивать Управляющему</text:p>
      <text:p text:style-name="Preformatted_20_Text"><text:s text:c="4"/>______% от <text:s/>чистой <text:s/>прибыли <text:s/>Общества, <text:s/>полученной <text:s text:c="2"/>по <text:s text:c="2"/>результатам</text:p>
      <text:p text:style-name="Preformatted_20_Text"><text:s text:c="4"/>деятельности за квартал, но не менее _________________________ рублей</text:p>
      <text:p text:style-name="Preformatted_20_Text"><text:s text:c="4"/>в месяц.</text:p>
      <text:p text:style-name="Preformatted_20_Text"><text:s text:c="9"/>4.1. ВАРИАНТ 3. <text:s/>Работодатель обязуется выплачивать Управляющему</text:p>
      <text:p text:style-name="Preformatted_20_Text"><text:s text:c="4"/>заработную плату в размере ________________________________ рублей <text:s/>в</text:p>
      <text:p text:style-name="Preformatted_20_Text"><text:s text:c="4"/>месяц <text:s/>с ежемесячной индексацией ее размера в порядке, <text:s/>установленном</text:p>
      <text:p text:style-name="Preformatted_20_Text"><text:s text:c="4"/>законодательством, а <text:s/>также <text:s/>___% <text:s/>от <text:s/>чистой <text:s/>прибыли <text:s/>Общества <text:s text:c="2"/>по</text:p>
      <text:p text:style-name="Preformatted_20_Text"><text:s text:c="4"/>результатам деятельности за квартал.</text:p>
      <text:p text:style-name="Preformatted_20_Text"><text:s text:c="9"/>4.2. По <text:s/>решению <text:s/>Работодателя <text:s text:c="2"/>Управляющему <text:s text:c="2"/>устанавливается:</text:p>
      <text:p text:style-name="Preformatted_20_Text"><text:s text:c="9"/>ВАРИАНТ 1: <text:s/>- <text:s/>персональная <text:s/>надбавка <text:s/>к <text:s/>должностному <text:s/>окладу в</text:p>
      <text:p text:style-name="Preformatted_20_Text"><text:s text:c="4"/>размере _________________________________ рублей ежемесячно;</text:p>
      <text:p text:style-name="Preformatted_20_Text"><text:s text:c="9"/>ВАРИАНТ 2: - премия в размере ___________________________ рублей</text:p>
      <text:p text:style-name="Preformatted_20_Text"><text:s text:c="4"/>ежемесячно (ежеквартально);</text:p>
      <text:p text:style-name="Preformatted_20_Text"><text:s text:c="9"/>ВАРИАНТ 3: <text:s/>- вознаграждение по <text:s/>результатам <text:s/>работы <text:s/>за <text:s/>год <text:s/>в</text:p>
      <text:p text:style-name="Preformatted_20_Text"><text:s text:c="4"/>размере ___________________________________ рублей.</text:p>
      <text:p text:style-name="Preformatted_20_Text"><text:s text:c="9"/>4.3. По соглашению сторон размер и система <text:s/>оплаты <text:s/>труда <text:s/>могут</text:p>
      <text:p text:style-name="Preformatted_20_Text"><text:s text:c="4"/>быть пересмотрены. <text:s text:c="2"/>После <text:s text:c="2"/>пересмотра <text:s text:c="2"/>новые <text:s text:c="2"/>условия <text:s text:c="2"/>контракта</text:p>
      <text:p text:style-name="Preformatted_20_Text"><text:s text:c="4"/>оформляются в письменном виде, <text:s/>подписываются <text:s/>сторонами <text:s/>и <text:s/>являются</text:p>
      <text:p text:style-name="Preformatted_20_Text"><text:s text:c="4"/>неотъемлемой частью настоящего контракта.</text:p>
      <text:p text:style-name="Preformatted_20_Text"><text:s text:c="9"/>4.4. С <text:s text:c="2"/>суммы <text:s text:c="2"/>заработной <text:s text:c="2"/>платы <text:s text:c="2"/>и <text:s text:c="3"/>иных <text:s text:c="3"/>установленных</text:p>
      <text:p text:style-name="Preformatted_20_Text"><text:s text:c="4"/>законодательством доходов <text:s/>Управляющий уплачивает налоги в размерах и</text:p>
      <text:p text:style-name="Preformatted_20_Text"><text:s text:c="4"/>порядке, определяемых налоговым законодательством.</text:p>
      <text:p text:style-name="Preformatted_20_Text"><text:s text:c="9"/>4.5. Заработная плата выплачивается <text:s/>не <text:s/>позднее <text:s/>_______ <text:s/>числа</text:p>
      <text:p text:style-name="Preformatted_20_Text"><text:s text:c="4"/>каждого месяца.</text:p>
      <text:p text:style-name="Preformatted_20_Text"><text:s text:c="9"/>4.6. Решение <text:s text:c="3"/>(ноу-хау, <text:s text:c="2"/>концепция, <text:s text:c="2"/>предложение <text:s text:c="2"/>и <text:s text:c="2"/>т.п.)</text:p>
      <text:p text:style-name="Preformatted_20_Text"><text:s text:c="4"/>Управляющего, осуществление которого позволило:</text:p>
      <text:p text:style-name="Preformatted_20_Text"><text:s text:c="9"/>а) повысить рентабельность работы Общества не менее чем на <text:s/>___%</text:p>
      <text:p text:style-name="Preformatted_20_Text"><text:s text:c="4"/>(по итогам полугодия);</text:p>
      <text:p text:style-name="Preformatted_20_Text"><text:s text:c="9"/>б) сократить расходы финансовых средств Общества не менее чем на</text:p>
      <text:p text:style-name="Preformatted_20_Text"><text:s text:c="4"/>__ % при неуменьшающемся доходе (по итогам полугодия);</text:p>
      <text:p text:style-name="Preformatted_20_Text"><text:s text:c="9"/>в) получить иной экономический эффект в виде __________________;</text:p>
      <text:p text:style-name="Preformatted_20_Text"><text:s text:c="59"/>(указать)</text:p>
      <text:p text:style-name="Preformatted_20_Text"><text:s text:c="3"/></text:p>
      <text:p text:style-name="Preformatted_20_Text"><text:s text:c="9"/>- является основанием для выплаты <text:s/>Управляющему <text:s/>единовременного</text:p>
      <text:p text:style-name="Preformatted_20_Text"><text:s text:c="4"/>вознаграждения в размере _____________________________________ рублей</text:p>
      <text:p text:style-name="Preformatted_20_Text"><text:s text:c="4"/>(ВАРИАНТ: в виде __________________________________________________).</text:p>
      <text:p text:style-name="Preformatted_20_Text"><text:s text:c="8"/>(указать конкретные формы предоставления материальных или льгот)</text:p>
      <text:p text:style-name="Preformatted_20_Text"><text:s text:c="3"/></text:p>
      <text:p text:style-name="Preformatted_20_Text"><text:s text:c="23"/>5. ОТВЕТСТВЕННОСТЬ УПРАВЛЯЮЩЕГО</text:p>
      <text:p text:style-name="Preformatted_20_Text"><text:s text:c="23"/>И УСЛОВИЯ РАСТОРЖЕНИЯ КОНТРАКТА</text:p>
      <text:p text:style-name="Preformatted_20_Text"><text:s text:c="3"/></text:p>
      <text:p text:style-name="Preformatted_20_Text"><text:s text:c="9"/>5.1. В <text:s/>случае <text:s text:c="2"/>неисполнения <text:s text:c="2"/>или <text:s text:c="2"/>ненадлежащего <text:s text:c="2"/>исполнения</text:p>
      <text:p text:style-name="Preformatted_20_Text"><text:s text:c="4"/>Управляющим своих должностных обязанностей, установленных в Положении</text:p>
      <text:p text:style-name="Preformatted_20_Text"><text:s text:c="4"/>о персонале, <text:s/>должностной <text:s/>инструкции <text:s/>и <text:s/>настоящем <text:s/>контракте, <text:s/>либо</text:p>
      <text:p text:style-name="Preformatted_20_Text"><text:s text:c="4"/>причинения Обществу материального ущерба, <text:s/>он <text:s/>несет <text:s/>дисциплинарную,</text:p>
      <text:p text:style-name="Preformatted_20_Text"><text:s text:c="4"/>материальную <text:s text:c="3"/>и <text:s text:c="3"/>иную <text:s text:c="3"/>ответственность <text:s text:c="3"/>в <text:s text:c="3"/>соответствии <text:s text:c="2"/>с</text:p>
      <text:p text:style-name="Preformatted_20_Text"><text:s text:c="4"/>законодательством.</text:p>
      <text:p text:style-name="Preformatted_20_Text"><text:s text:c="9"/>5.2. Прекращение <text:s text:c="2"/>или <text:s text:c="3"/>расторжение <text:s text:c="3"/>настоящего <text:s text:c="3"/>контракта</text:p>
      <text:p text:style-name="Preformatted_20_Text"><text:s text:c="4"/>производится в порядке и по основаниям, <text:s/>предусмотренным контрактом и</text:p>
      <text:p text:style-name="Preformatted_20_Text"><text:s text:c="4"/>законодательством.</text:p>
      <text:p text:style-name="Preformatted_20_Text"><text:s text:c="3"/></text:p>
      <text:p text:style-name="Preformatted_20_Text"><text:s text:c="25"/>6. ЗАКЛЮЧИТЕЛЬНЫЕ ПОЛОЖЕНИЯ</text:p>
      <text:p text:style-name="Preformatted_20_Text"><text:s text:c="3"/></text:p>
      <text:p text:style-name="Preformatted_20_Text"><text:s text:c="9"/>6.1. Ущерб, <text:s text:c="2"/>причиненный <text:s text:c="2"/>Управляющему <text:s text:c="2"/>увечьем <text:s text:c="2"/>или <text:s text:c="3"/>иным</text:p>
      <text:p text:style-name="Preformatted_20_Text"><text:s text:c="4"/>повреждением <text:s/>здоровья, <text:s/>связанным <text:s/>с <text:s/>исполнением им своих служебных</text:p>
      <text:p text:style-name="Preformatted_20_Text"><text:s text:c="4"/>обязанностей, <text:s/>подлежит <text:s/>возмещению <text:s text:c="2"/>в <text:s text:c="2"/>соответствии <text:s text:c="2"/>с <text:s text:c="2"/>трудовым</text:p>
      <text:p text:style-name="Preformatted_20_Text"><text:soft-page-break/><text:s text:c="4"/>законодательством. <text:s text:c="2"/>В <text:s text:c="2"/>случае <text:s text:c="2"/>смерти <text:s/>Управляющего <text:s/>по <text:s/>причинам,</text:p>
      <text:p text:style-name="Preformatted_20_Text"><text:s text:c="4"/>связанным <text:s text:c="2"/>с <text:s text:c="2"/>его <text:s text:c="2"/>служебной <text:s text:c="2"/>деятельностью, <text:s text:c="2"/>его <text:s text:c="3"/>наследникам</text:p>
      <text:p text:style-name="Preformatted_20_Text"><text:s text:c="4"/>выплачивается компенсация в размере ________________________ рублей.</text:p>
      <text:p text:style-name="Preformatted_20_Text"><text:s text:c="9"/>6.2. Индексация денежных <text:s/>доходов <text:s/>Управляющего <text:s/>производится <text:s/>в</text:p>
      <text:p text:style-name="Preformatted_20_Text"><text:s text:c="4"/>порядке, установленном законодательством.</text:p>
      <text:p text:style-name="Preformatted_20_Text"><text:s text:c="9"/>6.3. В случае возникновения спора между <text:s/>сторонами <text:s/>он <text:s/>подлежит</text:p>
      <text:p text:style-name="Preformatted_20_Text"><text:s text:c="4"/>урегулированию путем <text:s text:c="2"/>непосредственных <text:s/>переговоров <text:s/>Управляющего <text:s/>и</text:p>
      <text:p text:style-name="Preformatted_20_Text"><text:s text:c="4"/>Администрации.</text:p>
      <text:p text:style-name="Preformatted_20_Text"><text:s text:c="9"/>6.4. Если <text:s/>спор <text:s/>между <text:s/>сторонами <text:s/>не будет урегулирован, <text:s/>то он</text:p>
      <text:p text:style-name="Preformatted_20_Text"><text:s text:c="4"/>подлежит разрешению <text:s/>в <text:s/>установленном <text:s/>законодательстве <text:s/>порядке. <text:s text:c="2"/>В</text:p>
      <text:p text:style-name="Preformatted_20_Text"><text:s text:c="4"/>случаях, предусмотренных <text:s text:c="3"/>законодательством, <text:s text:c="2"/>Управляющий <text:s text:c="2"/>вправе</text:p>
      <text:p text:style-name="Preformatted_20_Text"><text:s text:c="4"/>обжаловать действия Работодателя с судебном порядке.</text:p>
      <text:p text:style-name="Preformatted_20_Text"><text:s text:c="9"/>6.5. Условия <text:s/>контракта <text:s/>могут быть изменены только по взаимному</text:p>
      <text:p text:style-name="Preformatted_20_Text"><text:s text:c="4"/>согласию сторон, <text:s text:c="2"/>которое <text:s text:c="2"/>оформляется <text:s text:c="2"/>в <text:s text:c="2"/>виде <text:s text:c="2"/>дополнительного</text:p>
      <text:p text:style-name="Preformatted_20_Text"><text:s text:c="4"/>соглашения, являющегося неотъемлемой частью настоящего контракта.</text:p>
      <text:p text:style-name="Preformatted_20_Text"><text:s text:c="9"/>6.6. Все вопросы, не урегулированные данным контрактом, подлежат</text:p>
      <text:p text:style-name="Preformatted_20_Text"><text:s text:c="4"/>разрешению в соответствии с законодательством о труде.</text:p>
      <text:p text:style-name="Preformatted_20_Text"><text:s text:c="9"/>6.7. Настоящий <text:s/>контракт <text:s/>составлен <text:s/>в <text:s/>2-х <text:s/>экземплярах: <text:s text:c="2"/>один</text:p>
      <text:p text:style-name="Preformatted_20_Text"><text:s text:c="4"/>экземпляр хранится у Работодателя, <text:s/>другой находится у <text:s/>Управляющего.</text:p>
      <text:p text:style-name="Preformatted_20_Text"><text:s text:c="4"/>Каждая <text:s text:c="2"/>из <text:s text:c="2"/>сторон <text:s text:c="2"/>вправе <text:s text:c="2"/>изготовить <text:s/>в <text:s/>установленном <text:s/>порядке</text:p>
      <text:p text:style-name="Preformatted_20_Text"><text:s text:c="4"/>необходимое ей количество копий контракта.</text:p>
      <text:p text:style-name="Preformatted_20_Text"><text:s text:c="9"/>6.8. Адреса и подписи сторон:</text:p>
      <text:p text:style-name="Preformatted_20_Text"><text:s text:c="3"/></text:p>
      <text:p text:style-name="Preformatted_20_Text"><text:s text:c="9"/>Управляющий ____________________________________________________</text:p>
      <text:p text:style-name="Preformatted_20_Text"><text:s text:c="33"/>(фамилия, имя, отчество)</text:p>
      <text:p text:style-name="Preformatted_20_Text"><text:s text:c="3"/></text:p>
      <text:p text:style-name="Preformatted_20_Text"><text:s text:c="9"/>Паспорт серия ___________________ Nо. __________________________</text:p>
      <text:p text:style-name="Preformatted_20_Text"><text:s text:c="3"/></text:p>
      <text:p text:style-name="Preformatted_20_Text"><text:s text:c="4"/>выдан _______________________________________________________________</text:p>
      <text:p text:style-name="Preformatted_20_Text"><text:s text:c="3"/></text:p>
      <text:p text:style-name="Preformatted_20_Text"><text:s text:c="4"/>"___"____________ 19__ г.</text:p>
      <text:p text:style-name="Preformatted_20_Text"><text:s text:c="3"/></text:p>
      <text:p text:style-name="Preformatted_20_Text"><text:s text:c="4"/>"___"__________ 19__ г. <text:s text:c="19"/>__________________________</text:p>
      <text:p text:style-name="Preformatted_20_Text"><text:s text:c="55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9"/>Общество _______________________________________________________</text:p>
      <text:p text:style-name="Preformatted_20_Text"><text:s text:c="3"/></text:p>
      <text:p text:style-name="Preformatted_20_Text"><text:s text:c="4"/>Место нахождения: ___________________________________________________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3"/></text:p>
      <text:p text:style-name="Preformatted_20_Text"><text:s text:c="4"/>Директор (Генеральный директор)</text:p>
      <text:p text:style-name="Preformatted_20_Text"><text:s text:c="3"/></text:p>
      <text:p text:style-name="Preformatted_20_Text"><text:s text:c="4"/>"__"_________ 199_ г. <text:s text:c="5"/>_____________________ <text:s/>___________________</text:p>
      <text:p text:style-name="Preformatted_20_Text"><text:s text:c="37"/>(Ф.И.О.) <text:s text:c="14"/>(подпись)</text:p>
      <text:p text:style-name="Preformatted_20_Text"><text:s text:c="3"/></text:p>
      <text:p text:style-name="Preformatted_20_Text"><text:s text:c="26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301" meta:word-count="1553" meta:character-count="16633" meta:non-whitespace-character-count="12476"/>
    <meta:generator>LibreOffice/3.4$Unix LibreOffice_project/340m1$Build-302</meta:generator>
  </office:meta>
</office:document-meta>
</file>