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5"/>Типовой договор</text:p>
      <text:p text:style-name="Preformatted_20_Text"><text:s text:c="24"/>о твердом залоге</text:p>
      <text:p text:style-name="Preformatted_20_Text"/>
      <text:p text:style-name="Preformatted_20_Text"><text:s text:c="3"/>---------------------- <text:s text:c="9"/>"-----" ------------ 199 г.</text:p>
      <text:p text:style-name="Preformatted_20_Text"><text:s text:c="3"/>(место заключения)</text:p>
      <text:p text:style-name="Preformatted_20_Text"><text:s text:c="3"/>-------------------------------------------------------------------</text:p>
      <text:p text:style-name="Preformatted_20_Text"><text:s text:c="3"/>(полное наименование или Ф.И.О. лица, передающего предмет залога)</text:p>
      <text:p text:style-name="Preformatted_20_Text"><text:s text:c="3"/>в лице ------------------------------------------------------------</text:p>
      <text:p text:style-name="Preformatted_20_Text"><text:s text:c="10"/>(должность, Ф.И.О. должностного лица)</text:p>
      <text:p text:style-name="Preformatted_20_Text"><text:s text:c="3"/>действующего на основании -----------------------------------------</text:p>
      <text:p text:style-name="Preformatted_20_Text"><text:s text:c="29"/>(указать уставной или учредительный</text:p>
      <text:p text:style-name="Preformatted_20_Text"><text:s text:c="3"/>------------------------ именуем ------ в дальнейшем Залогодателем,</text:p>
      <text:p text:style-name="Preformatted_20_Text"><text:s text:c="3"/>документ)</text:p>
      <text:p text:style-name="Preformatted_20_Text"><text:s text:c="3"/>и -----------------------------------------------------------------</text:p>
      <text:p text:style-name="Preformatted_20_Text"><text:s text:c="16"/>(наименование таможенного органа)</text:p>
      <text:p text:style-name="Preformatted_20_Text"><text:s text:c="3"/>в лице ------------------------------------------------------------</text:p>
      <text:p text:style-name="Preformatted_20_Text"><text:s text:c="12"/>(должность, Ф.И.О. должностного лица)</text:p>
      <text:p text:style-name="Preformatted_20_Text"><text:s text:c="3"/>действующего на основании Положения об этом органе и Положения об</text:p>
      <text:p text:style-name="Preformatted_20_Text"><text:s text:c="3"/>использовании залога таможенными органами Российской Федерации,</text:p>
      <text:p text:style-name="Preformatted_20_Text"><text:s text:c="3"/>именуем _____ в дальнейшем Залогодержателем, заключили настоящий</text:p>
      <text:p text:style-name="Preformatted_20_Text"><text:s text:c="4"/>Договор о нижеследующем:</text:p>
      <text:p text:style-name="Preformatted_20_Text"><text:s text:c="26"/>Общие положения</text:p>
      <text:p text:style-name="Preformatted_20_Text"><text:s text:c="3"/>1. Залогодатель передает Залогодержателю -----------------------</text:p>
      <text:p text:style-name="Preformatted_20_Text"><text:s text:c="45"/>(наименование,</text:p>
      <text:p text:style-name="Preformatted_20_Text"><text:s text:c="3"/>-----------------------------------------------------------------</text:p>
      <text:p text:style-name="Preformatted_20_Text"><text:s text:c="3"/>индивидуальные признаки, количество и стоимость товаров и</text:p>
      <text:p text:style-name="Preformatted_20_Text"><text:s text:c="3"/>транспортных</text:p>
      <text:p text:style-name="Preformatted_20_Text"><text:s text:c="3"/>-----------------------------------------------------------------</text:p>
      <text:p text:style-name="Preformatted_20_Text"><text:s text:c="3"/>средств, первоначально передаваемых в качестве предмета залога,</text:p>
      <text:p text:style-name="Preformatted_20_Text"><text:s text:c="3"/>-----------------------------------------------------------------</text:p>
      <text:p text:style-name="Preformatted_20_Text"><text:s text:c="3"/>если есть приложение, то указать на это в качестве предмета залога.</text:p>
      <text:p text:style-name="Preformatted_20_Text"><text:s text:c="3"/>2. <text:s/>Предметом залога <text:s/>обеспечиваются <text:s/>обязательства Залогодателя об</text:p>
      <text:p text:style-name="Preformatted_20_Text">уплате <text:s/>таможенных платежей и/или уплате <text:s/>штрафа или <text:s/>стоимости товаров и</text:p>
      <text:p text:style-name="Preformatted_20_Text">транспортных средств при совершении нарушений таможенных правил (ненужное</text:p>
      <text:p text:style-name="Preformatted_20_Text">зачеркнуть) в сумме -----------------------------------------------------</text:p>
      <text:p text:style-name="Preformatted_20_Text"><text:s text:c="3"/>--------------------------------------------------------------------</text:p>
      <text:p text:style-name="Preformatted_20_Text"><text:s text:c="3"/>(указать цифрами и прописью сумму требования, обеспеченного</text:p>
      <text:p text:style-name="Preformatted_20_Text"><text:s text:c="3"/>твердым залогом)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-</text:p>
      <text:p text:style-name="Preformatted_20_Text"><text:s text:c="3"/>3. <text:s/>Срок <text:s/>исполнения <text:s/>обеспеченного <text:s/>твердым <text:s/>залогом обязательства</text:p>
      <text:p text:style-name="Preformatted_20_Text"><text:s text:c="3"/>истекает " <text:s text:c="3"/>" ----------- 199 --- г.</text:p>
      <text:p text:style-name="Preformatted_20_Text"/>
      <text:p text:style-name="Preformatted_20_Text"><text:s text:c="3"/>--------------------------------------------------------------------</text:p>
      <text:p text:style-name="Preformatted_20_Text"><text:s text:c="3"/>4. Предмет залога находится --------------------------------------</text:p>
      <text:p text:style-name="Preformatted_20_Text"><text:s text:c="33"/>(указать местонахождение</text:p>
      <text:p text:style-name="Preformatted_20_Text"><text:s text:c="3"/>------------------------------------------------------------------</text:p>
      <text:p text:style-name="Preformatted_20_Text"><text:s text:c="21"/>предмета залога)</text:p>
      <text:p text:style-name="Preformatted_20_Text"><text:s text:c="3"/>5. При неисполнении обязательства, обеспеченного твердым залогом,</text:p>
      <text:p text:style-name="Preformatted_20_Text"><text:s text:c="6"/>--------------------------------------------------------------</text:p>
      <text:p text:style-name="Preformatted_20_Text"><text:s text:c="6"/>(заполняется при передаче в качестве предмета залога товаров</text:p>
      <text:p text:style-name="Preformatted_20_Text"><text:s text:c="3"/>в указанный срок либо до его наступления в случаях, предусмотренных</text:p>
      <text:p text:style-name="Preformatted_20_Text"><text:s text:c="3"/>-------------------------------------------------------------------</text:p>
      <text:p text:style-name="Preformatted_20_Text"><text:s text:c="3"/>и транспортных средств, перемещаемых через таможенную границу</text:p>
      <text:p text:style-name="Preformatted_20_Text"><text:s text:c="3"/>настоящим Договором, обязуюсь <text:s/>отказаться от товаров и транспортных</text:p>
      <text:p text:style-name="Preformatted_20_Text"><text:s text:c="3"/>-------------------------------------------------------------------</text:p>
      <text:p text:style-name="Preformatted_20_Text"><text:s text:c="21"/>Российской Федерации).</text:p>
      <text:p text:style-name="Preformatted_20_Text"><text:s text:c="3"/>средств в пользу государства -------------------------------------</text:p>
      <text:p text:style-name="Preformatted_20_Text"><text:s text:c="33"/>(подпись Залогодателя)</text:p>
      <text:p text:style-name="Preformatted_20_Text"><text:s text:c="6"/>6. Ответственность <text:s text:c="2"/>за <text:s/>правомерность <text:s/>в <text:s/>соответствии <text:s/>с <text:s/>Законом</text:p>
      <text:p text:style-name="Preformatted_20_Text">Российской Федерации "О залоге" и Положением об использовании залога <text:s/>та-</text:p>
      <text:p text:style-name="Preformatted_20_Text">моженными <text:s/>органами Российской Федерации передачи предмета залога в твер-</text:p>
      <text:p text:style-name="Preformatted_20_Text"><text:soft-page-break/>дый залог несет Залогодатель.</text:p>
      <text:p text:style-name="Preformatted_20_Text"><text:s text:c="27"/>Права и обязанности сторон</text:p>
      <text:p text:style-name="Preformatted_20_Text"><text:s text:c="6"/>7. Залогодатель обязан:</text:p>
      <text:p text:style-name="Preformatted_20_Text"><text:s text:c="6"/>а) страховать <text:s/>за <text:s/>свой счет предмет залога на его полную стоимость</text:p>
      <text:p text:style-name="Preformatted_20_Text">на случаи утраты, <text:s/>недостачи или повреждения предмета <text:s/>залога <text:s/>вследствие</text:p>
      <text:p text:style-name="Preformatted_20_Text">аварии или действия непреодолимой силы, совершения иными государственными</text:p>
      <text:p text:style-name="Preformatted_20_Text">органами действий и принятия ими актов, <text:s/>прекращающих хозяйственную <text:s/>дея-</text:p>
      <text:p text:style-name="Preformatted_20_Text">тельность Залогодателя, либо препятствующих ей, или неблагоприятно влияю-</text:p>
      <text:p text:style-name="Preformatted_20_Text">щих на нее (конфискация, <text:s/>реквизиция предмета залога), а также ликвидации</text:p>
      <text:p text:style-name="Preformatted_20_Text">или признания несостоятельным либо объявления о своей несостоятельности;</text:p>
      <text:p text:style-name="Preformatted_20_Text"><text:s text:c="6"/>б) не позднее чем в трехдневный срок со дня <text:s/>заключения <text:s/>настоящего</text:p>
      <text:p text:style-name="Preformatted_20_Text">Договора <text:s/>обеспечить <text:s/>за свой счет государственную регистрацию Договора о</text:p>
      <text:p text:style-name="Preformatted_20_Text">твердом залоге, <text:s/>если предметом залога являются транспортные средства, <text:s/>и</text:p>
      <text:p text:style-name="Preformatted_20_Text">представить Залогодержателю выписку из реестра, <text:s/>подтверждающую регистра-</text:p>
      <text:p text:style-name="Preformatted_20_Text">цию, за свой счет;</text:p>
      <text:p text:style-name="Preformatted_20_Text"><text:s text:c="6"/>в) не распоряжаться предметом залога без согласия Залогодержателя;</text:p>
      <text:p text:style-name="Preformatted_20_Text"><text:s text:c="6"/>г) не продавать, не отчуждать иным способом и не передавать предмет</text:p>
      <text:p text:style-name="Preformatted_20_Text">залога во владение и пользование третьему лицу, включая аренду;</text:p>
      <text:p text:style-name="Preformatted_20_Text"><text:s text:c="6"/>д) не обременять предмет залога последующим залогом;</text:p>
      <text:p text:style-name="Preformatted_20_Text"><text:s text:c="6"/>е) принимать меры, необходимые для сохранения предмета залога;</text:p>
      <text:p text:style-name="Preformatted_20_Text"><text:s text:c="6"/>ж) принимать меры, необходимые для сохранения замка, пломбы и печа-</text:p>
      <text:p text:style-name="Preformatted_20_Text">ти Залогодержателя; не изменять, не уничтожать, не повреждать <text:s/>и не утра-</text:p>
      <text:p text:style-name="Preformatted_20_Text">чивать пломбу и печать Залогодержателя;</text:p>
      <text:p text:style-name="Preformatted_20_Text"><text:s text:c="6"/>з) немедленно <text:s/>известить Залогодержателя о возникновении угрозы ут-</text:p>
      <text:p text:style-name="Preformatted_20_Text">раты или повреждения предмета залога, замка, пломбы и печати Залогодержа-</text:p>
      <text:p text:style-name="Preformatted_20_Text">теля;</text:p>
      <text:p text:style-name="Preformatted_20_Text"><text:s text:c="6"/>и) заменить предмет залога по требованию Залогодержателя, если воз-</text:p>
      <text:p text:style-name="Preformatted_20_Text">никнет реальная угроза утраты, <text:s/>недостачи или повреждения предмета залога</text:p>
      <text:p text:style-name="Preformatted_20_Text">не по вине Залогодержателя;</text:p>
      <text:p text:style-name="Preformatted_20_Text"><text:s text:c="6"/>к) восстановить предмет залога или с согласия Залогодержателя заме-</text:p>
      <text:p text:style-name="Preformatted_20_Text">нить его другим предметом, <text:s/>равным по стоимости, <text:s/>если предмет утрачен не</text:p>
      <text:p text:style-name="Preformatted_20_Text">по вине Залогодержателя;</text:p>
      <text:p text:style-name="Preformatted_20_Text"><text:s text:c="6"/>л) не пользоваться предметом залога.</text:p>
      <text:p text:style-name="Preformatted_20_Text"><text:s text:c="6"/>8. Залогодатель вправе:</text:p>
      <text:p text:style-name="Preformatted_20_Text"><text:s text:c="6"/>а) досрочно исполнить обязательство, обеспеченное предметом залога.</text:p>
      <text:p text:style-name="Preformatted_20_Text">В этом случае обязанность Залогодателя отказаться от товаров и транспорт-</text:p>
      <text:p text:style-name="Preformatted_20_Text">ных средств в пользу государства досрочно считается аннулированной;</text:p>
      <text:p text:style-name="Preformatted_20_Text"><text:s text:c="6"/>б) прекратить обращение взыскания на предмет залога по решению <text:s/>су-</text:p>
      <text:p text:style-name="Preformatted_20_Text">да, <text:s/>арбитражного суда, <text:s/>третейского суда или на основании исполнительной</text:p>
      <text:p text:style-name="Preformatted_20_Text">надписи нотариуса в любое время до его реализации посредством <text:s/>исполнения</text:p>
      <text:p text:style-name="Preformatted_20_Text">обеспеченного твердым залогом обязательства.</text:p>
      <text:p text:style-name="Preformatted_20_Text"><text:s text:c="6"/>9. Залогодержатель обязан:</text:p>
      <text:p text:style-name="Preformatted_20_Text"><text:s text:c="6"/>а) немедленно <text:s/>известить Залогодателя о возникновении угрозы утраты</text:p>
      <text:p text:style-name="Preformatted_20_Text">или повреждения предмета залога;</text:p>
      <text:p text:style-name="Preformatted_20_Text"><text:s text:c="6"/>б) не <text:s/>позднее следующего рабочего дня после исполнения Залогодате-</text:p>
      <text:p text:style-name="Preformatted_20_Text">лем (а при обеспечении уплаты таможенных платежей - <text:s/>или <text:s/>третьим <text:s/>лицом)</text:p>
      <text:p text:style-name="Preformatted_20_Text">обязательств либо установления необоснованности твердого залога, <text:s/>обеспе-</text:p>
      <text:p text:style-name="Preformatted_20_Text">чивающего взыскание штрафа или стоимости товаров и транспортных <text:s/>средств,</text:p>
      <text:p text:style-name="Preformatted_20_Text">снять замок, пломбу и печать;</text:p>
      <text:p text:style-name="Preformatted_20_Text"><text:s text:c="6"/>в) если сумма, <text:s/>вырученная от реализации предмета залога, превышает</text:p>
      <text:p text:style-name="Preformatted_20_Text">размер обеспеченных твердым залогом требований, <text:s/>возвратить разницу Зало-</text:p>
      <text:p text:style-name="Preformatted_20_Text">годателю (кроме <text:s/>случая, <text:s/>когда <text:s/>Залогодатель <text:s/>отказался <text:s/>от <text:s/>товаров <text:s/>и</text:p>
      <text:p text:style-name="Preformatted_20_Text">транспортных средств, являющихся предметом залога, в пользу государства);</text:p>
      <text:p text:style-name="Preformatted_20_Text"><text:s text:c="6"/>г) в случае утраты или недостачи предмета залога по вине Залогодер-</text:p>
      <text:p text:style-name="Preformatted_20_Text">жателя нести ответственность в размере стоимости утраченного (недостающе-</text:p>
      <text:p text:style-name="Preformatted_20_Text">го), а при повреждении - в размере суммы, на которую понизилась стоимость</text:p>
      <text:p text:style-name="Preformatted_20_Text">предмета залога.</text:p>
      <text:p text:style-name="Preformatted_20_Text"><text:s text:c="6"/>10. Залогодержатель вправе:</text:p>
      <text:p text:style-name="Preformatted_20_Text"><text:s text:c="6"/>а) обратить взыскание на предмет залога, <text:s/>если в момент наступления</text:p>
      <text:p text:style-name="Preformatted_20_Text">срока исполнения обязательства, обеспеченного твердым залогом, оно не бу-</text:p>
      <text:p text:style-name="Preformatted_20_Text">дет исполнено;</text:p>
      <text:p text:style-name="Preformatted_20_Text"><text:s text:c="6"/>б) обратить взыскание на предмет <text:s/>залога досрочно в <text:s/>случаях, <text:s/>если</text:p>
      <text:p text:style-name="Preformatted_20_Text">Залогодатель не исполнит обязанностей, <text:s/>предусмотренных подпунктами "а" и</text:p>
      <text:p text:style-name="Preformatted_20_Text"><text:soft-page-break/>"е" пункта 7 настоящего Договора;</text:p>
      <text:p text:style-name="Preformatted_20_Text"><text:s text:c="6"/>в) удовлетворить <text:s/>свои <text:s/>требования за счет предмета залога в полном</text:p>
      <text:p text:style-name="Preformatted_20_Text">объеме, определяемом к моменту фактического удовлетворения;</text:p>
      <text:p text:style-name="Preformatted_20_Text"><text:s text:c="6"/>г) сохранять <text:s/>твердый <text:s/>залог <text:s/>в <text:s/>первоначальном <text:s/>объеме <text:s/>до полного</text:p>
      <text:p text:style-name="Preformatted_20_Text">исполнения Залогодателем всех обеспеченных твердым залогом обязательств;</text:p>
      <text:p text:style-name="Preformatted_20_Text"><text:s text:c="6"/>д) реализовать предмет залога, <text:s/>на которое обращается взыскание, <text:s/>в</text:p>
      <text:p text:style-name="Preformatted_20_Text">соответствии с положениями Таможенного кодекса Российской Федерации;</text:p>
      <text:p text:style-name="Preformatted_20_Text"><text:s text:c="6"/>е) проверять по документам и фактически наличие, <text:s/>размер, состояние</text:p>
      <text:p text:style-name="Preformatted_20_Text">и условия хранения предмета залога, <text:s/>а также наличие и <text:s/>состояние <text:s/>замка,</text:p>
      <text:p text:style-name="Preformatted_20_Text">пломбы и печати Залогодержателя;</text:p>
      <text:p text:style-name="Preformatted_20_Text"><text:s text:c="6"/>ж) требовать от Залогодателя принятия мер, необходимых для сохране-</text:p>
      <text:p text:style-name="Preformatted_20_Text">ния предмета залога, а также замка, пломбы и печати Залогодержателя;</text:p>
      <text:p text:style-name="Preformatted_20_Text"><text:s text:c="6"/>з) требовать от любого лица прекращения посягательства <text:s/>на <text:s/>предмет</text:p>
      <text:p text:style-name="Preformatted_20_Text">залога, угрожающего его утратой или повреждением;</text:p>
      <text:p text:style-name="Preformatted_20_Text"><text:s text:c="6"/>и) обратить взыскание на предмет залога до наступления срока испол-</text:p>
      <text:p text:style-name="Preformatted_20_Text">нения <text:s/>обеспеченного <text:s/>твердым залогом обязательства в случае неисполнения</text:p>
      <text:p text:style-name="Preformatted_20_Text">Залогодателем обязанности, предусмотренной подпунктом "и" пункта 7 насто-</text:p>
      <text:p text:style-name="Preformatted_20_Text">ящего Договора, в течение трех дней со дня получения письменного требова-</text:p>
      <text:p text:style-name="Preformatted_20_Text">ния Залогодержателя заменить предмет залога;</text:p>
      <text:p text:style-name="Preformatted_20_Text"><text:s text:c="6"/>к) потребовать <text:s/>досрочного исполнения обеспеченного твердым залогом</text:p>
      <text:p text:style-name="Preformatted_20_Text">обязательства, <text:s/>если предмет залога утрачен не по вине Залогодержателя <text:s/>и</text:p>
      <text:p text:style-name="Preformatted_20_Text">Залогодатель не восстановил его или с согласия Залогодержателя не заменил</text:p>
      <text:p text:style-name="Preformatted_20_Text">другим предметом, равным по стоимости;</text:p>
      <text:p text:style-name="Preformatted_20_Text"><text:s text:c="6"/>л) в случае, когда суммы, вырученной от реализации предмета залога,</text:p>
      <text:p text:style-name="Preformatted_20_Text">недостаточно <text:s/>для полного удовлетворения <text:s/>его <text:s/>требований, <text:s/>взыскать <text:s/>не-</text:p>
      <text:p text:style-name="Preformatted_20_Text">достающую <text:s text:c="2"/>сумму <text:s text:c="2"/>в <text:s/>соответствии <text:s/>с <text:s/>положениями <text:s/>Таможенного <text:s/>кодекса</text:p>
      <text:p text:style-name="Preformatted_20_Text">Российской Федерации.</text:p>
      <text:p text:style-name="Preformatted_20_Text"><text:s text:c="20"/>Дополнительные условия и положения</text:p>
      <text:p text:style-name="Preformatted_20_Text"><text:s text:c="6"/>11. Обязанность Залогодателя по настоящему Договору отказаться <text:s/>от</text:p>
      <text:p text:style-name="Preformatted_20_Text">товаров <text:s/>и <text:s/>транспортных <text:s/>средств <text:s/>в <text:s/>пользу <text:s/>государства вступает в силу</text:p>
      <text:p text:style-name="Preformatted_20_Text">досрочно в случае неисполнения обязанностей, предусмотренных <text:s/>подпунктами</text:p>
      <text:p text:style-name="Preformatted_20_Text">"а" и "е" пункта 7 настоящего Договора, - в момент обнаружения Залогодер-</text:p>
      <text:p text:style-name="Preformatted_20_Text">жателем неисполнения этих обязанностей, а в случаях, предусмотренных под-</text:p>
      <text:p text:style-name="Preformatted_20_Text">пунктом "и" пункта 7 и подпунктом "к" пункта 10 настоящего Договора, - по</text:p>
      <text:p text:style-name="Preformatted_20_Text">истечении трех дней со дня получения письменного требования <text:s/>Залогодержа-</text:p>
      <text:p text:style-name="Preformatted_20_Text">теля восстановить или заменить предмет залога.</text:p>
      <text:p text:style-name="Preformatted_20_Text"><text:s text:c="6"/>12. Обязанность Залогодателя по настоящему Договору <text:s/>отказаться <text:s/>от</text:p>
      <text:p text:style-name="Preformatted_20_Text">товаров <text:s/>и <text:s/>транспортных средств в пользу государства считается аннулиро-</text:p>
      <text:p text:style-name="Preformatted_20_Text">ванной при установлении необоснованности твердого залога, обеспечивающего</text:p>
      <text:p text:style-name="Preformatted_20_Text">взыскание штрафа или стоимости товаров и транспортных средств.</text:p>
      <text:p text:style-name="Preformatted_20_Text"><text:s text:c="6"/>13. Пломба и печать Залогодержателя являются средствами <text:s/>таможенной</text:p>
      <text:p text:style-name="Preformatted_20_Text">идентификации, <text:s/>отношение <text:s/>к <text:s/>которым и обращение с которыми регулируются</text:p>
      <text:p text:style-name="Preformatted_20_Text">положениями Таможенного кодекса Российской Федерации.</text:p>
      <text:p text:style-name="Preformatted_20_Text"><text:s text:c="6"/>14. Залогодатель <text:s/>согласен с применением Положения об использовании</text:p>
      <text:p text:style-name="Preformatted_20_Text">залога таможенными органами Российской Федерации к настоящему Договору.</text:p>
      <text:p text:style-name="Preformatted_20_Text"><text:s text:c="6"/>15. Права <text:s/>и обязанности сторон настоящего Договора определяются по</text:p>
      <text:p text:style-name="Preformatted_20_Text">законодательству Российской Федерации.</text:p>
      <text:p text:style-name="Preformatted_20_Text"><text:s text:c="6"/>16. В <text:s/>части, <text:s/>не урегулированной настоящим Договором, <text:s/>применяются</text:p>
      <text:p text:style-name="Preformatted_20_Text">нормы Закона Российской Федерации "О залоге".</text:p>
      <text:p text:style-name="Preformatted_20_Text"><text:s text:c="17"/>Юридические адреса и реквизиты сторон</text:p>
      <text:p text:style-name="Preformatted_20_Text"><text:s text:c="3"/>Залогодержатель <text:s text:c="20"/>Залогодатель</text:p>
      <text:p text:style-name="Preformatted_20_Text"><text:s text:c="3"/>___________________________ <text:s text:c="2"/>_____________________________________</text:p>
      <text:p text:style-name="Preformatted_20_Text"><text:s text:c="3"/>(наименование таможенного <text:s text:c="4"/>(полное наименование либо Ф.И.О.</text:p>
      <text:p text:style-name="Preformatted_20_Text"><text:s text:c="3"/>--------------------------- <text:s text:c="2"/>-------------------------------------</text:p>
      <text:p text:style-name="Preformatted_20_Text"><text:s text:c="3"/>органа) <text:s text:c="22"/>Залогодателя)</text:p>
      <text:p text:style-name="Preformatted_20_Text"><text:s text:c="3"/>Адрес --------------------- <text:s text:c="2"/>Адрес -------------------------------</text:p>
      <text:p text:style-name="Preformatted_20_Text"><text:s text:c="3"/>--------------------------- <text:s text:c="2"/>-------------------------------------</text:p>
      <text:p text:style-name="Preformatted_20_Text"><text:s text:c="3"/>Р/счет--------------------- <text:s text:c="2"/>Р/счет ------------------------------</text:p>
      <text:p text:style-name="Preformatted_20_Text"><text:s text:c="3"/>--------------------------- <text:s text:c="2"/>-------------------------------------</text:p>
      <text:p text:style-name="Preformatted_20_Text"><text:s text:c="3"/>Начальник ----------------- <text:s text:c="2"/>Руководитель или иное уполномоченное</text:p>
      <text:p text:style-name="Preformatted_20_Text"><text:s text:c="3"/>--------------------------- <text:s text:c="2"/>лицо <text:s/>------------------------------</text:p>
      <text:p text:style-name="Preformatted_20_Text"><text:s text:c="3"/>--------------------------- <text:s text:c="2"/>-------------------------</text:p>
      <text:p text:style-name="Preformatted_20_Text"><text:s text:c="3"/>(подпись) <text:s text:c="21"/>(подпись)</text:p>
      <text:p text:style-name="Preformatted_20_Text"><text:soft-page-break/><text:s text:c="3"/>Гл. (ст.) бухгалтер -------</text:p>
      <text:p text:style-name="Preformatted_20_Text"><text:s text:c="3"/>---------------------------</text:p>
      <text:p text:style-name="Preformatted_20_Text"><text:s text:c="3"/>(подпись)</text:p>
      <text:p text:style-name="Preformatted_20_Text"><text:s text:c="3"/>М.П. <text:s text:c="26"/>М.П.</text:p>
      <text:p text:style-name="Preformatted_20_Text"/>
      <text:p text:style-name="Preformatted_20_Text"><text:s text:c="13"/>Изменения и дополнения к договору о залоге N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/>
      <text:p text:style-name="Preformatted_20_Text"><text:s text:c="3"/>Залогодержатель <text:s text:c="21"/>Залогодатель</text:p>
      <text:p text:style-name="Preformatted_20_Text"/>
      <text:p text:style-name="Preformatted_20_Text"><text:s text:c="3"/>Начальник ------------------------ <text:s text:c="2"/>Руководитель или иное</text:p>
      <text:p text:style-name="Preformatted_20_Text"><text:s text:c="17"/>(подпись) <text:s text:c="13"/>уполномоченное лицо _________</text:p>
      <text:p text:style-name="Preformatted_20_Text"><text:s text:c="3"/>Гл. (ст.) бухгалтер --------------- <text:s/>------------------------------</text:p>
      <text:p text:style-name="Preformatted_20_Text"><text:s text:c="3"/>----------------------------------- <text:s/>------------------------------</text:p>
      <text:p text:style-name="Preformatted_20_Text"><text:s text:c="3"/>(подпись) <text:s text:c="27"/>(подпись)</text:p>
      <text:p text:style-name="Preformatted_20_Text"><text:s text:c="3"/>М.П. <text:s text:c="40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04" meta:word-count="1215" meta:character-count="12430" meta:non-whitespace-character-count="10225"/>
    <meta:generator>LibreOffice/3.4$Unix LibreOffice_project/340m1$Build-302</meta:generator>
  </office:meta>
</office:document-meta>
</file>