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5"/>ЗАЯВЛЕНИЕ О ВЗЫСКАНИИ АЛИМЕНТОВ НА РЕБЕНКА</text:p>
      <text:p text:style-name="Preformatted_20_Text"><text:s text:c="33"/>(ДЕТЕЙ).</text:p>
      <text:p text:style-name="Preformatted_20_Text"/>
      <text:p text:style-name="Preformatted_20_Text"><text:s text:c="6"/>(Примечание оформляется при отсутствии спора между родителями)</text:p>
      <text:p text:style-name="Preformatted_20_Text"/>
      <text:p text:style-name="Preformatted_20_Text"><text:s text:c="26"/>В_________ районный (городской) народный суд</text:p>
      <text:p text:style-name="Preformatted_20_Text"><text:s text:c="26"/>______________________________области (края)</text:p>
      <text:p text:style-name="Preformatted_20_Text"><text:s text:c="29"/>(Ф.И.О., адрес заявителя)</text:p>
      <text:p text:style-name="Preformatted_20_Text"><text:s text:c="26"/>____________________________________________</text:p>
      <text:p text:style-name="Preformatted_20_Text"><text:s text:c="28"/>(Ф.И.О., адрес, место жительства и работы</text:p>
      <text:p text:style-name="Preformatted_20_Text"><text:s text:c="32"/>лица, обязанного платить алименты)</text:p>
      <text:p text:style-name="Preformatted_20_Text"/>
      <text:p text:style-name="Preformatted_20_Text"><text:s text:c="33"/>ЗАЯВЛЕНИЕ</text:p>
      <text:p text:style-name="Preformatted_20_Text"><text:s text:c="17"/>о взыскании алиментов на ребенка (детей)</text:p>
      <text:p text:style-name="Preformatted_20_Text"/>
      <text:p text:style-name="Preformatted_20_Text"><text:s text:c="8"/>___________я вступил(а) в брак с______________________________</text:p>
      <text:p text:style-name="Preformatted_20_Text"><text:s text:c="47"/>(Ф.И.О. супруга(и))</text:p>
      <text:p text:style-name="Preformatted_20_Text"><text:s text:c="8"/>(копия свидетельства о заключении брака прилагается)</text:p>
      <text:p text:style-name="Preformatted_20_Text"><text:s text:c="8"/>и проживаю с ним(ней) совместно_______________________________</text:p>
      <text:p text:style-name="Preformatted_20_Text"><text:s text:c="19"/>(если брак расторгнут, указать дату его расторжения</text:p>
      <text:p text:style-name="Preformatted_20_Text"><text:s text:c="18"/>и приложить копию свидетельства о расторжении брака)</text:p>
      <text:p text:style-name="Preformatted_20_Text"><text:s text:c="8"/>От данного брака у нас имеется(ются) ребенок (дети)___________</text:p>
      <text:p text:style-name="Preformatted_20_Text"><text:s text:c="8"/>______________________________________________________________</text:p>
      <text:p text:style-name="Preformatted_20_Text"><text:s text:c="13"/>(имя, число, месяц, год рождения ребенка(детей)</text:p>
      <text:p text:style-name="Preformatted_20_Text"><text:s text:c="8"/>Ребенок(дети) находится(ятся) на <text:s/>иждивении у <text:s/>меня, супруг(а)</text:p>
      <text:p text:style-name="Preformatted_20_Text"><text:s text:c="8"/>материальной помощи на его содержание не оказывает.</text:p>
      <text:p text:style-name="Preformatted_20_Text"><text:s text:c="8"/>Супруг(а) <text:s/>другого <text:s/>ребенка(детей) <text:s/>не <text:s text:c="2"/>имеет, <text:s/>удержаний <text:s/>по</text:p>
      <text:p text:style-name="Preformatted_20_Text"><text:s text:c="8"/>исполнительным документам с него(нее) не производится.</text:p>
      <text:p text:style-name="Preformatted_20_Text"><text:s text:c="8"/>В соответствии ст.ст.67-68 КОБС РСФСР</text:p>
      <text:p text:style-name="Preformatted_20_Text"/>
      <text:p text:style-name="Preformatted_20_Text"><text:s text:c="34"/>ПРОШУ:</text:p>
      <text:p text:style-name="Preformatted_20_Text"><text:s text:c="8"/>взыскать с ___________________________________________________</text:p>
      <text:p text:style-name="Preformatted_20_Text"><text:s text:c="22"/>(Ф.И.О.лица, обязанного платить алименты)</text:p>
      <text:p text:style-name="Preformatted_20_Text"><text:s text:c="8"/>года рождения, уроженца(ки)_____________________________ в мою</text:p>
      <text:p text:style-name="Preformatted_20_Text"><text:s text:c="8"/>пользу алименты на____________________________________________</text:p>
      <text:p text:style-name="Preformatted_20_Text"><text:s text:c="32"/>(имя, число, месяц, год рождения)</text:p>
      <text:p text:style-name="Preformatted_20_Text"><text:s text:c="8"/>____________в размере_____ части всех видов заработка (дохода)</text:p>
      <text:p text:style-name="Preformatted_20_Text"><text:s text:c="8"/>ежемесячно, начиная с____________ до его (их) совершеннолетия.</text:p>
      <text:p text:style-name="Preformatted_20_Text"><text:s text:c="23"/>(дата подачи заявления)</text:p>
      <text:p text:style-name="Preformatted_20_Text"/>
      <text:p text:style-name="Preformatted_20_Text"><text:s text:c="8"/>Приложение: <text:s/>1. <text:s text:c="2"/>Копия <text:s/>свидетельства <text:s text:c="2"/>о <text:s text:c="2"/>заключении <text:s/>брака</text:p>
      <text:p text:style-name="Preformatted_20_Text"><text:s text:c="4"/>(свидетельства о <text:s/>расторжении <text:s/>брака, <text:s/>если брак <text:s/>расторгнут). <text:s/>2.</text:p>
      <text:p text:style-name="Preformatted_20_Text"><text:s text:c="4"/>Копия <text:s/>свидетельства <text:s/>о <text:s/>рождении <text:s/>ребенка <text:s text:c="2"/>(детей). <text:s/>3. <text:s/>Справка</text:p>
      <text:p text:style-name="Preformatted_20_Text"><text:s text:c="4"/>жилищных <text:s/>органов <text:s/>о <text:s/>нахождении <text:s/>ребенка <text:s text:c="2"/>(детей) <text:s/>на <text:s/>иждивении</text:p>
      <text:p text:style-name="Preformatted_20_Text"><text:s text:c="4"/>заявителя. 4. <text:s/>Справка <text:s/>с места <text:s/>работы <text:s/>лица, обязанного <text:s/>платить</text:p>
      <text:p text:style-name="Preformatted_20_Text"><text:s text:c="4"/>алименты, о размере заработной <text:s/>платы и об отсутствии <text:s/>удержаний с</text:p>
      <text:p text:style-name="Preformatted_20_Text"><text:s text:c="4"/>него по другим исполнительным документам. 5. Копия заявления.</text:p>
      <text:p text:style-name="Preformatted_20_Text"/>
      <text:p text:style-name="Preformatted_20_Text"><text:s text:c="8"/>ПОДПИСЬ <text:s text:c="3"/>ДАТА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4" meta:word-count="219" meta:character-count="2659" meta:non-whitespace-character-count="1783"/>
    <meta:generator>LibreOffice/3.4$Unix LibreOffice_project/340m1$Build-302</meta:generator>
  </office:meta>
</office:document-meta>
</file>