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0"/>_______________________</text:p>
      <text:p text:style-name="Preformatted_20_Text"><text:s text:c="52"/>гриф по заполнении</text:p>
      <text:p text:style-name="Preformatted_20_Text"/>
      <text:p text:style-name="Preformatted_20_Text"><text:s text:c="50"/>Экз. № ________________</text:p>
      <text:p text:style-name="Preformatted_20_Text"/>
      <text:p text:style-name="Preformatted_20_Text"/>
      <text:p text:style-name="Preformatted_20_Text"><text:s text:c="20"/>Государственный заказ _______________________________</text:p>
      <text:p text:style-name="Preformatted_20_Text"><text:s text:c="45"/>(номер и дата документа</text:p>
      <text:p text:style-name="Preformatted_20_Text"/>
      <text:p text:style-name="Preformatted_20_Text"><text:s text:c="16"/>_________________________________________________________</text:p>
      <text:p text:style-name="Preformatted_20_Text"><text:s text:c="21"/>в соответствии с которыми работа отнесена</text:p>
      <text:p text:style-name="Preformatted_20_Text"><text:s text:c="17"/>к Государственному заказу заполняется при наличии</text:p>
      <text:p text:style-name="Preformatted_20_Text"><text:s text:c="32"/>основания)</text:p>
      <text:p text:style-name="Preformatted_20_Text"/>
      <text:p text:style-name="Preformatted_20_Text"><text:s text:c="20"/>Генеральный <text:s/>заказчик, <text:s/>номер <text:s/>и <text:s/>дата <text:s/>договора <text:s/>с</text:p>
      <text:p text:style-name="Preformatted_20_Text"><text:s text:c="16"/>Генеральным <text:s/>заказчиком _________________________________</text:p>
      <text:p text:style-name="Preformatted_20_Text"><text:s text:c="42"/>(указывается в договоре</text:p>
      <text:p text:style-name="Preformatted_20_Text"><text:s text:c="16"/>_________________________________________________________</text:p>
      <text:p text:style-name="Preformatted_20_Text"><text:s text:c="21"/>с соисполнителем при наличии основания)</text:p>
      <text:p text:style-name="Preformatted_20_Text"/>
      <text:p text:style-name="Preformatted_20_Text"/>
      <text:p text:style-name="Preformatted_20_Text"><text:s text:c="35"/>ДОГОВОР № _______</text:p>
      <text:p text:style-name="Preformatted_20_Text"><text:s text:c="16"/>на выполнение научно-исследовательской работы</text:p>
      <text:p text:style-name="Preformatted_20_Text"><text:s text:c="27"/>от "__"________ 199_ г.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8"/>(наименование заказчика с указанием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3"/>министерства, ведомства)</text:p>
      <text:p text:style-name="Preformatted_20_Text"/>
      <text:p text:style-name="Preformatted_20_Text"><text:s text:c="4"/>именуемый в дальнейшем Заказчик, в лице _____________________________</text:p>
      <text:p text:style-name="Preformatted_20_Text"><text:s text:c="50"/>(долж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1"/>фамилия, имя, отчество)</text:p>
      <text:p text:style-name="Preformatted_20_Text"/>
      <text:p text:style-name="Preformatted_20_Text"><text:s text:c="4"/>действующего на основании ___________________________________________</text:p>
      <text:p text:style-name="Preformatted_20_Text"><text:s text:c="34"/>(указать устав, положение или другой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документ, имеющий законную силу)</text:p>
      <text:p text:style-name="Preformatted_20_Text"/>
      <text:p text:style-name="Preformatted_20_Text"><text:s text:c="4"/>с одной стороны, и __________________________________________________</text:p>
      <text:p text:style-name="Preformatted_20_Text"><text:s text:c="30"/>(наименование Исполнителя с указанием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4"/>министерства, ведомства)</text:p>
      <text:p text:style-name="Preformatted_20_Text"/>
      <text:p text:style-name="Preformatted_20_Text"><text:s text:c="4"/>именуемый в дальнейшем Исполнитель, в лице __________________________</text:p>
      <text:p text:style-name="Preformatted_20_Text"><text:s text:c="51"/>(долж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0"/>фамилия, имя, отчество)</text:p>
      <text:p text:style-name="Preformatted_20_Text"/>
      <text:p text:style-name="Preformatted_20_Text"><text:s text:c="4"/>действующего на основании ___________________________________________</text:p>
      <text:p text:style-name="Preformatted_20_Text"><text:s text:c="33"/>(указать Устав, Положение или другой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9"/>документ, имеющий законную силу)</text:p>
      <text:p text:style-name="Preformatted_20_Text"/>
      <text:p text:style-name="Preformatted_20_Text"><text:s text:c="4"/>с другой стороны, заключили настоящий договор о нижеследующем.</text:p>
      <text:p text:style-name="Preformatted_20_Text"><text:soft-page-break/></text:p>
      <text:p text:style-name="Preformatted_20_Text"/>
      <text:p text:style-name="Preformatted_20_Text"><text:s text:c="29"/>I. ПРЕДМЕТ ДОГОВОРА</text:p>
      <text:p text:style-name="Preformatted_20_Text"/>
      <text:p text:style-name="Preformatted_20_Text"><text:s text:c="9"/>1. Исполнитель <text:s text:c="2"/>обязуется <text:s text:c="2"/>выполнить <text:s text:c="2"/>и <text:s/>сдать <text:s/>Заказчику, <text:s/>а</text:p>
      <text:p text:style-name="Preformatted_20_Text"><text:s text:c="4"/>последний обязуется <text:s/>принять <text:s/>и <text:s text:c="2"/>оплатить <text:s text:c="2"/>научно-исследовательскую</text:p>
      <text:p text:style-name="Preformatted_20_Text"><text:s text:c="4"/>работу по теме ______________________________________________________</text:p>
      <text:p text:style-name="Preformatted_20_Text"><text:s text:c="30"/>(наименование, шифр темы)</text:p>
      <text:p text:style-name="Preformatted_20_Text"/>
      <text:p text:style-name="Preformatted_20_Text"><text:s text:c="9"/>Примечание. Шифр <text:s/>составным <text:s/>частям <text:s/>НИР <text:s/>присваивается согласно</text:p>
      <text:p text:style-name="Preformatted_20_Text"><text:s text:c="4"/>ГОСТ В 15.105-79.</text:p>
      <text:p text:style-name="Preformatted_20_Text"/>
      <text:p text:style-name="Preformatted_20_Text"><text:s text:c="9"/>Объем работ <text:s/>и <text:s/>отдельные <text:s/>ее <text:s/>этапы <text:s/>определяются в программе и</text:p>
      <text:p text:style-name="Preformatted_20_Text"><text:s text:c="5"/>календарном плане , <text:s text:c="2"/>прилагаемых <text:s text:c="2"/>к <text:s text:c="2"/>договору <text:s text:c="3"/>и <text:s text:c="2"/>составляющих</text:p>
      <text:p text:style-name="Preformatted_20_Text"><text:s text:c="4"/>неотъемлемую часть настоящего договора.</text:p>
      <text:p text:style-name="Preformatted_20_Text"><text:s text:c="9"/>Предусмотренная договором работа выполняется согласно __________</text:p>
      <text:p text:style-name="Preformatted_20_Text"><text:s text:c="4"/>_____________________________________________________________________</text:p>
      <text:p text:style-name="Preformatted_20_Text"><text:s text:c="4"/>(основание для выполнения НИР: наименование , номер и дата документа)</text:p>
      <text:p text:style-name="Preformatted_20_Text"/>
      <text:p text:style-name="Preformatted_20_Text"/>
      <text:p text:style-name="Preformatted_20_Text"><text:s text:c="27"/>II. ТЕХНИЧЕСКИЕ УСЛОВИЯ</text:p>
      <text:p text:style-name="Preformatted_20_Text"/>
      <text:p text:style-name="Preformatted_20_Text"><text:s text:c="9"/>2. Предусмотренная <text:s/>договором <text:s/>работа выполняется Исполнителем в</text:p>
      <text:p text:style-name="Preformatted_20_Text"><text:s text:c="4"/>полном соответствии с _______________________________________________</text:p>
      <text:p text:style-name="Preformatted_20_Text"><text:s text:c="29"/>(ТТЗ, ТЗ и другие документы, утвержденны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0"/>или согласованные в установленном порядке, их номера и дата)</text:p>
      <text:p text:style-name="Preformatted_20_Text"/>
      <text:p text:style-name="Preformatted_20_Text"><text:s text:c="9"/>3. Исполнитель вправе под свою ответственность вносить изменения</text:p>
      <text:p text:style-name="Preformatted_20_Text"><text:s text:c="4"/>в решение как частных, так и узловых технических вопросов, в методику</text:p>
      <text:p text:style-name="Preformatted_20_Text"><text:s text:c="4"/>и содержание <text:s/>исследований <text:s/>и <text:s/>испытаний, <text:s/>если <text:s/>эти <text:s text:c="2"/>изменения <text:s text:c="2"/>не</text:p>
      <text:p text:style-name="Preformatted_20_Text"><text:s text:c="4"/>противоречат требованиям, установленным п. 2 настоящего договора.</text:p>
      <text:p text:style-name="Preformatted_20_Text"><text:s text:c="9"/>4. Всякое <text:s text:c="4"/>согласованное <text:s text:c="4"/>с <text:s text:c="4"/>Исполнителем <text:s text:c="4"/>изменение</text:p>
      <text:p text:style-name="Preformatted_20_Text"><text:s text:c="4"/>тактико-технических (технических) <text:s/>требований, <text:s/>вносимое <text:s/>в <text:s/>процессе</text:p>
      <text:p text:style-name="Preformatted_20_Text"><text:s text:c="4"/>выполнения договора по письменному требованию <text:s/>Заказчика, <text:s/>вызывающее</text:p>
      <text:p text:style-name="Preformatted_20_Text"><text:s text:c="4"/>уменьшение или увеличение объема работ, <text:s/>предусмотренного календарным</text:p>
      <text:p text:style-name="Preformatted_20_Text"><text:s text:c="4"/>планом, и <text:s/>требований, <text:s/>установленных <text:s/>п. <text:s/>2 <text:s text:c="2"/>настоящего <text:s text:c="2"/>договора,</text:p>
      <text:p text:style-name="Preformatted_20_Text"><text:s text:c="4"/>оформляется в <text:s/>30-дневный <text:s/>срок <text:s/>дополнительным <text:s/>соглашением сторон с</text:p>
      <text:p text:style-name="Preformatted_20_Text"><text:s text:c="4"/>приложением протокола согласования доплаты (скидки) к цене работы.</text:p>
      <text:p text:style-name="Preformatted_20_Text"><text:s text:c="9"/>5. Доработки, <text:s text:c="2"/>связанные <text:s text:c="2"/>с <text:s/>не <text:s/>согласованными <text:s/>с <text:s/>Заказчиком</text:p>
      <text:p text:style-name="Preformatted_20_Text"><text:s text:c="4"/>отступлениями от тактико-технического (технического) задания и других</text:p>
      <text:p text:style-name="Preformatted_20_Text"><text:s text:c="4"/>требований, установленных <text:s/>в <text:s/>п. <text:s/>2 <text:s/>настоящего договора, <text:s/>ошибками в</text:p>
      <text:p text:style-name="Preformatted_20_Text"><text:s text:c="4"/>расчетах и т. п., производятся исполнителем за свой счет.</text:p>
      <text:p text:style-name="Preformatted_20_Text"><text:s text:c="9"/>6. В <text:s/>случае, <text:s/>когда <text:s/>после <text:s/>оплаты <text:s/>работы у Заказчика выявятся</text:p>
      <text:p text:style-name="Preformatted_20_Text"><text:s text:c="4"/>дополнительные замечания или <text:s/>претензии, <text:s/>ему <text:s/>предоставляется <text:s/>право</text:p>
      <text:p text:style-name="Preformatted_20_Text"><text:s text:c="4"/>заявить их <text:s/>Исполнителю <text:s/>в <text:s/>течение _____________ дней после вручения</text:p>
      <text:p text:style-name="Preformatted_20_Text"><text:s text:c="4"/>Заказчику научно-технического отчета.</text:p>
      <text:p text:style-name="Preformatted_20_Text"><text:s text:c="9"/>Исполнитель обязан <text:s text:c="3"/>по <text:s text:c="3"/>требованию <text:s text:c="3"/>Заказчика <text:s text:c="2"/>произвести</text:p>
      <text:p text:style-name="Preformatted_20_Text"><text:s text:c="4"/>необходимые исправления <text:s/>в <text:s/>выполненной <text:s/>работе <text:s/>без <text:s text:c="2"/>дополнительной</text:p>
      <text:p text:style-name="Preformatted_20_Text"><text:s text:c="4"/>оплаты при <text:s/>условии, <text:s/>что <text:s/>они не выходят за пределы программ работ и</text:p>
      <text:p text:style-name="Preformatted_20_Text"><text:s text:c="4"/>темы. Срок внесения исправлений согласовывается сторонами.</text:p>
      <text:p text:style-name="Preformatted_20_Text"><text:s text:c="9"/>7. Разработанная <text:s text:c="4"/>согласно <text:s text:c="4"/>договору <text:s text:c="3"/>научно-техническая</text:p>
      <text:p text:style-name="Preformatted_20_Text"><text:s text:c="4"/>документация должна содержать <text:s/>научно-техническое <text:s text:c="2"/>и <text:s text:c="2"/>экономическое</text:p>
      <text:p text:style-name="Preformatted_20_Text"><text:s text:c="4"/>обоснование выводов <text:s text:c="2"/>и <text:s text:c="2"/>рекомендаций <text:s text:c="2"/>Исполнителя, <text:s/>подтвержденное</text:p>
      <text:p text:style-name="Preformatted_20_Text"><text:s text:c="4"/>экспериментальными данными и теоретическими расчетами.</text:p>
      <text:p text:style-name="Preformatted_20_Text"><text:s text:c="9"/>Документация передается <text:s/>Заказчику <text:s/>в подлинниках, <text:s/>в дубликатах</text:p>
      <text:p text:style-name="Preformatted_20_Text"><text:s text:c="4"/>________________ экз., в копиях ______________ экз.</text:p>
      <text:p text:style-name="Preformatted_20_Text"><text:s text:c="9"/>8. Если <text:s text:c="2"/>в <text:s text:c="2"/>процессе <text:s/>выполнения <text:s/>работы <text:s/>Исполнитель <text:s/>выяснит</text:p>
      <text:p text:style-name="Preformatted_20_Text"><text:s text:c="4"/>нецелесообразность дальнейшего проведения работы, <text:s/>Исполнитель вправе</text:p>
      <text:p text:style-name="Preformatted_20_Text"><text:s text:c="4"/>приостановить ее, <text:s text:c="2"/>поставив <text:s text:c="2"/>об <text:s/>этом <text:s/>в <text:s/>известность <text:s/>Заказчика <text:s/>в</text:p>
      <text:p text:style-name="Preformatted_20_Text"><text:s text:c="4"/>трехдневный срок после приостановления.</text:p>
      <text:p text:style-name="Preformatted_20_Text"><text:s text:c="9"/>В этом <text:s/>случае <text:s/>стороны <text:s/>обязаны в ____________ срок рассмотреть</text:p>
      <text:p text:style-name="Preformatted_20_Text"><text:soft-page-break/><text:s text:c="4"/>вопрос о целесообразности <text:s/>продолжения <text:s/>работы <text:s/>и <text:s/>при <text:s/>необходимости</text:p>
      <text:p text:style-name="Preformatted_20_Text"><text:s text:c="4"/>войти с <text:s/>ходатайством <text:s/>в <text:s/>соответствующие <text:s/>организации <text:s/>о прекращении</text:p>
      <text:p text:style-name="Preformatted_20_Text"><text:s text:c="4"/>работы.</text:p>
      <text:p text:style-name="Preformatted_20_Text"><text:s text:c="9"/>9. Заказчик <text:s/>имеет <text:s/>право <text:s/>проверять <text:s/>ход <text:s/>и качество выполнения</text:p>
      <text:p text:style-name="Preformatted_20_Text"><text:s text:c="4"/>научно-исследовательской работы, <text:s text:c="2"/>предусмотренной <text:s text:c="2"/>договором, <text:s text:c="2"/>без</text:p>
      <text:p text:style-name="Preformatted_20_Text"><text:s text:c="4"/>вмешательства в оперативно-хозяйственную деятельность Исполнителя. По</text:p>
      <text:p text:style-name="Preformatted_20_Text"><text:s text:c="4"/>работам, выполняемым Заказчиком по договору с Генеральным заказчиком,</text:p>
      <text:p text:style-name="Preformatted_20_Text"><text:s text:c="4"/>проверки могут <text:s/>производиться <text:s/>с участием представителей Генерального</text:p>
      <text:p text:style-name="Preformatted_20_Text"><text:s text:c="4"/>заказчика.</text:p>
      <text:p text:style-name="Preformatted_20_Text"><text:s text:c="9"/>10. Вопрос <text:s/>об использовании (в том числе передаче) Исполнителем</text:p>
      <text:p text:style-name="Preformatted_20_Text"><text:s text:c="4"/>результатов работ, <text:s/>выполняемых по настоящему договору, <text:s/>решается <text:s/>по</text:p>
      <text:p text:style-name="Preformatted_20_Text"><text:s text:c="4"/>согласованию с <text:s text:c="2"/>Заказчиком <text:s text:c="2"/>(Генеральным <text:s/>заказчиком, <text:s/>если <text:s/>работа</text:p>
      <text:p text:style-name="Preformatted_20_Text"><text:s text:c="4"/>выполняется по договору с Генеральным заказчиком).</text:p>
      <text:p text:style-name="Preformatted_20_Text"><text:s text:c="9"/>11. При выполнении работ, предусмотренных настоящим договором, и</text:p>
      <text:p text:style-name="Preformatted_20_Text"><text:s text:c="4"/>использовании (в <text:s/>том <text:s/>числе <text:s/>передаче) <text:s text:c="2"/>результатов <text:s text:c="2"/>работ <text:s/>должны</text:p>
      <text:p text:style-name="Preformatted_20_Text"><text:s text:c="4"/>соблюдаться следующие условия _______________________________________</text:p>
      <text:p text:style-name="Preformatted_20_Text"><text:s text:c="37"/>(наименование, номера и даты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5"/>документов, устанавливающих режим ограничения доступа к работам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5"/>и документам, степень секретности и другие обязательные условия)</text:p>
      <text:p text:style-name="Preformatted_20_Text"/>
      <text:p text:style-name="Preformatted_20_Text"/>
      <text:p text:style-name="Preformatted_20_Text"><text:s text:c="28"/>III. СРОКИ ИСПОЛНЕНИЯ</text:p>
      <text:p text:style-name="Preformatted_20_Text"/>
      <text:p text:style-name="Preformatted_20_Text"><text:s text:c="9"/>12. Предусмотренная <text:s text:c="2"/>договором <text:s text:c="2"/>работа <text:s/>выполняется <text:s/>в <text:s/>сроки,</text:p>
      <text:p text:style-name="Preformatted_20_Text"><text:s text:c="4"/>указанные в прилагаемом к договору календарном плане .</text:p>
      <text:p text:style-name="Preformatted_20_Text"><text:s text:c="9"/>13. Исполнитель <text:s/>вправе <text:s/>по <text:s/>согласованию <text:s/>с Заказчиком досрочно</text:p>
      <text:p text:style-name="Preformatted_20_Text"><text:s text:c="4"/>сдать выполненную работу в <text:s/>целом <text:s/>и <text:s/>ее <text:s/>отдельные <text:s/>этапы. <text:s/>Заказчик</text:p>
      <text:p text:style-name="Preformatted_20_Text"><text:s text:c="4"/>принимает и <text:s/>оплачивает <text:s/>такую работу (этапы работы) в соответствии с</text:p>
      <text:p text:style-name="Preformatted_20_Text"><text:s text:c="4"/>условиями договора.</text:p>
      <text:p text:style-name="Preformatted_20_Text"><text:s text:c="9"/>14. Датой <text:s/>исполнения <text:s/>обязательств <text:s/>по <text:s/>договору <text:s/>в <text:s/>целом и по</text:p>
      <text:p text:style-name="Preformatted_20_Text"><text:s text:c="4"/>отдельным этапам <text:s/>считается <text:s/>дата <text:s/>подписания <text:s/>(утверждения) <text:s/>акта <text:s/>о</text:p>
      <text:p text:style-name="Preformatted_20_Text"><text:s text:c="4"/>приемке работы (этапа).</text:p>
      <text:p text:style-name="Preformatted_20_Text"/>
      <text:p text:style-name="Preformatted_20_Text"/>
      <text:p text:style-name="Preformatted_20_Text"><text:s text:c="25"/>IV. ПОРЯДОК ПРИЕМКИ И СДАЧИ</text:p>
      <text:p text:style-name="Preformatted_20_Text"><text:s text:c="30"/>ВЫПОЛНЕННЫХ РАБОТ</text:p>
      <text:p text:style-name="Preformatted_20_Text"/>
      <text:p text:style-name="Preformatted_20_Text"><text:s text:c="9"/>15. Исполнитель обязан в письменной форме известить ____________</text:p>
      <text:p text:style-name="Preformatted_20_Text"><text:s text:c="4"/>_____________________________________________________________________</text:p>
      <text:p text:style-name="Preformatted_20_Text"><text:s text:c="14"/>(Заказчика, представителя Заказчика и др.)</text:p>
      <text:p text:style-name="Preformatted_20_Text"/>
      <text:p text:style-name="Preformatted_20_Text"><text:s text:c="4"/>о готовности <text:s/>работы <text:s/>в <text:s/>целом <text:s/>и <text:s/>каждого <text:s/>этапа, <text:s text:c="2"/>предусмотренного</text:p>
      <text:p text:style-name="Preformatted_20_Text"><text:s text:c="4"/>договором. Извещение <text:s/>Исполнителя о готовности работы и каждого этапа</text:p>
      <text:p text:style-name="Preformatted_20_Text"><text:s text:c="4"/>к сдаче должно быть подписано <text:s/>руководителем <text:s/>или <text:s/>уполномоченным <text:s/>им</text:p>
      <text:p text:style-name="Preformatted_20_Text"><text:s text:c="4"/>лицом.</text:p>
      <text:p text:style-name="Preformatted_20_Text"><text:s text:c="9"/>16. Приемка <text:s/>выполненных <text:s text:c="2"/>работ <text:s text:c="2"/>производится <text:s text:c="3"/>в <text:s text:c="3"/>порядке,</text:p>
      <text:p text:style-name="Preformatted_20_Text"><text:s text:c="4"/>установленном _______________________________________________________</text:p>
      <text:p text:style-name="Preformatted_20_Text"><text:s text:c="29"/>(указать номера ГОСТ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0"/>наименования, номера и даты другой НТД)</text:p>
      <text:p text:style-name="Preformatted_20_Text"/>
      <text:p text:style-name="Preformatted_20_Text"/>
      <text:p text:style-name="Preformatted_20_Text"><text:s text:c="20"/>V. СТОИМОСТЬ РАБОТ И ПОРЯДОК РАСЧЕТОВ</text:p>
      <text:p text:style-name="Preformatted_20_Text"/>
      <text:p text:style-name="Preformatted_20_Text"><text:s text:c="9"/>17. Лимитная цена (предельное значение стоимости работы в целом)</text:p>
      <text:p text:style-name="Preformatted_20_Text"><text:s text:c="4"/>в соответствии <text:s/>с <text:s/>__________________________________________________</text:p>
      <text:p text:style-name="Preformatted_20_Text"><text:s text:c="29"/>(наименование, номер и дата документа)</text:p>
      <text:p text:style-name="Preformatted_20_Text"/>
      <text:p text:style-name="Preformatted_20_Text"><text:soft-page-break/><text:s text:c="4"/>установлена в сумме ____________________________________________ руб.</text:p>
      <text:p text:style-name="Preformatted_20_Text"><text:s text:c="4"/>_____________________________________________________________ рублей.</text:p>
      <text:p text:style-name="Preformatted_20_Text"><text:s text:c="33"/>(прописью)</text:p>
      <text:p text:style-name="Preformatted_20_Text"/>
      <text:p text:style-name="Preformatted_20_Text"><text:s text:c="9"/>Примечание. Оплата <text:s/>работы <text:s/>(этапов) <text:s text:c="2"/>по <text:s text:c="2"/>лимитной <text:s text:c="2"/>цене <text:s text:c="2"/>не</text:p>
      <text:p text:style-name="Preformatted_20_Text"><text:s text:c="4"/>производится. Пункт заполняется при необходимости.</text:p>
      <text:p text:style-name="Preformatted_20_Text"/>
      <text:p text:style-name="Preformatted_20_Text"><text:s text:c="9"/>18. Выполненная в соответствии с требованиями, <text:s/>установленными в</text:p>
      <text:p text:style-name="Preformatted_20_Text"><text:s text:c="4"/>п. 2 настоящего договора, работа <text:s/>оплачивается <text:s/>по <text:s/>договорной <text:s/>цене,</text:p>
      <text:p text:style-name="Preformatted_20_Text"><text:s text:c="4"/>согласованной Исполнителем и Заказчиком в установленном порядке.</text:p>
      <text:p text:style-name="Preformatted_20_Text"><text:s text:c="9"/>Договорная цена <text:s text:c="2"/>работы <text:s text:c="2"/>по <text:s text:c="2"/>настоящему <text:s text:c="2"/>договору <text:s text:c="2"/>согласно</text:p>
      <text:p text:style-name="Preformatted_20_Text"><text:s text:c="4"/>протоколу согласования № _____________ от "___"____________ 199_ г.</text:p>
      <text:p text:style-name="Preformatted_20_Text"><text:s text:c="4"/>установлена в сумме __________________________________________ рублей</text:p>
      <text:p text:style-name="Preformatted_20_Text"><text:s text:c="4"/>____________________________________________________________ рублей ,</text:p>
      <text:p text:style-name="Preformatted_20_Text"><text:s text:c="27"/>(прописью)</text:p>
      <text:p text:style-name="Preformatted_20_Text"/>
      <text:p text:style-name="Preformatted_20_Text"><text:s text:c="4"/>в том числе по этапам работы:</text:p>
      <text:p text:style-name="Preformatted_20_Text"><text:s text:c="4"/>_____________________________________________________________________</text:p>
      <text:p text:style-name="Preformatted_20_Text"><text:s text:c="17"/>(номера, наименование этапов, размер цены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3"/>номера и даты протоколов согласования цен)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Примечание. В установленных случаях, когда договор по соглашению</text:p>
      <text:p text:style-name="Preformatted_20_Text"><text:s text:c="4"/>сторон <text:s/>заключается на основе лимитной цены (являющейся предельной на</text:p>
      <text:p text:style-name="Preformatted_20_Text"><text:s text:c="4"/>работу в целом) и <text:s/>цены <text:s/>на <text:s/>первый <text:s/>этап <text:s/>работы, <text:s/>порядок <text:s/>и <text:s/>сроки</text:p>
      <text:p text:style-name="Preformatted_20_Text"><text:s text:c="4"/>согласования <text:s/>цен <text:s/>на последующие этапы и работу в целом определяются</text:p>
      <text:p text:style-name="Preformatted_20_Text"><text:s text:c="4"/>сторонами в дополнительных условиях договора.</text:p>
      <text:p text:style-name="Preformatted_20_Text"/>
      <text:p text:style-name="Preformatted_20_Text"><text:s text:c="9"/>При изменении <text:s/>в <text:s/>установленном <text:s text:c="2"/>порядке <text:s text:c="2"/>технико-технического</text:p>
      <text:p text:style-name="Preformatted_20_Text"><text:s text:c="4"/>(технического) задания <text:s/>и других требований п. 2 настоящего договора,</text:p>
      <text:p text:style-name="Preformatted_20_Text"><text:s text:c="4"/>вызывающем увеличение или уменьшение объема <text:s/>работ, <text:s/>цена <text:s/>работы <text:s/>по</text:p>
      <text:p text:style-name="Preformatted_20_Text"><text:s text:c="4"/>соглашению сторон может быть соответственно пересмотрена.</text:p>
      <text:p text:style-name="Preformatted_20_Text"><text:s text:c="9"/>19. Расчеты <text:s/>за <text:s/>выполняемую <text:s/>по <text:s/>настоящему <text:s text:c="2"/>договору <text:s text:c="2"/>работу</text:p>
      <text:p text:style-name="Preformatted_20_Text"><text:s text:c="4"/>производятся между Заказчиком и Исполнителем по законченным и сданным</text:p>
      <text:p text:style-name="Preformatted_20_Text"><text:s text:c="4"/>этапам в размере их цены (п. <text:s/>18 договора) <text:s/>в <text:s/>порядке <text:s/>установленном</text:p>
      <text:p text:style-name="Preformatted_20_Text"><text:s text:c="4"/>_____________________________________________________________________</text:p>
      <text:p text:style-name="Preformatted_20_Text"><text:s text:c="16"/>(наименование, номер и дата документа)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9"/>20. Выдача авансов и <text:s/>определение <text:s/>их <text:s/>размеров <text:s/>производится <text:s/>в</text:p>
      <text:p text:style-name="Preformatted_20_Text"><text:s text:c="4"/>порядке, установленном ______________________________________________</text:p>
      <text:p text:style-name="Preformatted_20_Text"><text:s text:c="4"/>_____________________________________________________________________</text:p>
      <text:p text:style-name="Preformatted_20_Text"><text:s text:c="16"/>(наименование, номер и дата документа)</text:p>
      <text:p text:style-name="Preformatted_20_Text"/>
      <text:p text:style-name="Preformatted_20_Text"><text:s text:c="9"/>Первоначальный аванс выдается в 5-дневный срок после <text:s/>подписания</text:p>
      <text:p text:style-name="Preformatted_20_Text"><text:s text:c="4"/>сторонами договора.</text:p>
      <text:p text:style-name="Preformatted_20_Text"><text:s text:c="9"/>21. Оплата стоимости каждого выполненного этапа работы или <text:s/>всей</text:p>
      <text:p text:style-name="Preformatted_20_Text"><text:s text:c="4"/>работы в целом за вычетом выданного аванса производится Заказчиком по</text:p>
      <text:p text:style-name="Preformatted_20_Text"><text:s text:c="4"/>счету Исполнителя, <text:s/>предъявленному с приложением <text:s/>подлинного <text:s/>акта <text:s/>о</text:p>
      <text:p text:style-name="Preformatted_20_Text"><text:s text:c="4"/>приемке работ.</text:p>
      <text:p text:style-name="Preformatted_20_Text"><text:s text:c="9"/>Заказчик вправе отказаться от оплаты счета, если к нему не будет</text:p>
      <text:p text:style-name="Preformatted_20_Text"><text:s text:c="4"/>приложен подлинник акта.</text:p>
      <text:p text:style-name="Preformatted_20_Text"><text:s text:c="9"/>22. Оплата выполненных <text:s/>этапов <text:s/>работ <text:s/>производится <text:s/>в <text:s/>порядке,</text:p>
      <text:p text:style-name="Preformatted_20_Text"><text:s text:c="4"/>установленном _______________________________________________________</text:p>
      <text:p text:style-name="Preformatted_20_Text"><text:s text:c="4"/>банка СССР от "___"______________199__г. <text:s/>за №______ путем <text:s/>акцепта</text:p>
      <text:p text:style-name="Preformatted_20_Text"><text:s text:c="4"/>платежных требований, сдаваемых Исполнителем в ______________________</text:p>
      <text:p text:style-name="Preformatted_20_Text"><text:s text:c="4"/>______________ банк на инкассо.</text:p>
      <text:p text:style-name="Preformatted_20_Text"><text:s text:c="9"/>Счета со <text:s text:c="3"/>всеми <text:s text:c="3"/>документами <text:s text:c="3"/>направляются <text:s text:c="3"/>Исполнителем</text:p>
      <text:p text:style-name="Preformatted_20_Text"><text:s text:c="4"/>______________________ почтой непосредственно Заказчику, а в ________</text:p>
      <text:p text:style-name="Preformatted_20_Text"><text:soft-page-break/><text:s text:c="5"/>(секретной, простой)</text:p>
      <text:p text:style-name="Preformatted_20_Text"/>
      <text:p text:style-name="Preformatted_20_Text"><text:s text:c="4"/>____________ банк сдаются только платежные требования, без приложения</text:p>
      <text:p text:style-name="Preformatted_20_Text"><text:s text:c="4"/>документов. <text:s/>Отправка <text:s/>Заказчику счетов с документами производится не</text:p>
      <text:p text:style-name="Preformatted_20_Text"><text:s text:c="4"/>позднее дня сдачи платежных требований в _________________ банк.</text:p>
      <text:p text:style-name="Preformatted_20_Text"><text:s text:c="9"/>23. Исполнитель <text:s text:c="2"/>и <text:s/>соисполнители <text:s/>обязаны <text:s/>обеспечить <text:s/>у <text:s/>себя</text:p>
      <text:p text:style-name="Preformatted_20_Text"><text:s text:c="4"/>надлежащий бухгалтерский <text:s/>учет <text:s text:c="2"/>и <text:s text:c="2"/>анализ <text:s text:c="2"/>фактической <text:s text:c="2"/>стоимости</text:p>
      <text:p text:style-name="Preformatted_20_Text"><text:s text:c="4"/>выполняемой работы в разрезе ее этапов.</text:p>
      <text:p text:style-name="Preformatted_20_Text"><text:s text:c="9"/>Заказчик имеет право <text:s/>анализировать <text:s text:c="2"/>фактические <text:s text:c="2"/>затраты <text:s text:c="2"/>на</text:p>
      <text:p text:style-name="Preformatted_20_Text"><text:s text:c="4"/>выполненные работы <text:s/>по <text:s/>первичным <text:s/>и сводным документам Исполнителя и</text:p>
      <text:p text:style-name="Preformatted_20_Text"><text:s text:c="4"/>соисполнителей без изменения цены. По работам, выполняемым Заказчиком</text:p>
      <text:p text:style-name="Preformatted_20_Text"><text:s text:c="4"/>по договору с Генеральным заказчиком, фактические затраты исполнителя</text:p>
      <text:p text:style-name="Preformatted_20_Text"><text:s text:c="4"/>анализируются Заказчиком <text:s/>с <text:s text:c="2"/>участием <text:s text:c="2"/>представителя <text:s text:c="2"/>Генерального</text:p>
      <text:p text:style-name="Preformatted_20_Text"><text:s text:c="4"/>заказчика.</text:p>
      <text:p text:style-name="Preformatted_20_Text"><text:s text:c="9"/>24. В случае приостановления <text:s/>по <text:s/>просьбе <text:s/>Заказчика <text:s/>выполнения</text:p>
      <text:p text:style-name="Preformatted_20_Text"><text:s text:c="4"/>этапа, начатого <text:s/>Исполнителем, <text:s/>на срок более трех месяцев, <text:s/>Заказчик</text:p>
      <text:p text:style-name="Preformatted_20_Text"><text:s text:c="4"/>оплачивает Исполнителю фактические <text:s/>затраты <text:s/>по <text:s/>выполненному <text:s/>объему</text:p>
      <text:p text:style-name="Preformatted_20_Text"><text:s text:c="4"/>работы на момент приостановления исполнения.</text:p>
      <text:p text:style-name="Preformatted_20_Text"><text:s text:c="9"/>Работа, прекращенная <text:s/>по <text:s text:c="2"/>вине <text:s text:c="2"/>Заказчика, <text:s text:c="2"/>оплачивается <text:s text:c="2"/>по</text:p>
      <text:p text:style-name="Preformatted_20_Text"><text:s text:c="4"/>фактически произведенным <text:s text:c="3"/>затратам <text:s text:c="3"/>с <text:s text:c="2"/>уровнем <text:s text:c="2"/>рентабельности,</text:p>
      <text:p text:style-name="Preformatted_20_Text"><text:s text:c="4"/>предусмотренным в цене на данную работу.</text:p>
      <text:p text:style-name="Preformatted_20_Text"/>
      <text:p text:style-name="Preformatted_20_Text"/>
      <text:p text:style-name="Preformatted_20_Text"><text:s text:c="22"/>VI. ИМУЩЕСТВЕННАЯ ОТВЕТСТВЕННОСТЬ</text:p>
      <text:p text:style-name="Preformatted_20_Text"/>
      <text:p text:style-name="Preformatted_20_Text"><text:s text:c="9"/>25. Ответственность <text:s text:c="3"/>сторон <text:s text:c="3"/>за <text:s text:c="2"/>нарушение <text:s text:c="2"/>срока <text:s text:c="2"/>выдачи</text:p>
      <text:p text:style-name="Preformatted_20_Text"><text:s text:c="4"/>(согласования) тактико-технического <text:s text:c="3"/>(технического) <text:s text:c="3"/>задания <text:s text:c="3"/>и</text:p>
      <text:p text:style-name="Preformatted_20_Text"><text:s text:c="4"/>необоснованное уклонение <text:s text:c="2"/>от <text:s text:c="2"/>заключения <text:s text:c="2"/>договора <text:s text:c="2"/>на <text:s text:c="2"/>создание</text:p>
      <text:p text:style-name="Preformatted_20_Text"><text:s text:c="4"/>научно-технической продукции, <text:s/>являющейся <text:s/>Государственным <text:s text:c="2"/>заказом,</text:p>
      <text:p text:style-name="Preformatted_20_Text"><text:s text:c="4"/>установлена положением <text:s text:c="3"/>о <text:s text:c="3"/>договорах <text:s text:c="2"/>на <text:s text:c="2"/>создание <text:s text:c="2"/>(передачу)</text:p>
      <text:p text:style-name="Preformatted_20_Text"><text:s text:c="4"/>научно-технической продукции специального назначения.</text:p>
      <text:p text:style-name="Preformatted_20_Text"><text:s text:c="9"/>26. За нарушение <text:s/>установленного <text:s/>по <text:s/>договору <text:s/>конечного <text:s/>срока</text:p>
      <text:p text:style-name="Preformatted_20_Text"><text:s text:c="4"/>выполнения всей работы и за нарушение сроков выполнения этапов, <text:s/>если</text:p>
      <text:p text:style-name="Preformatted_20_Text"><text:s text:c="4"/>они предусмотрены <text:s text:c="2"/>по <text:s/>договору, <text:s/>Исполнитель <text:s/>уплачивает <text:s/>Заказчику</text:p>
      <text:p text:style-name="Preformatted_20_Text"><text:s text:c="4"/>неустойку в размере 2% цены работы или этапа.</text:p>
      <text:p text:style-name="Preformatted_20_Text"><text:s text:c="9"/>27. За нарушение установленных сроков приемки законченной работы</text:p>
      <text:p text:style-name="Preformatted_20_Text"><text:s text:c="4"/>(этапа) или <text:s/>сроков <text:s/>выдачи <text:s/>соответствующих <text:s/>документов <text:s/>о <text:s text:c="2"/>приемке</text:p>
      <text:p text:style-name="Preformatted_20_Text"><text:s text:c="4"/>(отказе от <text:s/>принятия) <text:s/>выполненной работы (этапа) Заказчик уплачивает</text:p>
      <text:p text:style-name="Preformatted_20_Text"><text:s text:c="4"/>Исполнителю пеню в размере 0,1% <text:s/>цены выполненной работы <text:s/>(этапа), <text:s/>а</text:p>
      <text:p text:style-name="Preformatted_20_Text"><text:s text:c="4"/>при просрочке <text:s/>свыше <text:s/>15 <text:s/>дней <text:s/>- неустойку в размере 1% <text:s/>цены работы</text:p>
      <text:p text:style-name="Preformatted_20_Text"><text:s text:c="4"/>(этапа) сверх пени за 15 дней.</text:p>
      <text:p text:style-name="Preformatted_20_Text"><text:s text:c="9"/>28. При <text:s text:c="2"/>несвоевременной <text:s text:c="2"/>оплате <text:s/>выполненных <text:s/>работ <text:s/>Заказчик</text:p>
      <text:p text:style-name="Preformatted_20_Text"><text:s text:c="4"/>уплачивает Исполнителю <text:s/>пеню <text:s/>в <text:s/>размере <text:s/>0,03% <text:s/>суммы <text:s/>просроченного</text:p>
      <text:p text:style-name="Preformatted_20_Text"><text:s text:c="4"/>платежа за каждый день просрочки.</text:p>
      <text:p text:style-name="Preformatted_20_Text"><text:s text:c="9"/>29. За необоснованный полный <text:s/>или <text:s/>частичный <text:s/>отказ <text:s/>от <text:s/>акцепта</text:p>
      <text:p text:style-name="Preformatted_20_Text"><text:s text:c="4"/>платежного требования <text:s text:c="2"/>Заказчик <text:s text:c="2"/>уплачивает <text:s/>исполнителю <text:s text:c="2"/>штраф <text:s/>в</text:p>
      <text:p text:style-name="Preformatted_20_Text"><text:s text:c="4"/>размере 5% суммы, от оплаты которой он отказался.</text:p>
      <text:p text:style-name="Preformatted_20_Text"><text:s text:c="9"/>30. Уплата <text:s text:c="2"/>неустойки <text:s text:c="2"/>и <text:s/>штрафа <text:s/>не <text:s/>освобождает <text:s/>стороны <text:s/>от</text:p>
      <text:p text:style-name="Preformatted_20_Text"><text:s text:c="4"/>исполнения обязательств по договору.</text:p>
      <text:p text:style-name="Preformatted_20_Text"><text:s text:c="9"/>31. Материальная ответственность Исполнителя в случае непринятия</text:p>
      <text:p text:style-name="Preformatted_20_Text"><text:s text:c="4"/>Заказчиком выполненной Исполнителем работы <text:s/>из-за <text:s/>несоответствия <text:s/>ее</text:p>
      <text:p text:style-name="Preformatted_20_Text"><text:s text:c="4"/>требованиям настоящего договора: ____________________________________</text:p>
      <text:p text:style-name="Preformatted_20_Text"><text:s text:c="44"/>(указывается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9"/>обязанность Исполнителя по возврату Заказчику полученных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5"/>по договору средств полностью или частично)</text:p>
      <text:p text:style-name="Preformatted_20_Text"/>
      <text:p text:style-name="Preformatted_20_Text"><text:s text:c="9"/>Примечание. Размеры <text:s/>материальной <text:s/>ответственности <text:s/>сторонами <text:s/>в</text:p>
      <text:p text:style-name="Preformatted_20_Text"><text:s text:c="4"/>зависимости <text:s/>от <text:s/>сложности, <text:s/>важности, <text:s/>новизны <text:s/>работы <text:s text:c="2"/>и <text:s text:c="2"/>степени</text:p>
      <text:p text:style-name="Preformatted_20_Text"><text:s text:c="4"/>научно-технического риска исполнителя.</text:p>
      <text:p text:style-name="Preformatted_20_Text"><text:soft-page-break/></text:p>
      <text:p text:style-name="Preformatted_20_Text"/>
      <text:p text:style-name="Preformatted_20_Text"><text:s text:c="20"/>VII. ДОПОЛНИТЕЛЬНЫЕ УСЛОВИЯ ДОГОВОРА</text:p>
      <text:p text:style-name="Preformatted_20_Text"/>
      <text:p text:style-name="Preformatted_20_Text"><text:s text:c="9"/>(условия передачи <text:s text:c="4"/>научно-технической <text:s text:c="4"/>продукции <text:s text:c="3"/>другим</text:p>
      <text:p text:style-name="Preformatted_20_Text"><text:s text:c="4"/>заказчикам, обязанности <text:s text:c="2"/>по <text:s text:c="2"/>авторскому <text:s text:c="2"/>сопровождению, <text:s text:c="3"/>условия</text:p>
      <text:p text:style-name="Preformatted_20_Text"><text:s text:c="4"/>материально-технического обеспечения <text:s text:c="3"/>работ, <text:s text:c="3"/>условия <text:s text:c="2"/>внедрения</text:p>
      <text:p text:style-name="Preformatted_20_Text"><text:s text:c="4"/>научно-технической продукции и др.)</text:p>
      <text:p text:style-name="Preformatted_20_Text"/>
      <text:p text:style-name="Preformatted_20_Text"><text:s text:c="26"/>VIII. РАССМОТРЕНИЕ СПОРОВ</text:p>
      <text:p text:style-name="Preformatted_20_Text"/>
      <text:p text:style-name="Preformatted_20_Text"><text:s text:c="9"/>Не урегулированные <text:s/>сторонами <text:s/>споры <text:s/>технического характера, <text:s/>а</text:p>
      <text:p text:style-name="Preformatted_20_Text"><text:s text:c="4"/>также споры, <text:s/>связанные с определением цены работы в целом и <text:s/>этапов,</text:p>
      <text:p text:style-name="Preformatted_20_Text"><text:s text:c="4"/>разрешаются при <text:s/>выполнении <text:s/>Государственных <text:s/>заказов вышестоящими по</text:p>
      <text:p text:style-name="Preformatted_20_Text"><text:s text:c="4"/>отношению к обеим сторонам организациями ____________________________</text:p>
      <text:p text:style-name="Preformatted_20_Text"><text:s text:c="46"/>(указать при необходимости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9"/>организации по отношению к Заказчику и Исполнителю)</text:p>
      <text:p text:style-name="Preformatted_20_Text"/>
      <text:p text:style-name="Preformatted_20_Text"/>
      <text:p text:style-name="Preformatted_20_Text"><text:s text:c="25"/>IX. СРОК ДЕЙСТВИЯ ДОГОВОРА</text:p>
      <text:p text:style-name="Preformatted_20_Text"/>
      <text:p text:style-name="Preformatted_20_Text"><text:s text:c="9"/>Срок действия договора устанавливается с "___"___________199__г.</text:p>
      <text:p text:style-name="Preformatted_20_Text"><text:s text:c="4"/>по "___"____________199__г.</text:p>
      <text:p text:style-name="Preformatted_20_Text"/>
      <text:p text:style-name="Preformatted_20_Text"><text:s text:c="26"/>ЮРИДИЧЕСКИЕ АДРЕСА СТОРОН</text:p>
      <text:p text:style-name="Preformatted_20_Text"><text:s text:c="28"/>И ПЛАТЕЖНЫЕ РЕКВИЗИТЫ</text:p>
      <text:p text:style-name="Preformatted_20_Text"/>
      <text:p text:style-name="Preformatted_20_Text"><text:s text:c="9"/>ЗАКАЗЧИК _______________________________________________________</text:p>
      <text:p text:style-name="Preformatted_20_Text"><text:s text:c="4"/>Расчетный (бюджетный) счет № _________ в ________________ отделении</text:p>
      <text:p text:style-name="Preformatted_20_Text"><text:s text:c="4"/>_______________________ банка г. ____________________________________</text:p>
      <text:p text:style-name="Preformatted_20_Text"/>
      <text:p text:style-name="Preformatted_20_Text"><text:s text:c="9"/>ИСПОЛНИТЕЛЬ ____________________________________________________</text:p>
      <text:p text:style-name="Preformatted_20_Text"><text:s text:c="4"/>Расчетный (бюджетный) счет № _________ в ________________ отделении</text:p>
      <text:p text:style-name="Preformatted_20_Text"><text:s text:c="4"/>_______________________ банка г. ____________________________________</text:p>
      <text:p text:style-name="Preformatted_20_Text"/>
      <text:p text:style-name="Preformatted_20_Text"><text:s text:c="9"/>Неотъемлемой частью являются следующие приложения:</text:p>
      <text:p text:style-name="Preformatted_20_Text"><text:s text:c="9"/>1. Программа работ.</text:p>
      <text:p text:style-name="Preformatted_20_Text"><text:s text:c="9"/>2. Календарный план проведения работ.</text:p>
      <text:p text:style-name="Preformatted_20_Text"><text:s text:c="9"/>3. ________________________________</text:p>
      <text:p text:style-name="Preformatted_20_Text"/>
      <text:p text:style-name="Preformatted_20_Text"><text:s text:c="11"/>ЗАКАЗЧИК <text:s text:c="33"/>ИСПОЛНИТЕЛЬ</text:p>
      <text:p text:style-name="Preformatted_20_Text"><text:s text:c="4"/>_________________________ <text:s text:c="17"/>__________________________</text:p>
      <text:p text:style-name="Preformatted_20_Text"><text:s text:c="4"/>_________________________ <text:s text:c="17"/>__________________________</text:p>
      <text:p text:style-name="Preformatted_20_Text"><text:s text:c="4"/>_________________________ <text:s text:c="17"/>__________________________</text:p>
      <text:p text:style-name="Preformatted_20_Text"><text:s text:c="5"/>"___"__________199___г. <text:s text:c="20"/>"___"__________ 199___г.</text:p>
      <text:p text:style-name="Preformatted_20_Text"/>
      <text:p text:style-name="Preformatted_20_Text"><text:s text:c="9"/>М.П. <text:s text:c="40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289" meta:word-count="1593" meta:character-count="18688" meta:non-whitespace-character-count="13849"/>
    <meta:generator>LibreOffice/3.4$Unix LibreOffice_project/340m1$Build-203</meta:generator>
  </office:meta>
</office:document-meta>
</file>