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7.533cm" fo:margin-left="-0.199cm" table:align="left" style:writing-mode="lr-tb"/>
    </style:style>
    <style:style style:name="Таблица1.A" style:family="table-column">
      <style:table-column-properties style:column-width="8.758cm"/>
    </style:style>
    <style:style style:name="Таблица1.B" style:family="table-column">
      <style:table-column-properties style:column-width="8.77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Основной_20_текст_20_2">
      <style:paragraph-properties fo:margin-left="1cm" fo:margin-right="0cm" fo:text-indent="-1cm" style:auto-text-indent="false">
        <style:tab-stops>
          <style:tab-stop style:position="1cm"/>
        </style:tab-stops>
      </style:paragraph-properties>
    </style:style>
    <style:style style:name="P2" style:family="paragraph" style:parent-style-name="Основной_20_текст_20_2" style:master-page-name="Standard">
      <style:paragraph-properties style:page-number="auto">
        <style:tab-stops>
          <style:tab-stop style:position="1cm"/>
        </style:tab-stops>
      </style:paragraph-properties>
    </style:style>
    <style:style style:name="P3" style:family="paragraph" style:parent-style-name="Text_20_body">
      <style:paragraph-properties>
        <style:tab-stops>
          <style:tab-stop style:position="0cm"/>
        </style:tab-stops>
      </style:paragraph-properties>
    </style:style>
    <style:style style:name="P4" style:family="paragraph" style:parent-style-name="Text_20_body">
      <style:paragraph-properties>
        <style:tab-stops>
          <style:tab-stop style:position="0cm"/>
        </style:tab-stops>
      </style:paragraph-properties>
      <style:text-properties fo:font-size="11pt" style:font-size-asian="11pt" style:font-size-complex="11pt"/>
    </style:style>
    <style:style style:name="P5" style:family="paragraph" style:parent-style-name="Text_20_body">
      <style:paragraph-properties>
        <style:tab-stops>
          <style:tab-stop style:position="0.953cm"/>
        </style:tab-stops>
      </style:paragraph-properties>
      <style:text-properties fo:font-size="11pt" style:font-size-asian="11pt" style:font-size-complex="11pt"/>
    </style:style>
    <style:style style:name="P6" style:family="paragraph" style:parent-style-name="Text_20_body">
      <style:paragraph-properties>
        <style:tab-stops>
          <style:tab-stop style:position="1.251cm"/>
        </style:tab-stops>
      </style:paragraph-properties>
      <style:text-properties fo:font-size="11pt" style:font-size-asian="11pt" style:font-size-complex="11pt"/>
    </style:style>
    <style:style style:name="P7" style:family="paragraph" style:parent-style-name="Text_20_body">
      <style:paragraph-properties style:snap-to-layout-grid="false">
        <style:tab-stops>
          <style:tab-stop style:position="1cm"/>
        </style:tab-stops>
      </style:paragraph-properties>
      <style:text-properties fo:font-size="11pt" style:font-size-asian="11pt" style:font-size-complex="11pt"/>
    </style:style>
    <style:style style:name="P8" style:family="paragraph" style:parent-style-name="Text_20_body">
      <style:paragraph-properties>
        <style:tab-stops>
          <style:tab-stop style:position="0.953cm"/>
        </style:tab-stops>
      </style:paragraph-properties>
    </style:style>
    <style:style style:name="P9" style:family="paragraph" style:parent-style-name="Text_20_body">
      <style:paragraph-properties>
        <style:tab-stops>
          <style:tab-stop style:position="1cm"/>
        </style:tab-stops>
      </style:paragraph-properties>
    </style:style>
    <style:style style:name="P10" style:family="paragraph" style:parent-style-name="Text_20_body" style:list-style-name="WW8Num4">
      <style:paragraph-properties fo:margin-left="0cm" fo:margin-right="0cm" fo:text-indent="0cm" style:auto-text-indent="false">
        <style:tab-stops>
          <style:tab-stop style:position="0cm"/>
        </style:tab-stops>
      </style:paragraph-properties>
    </style:style>
    <style:style style:name="P11" style:family="paragraph" style:parent-style-name="Text_20_body" style:list-style-name="WW8Num4">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12" style:family="paragraph" style:parent-style-name="Text_20_body" style:list-style-name="WW8Num4">
      <style:paragraph-properties fo:margin-left="0cm" fo:margin-right="0cm" fo:text-indent="0cm" style:auto-text-indent="false">
        <style:tab-stops>
          <style:tab-stop style:position="1.251cm"/>
        </style:tab-stops>
      </style:paragraph-properties>
      <style:text-properties fo:font-size="11pt" style:font-size-asian="11pt" style:font-size-complex="11pt"/>
    </style:style>
    <style:style style:name="P13" style:family="paragraph" style:parent-style-name="Text_20_body" style:list-style-name="WW8Num4">
      <style:paragraph-properties fo:margin-left="0cm" fo:margin-right="0cm" fo:text-indent="0cm" style:auto-text-indent="false">
        <style:tab-stops>
          <style:tab-stop style:position="0cm"/>
          <style:tab-stop style:position="1.251cm"/>
        </style:tab-stops>
      </style:paragraph-properties>
      <style:text-properties fo:font-size="11pt" style:font-size-asian="11pt" style:font-size-complex="11pt"/>
    </style:style>
    <style:style style:name="P14" style:family="paragraph" style:parent-style-name="Text_20_body" style:list-style-name="WW8Num4">
      <style:paragraph-properties fo:margin-left="0cm" fo:margin-right="0cm" fo:text-indent="0cm" style:auto-text-indent="false">
        <style:tab-stops>
          <style:tab-stop style:position="0.953cm"/>
        </style:tab-stops>
      </style:paragraph-properties>
      <style:text-properties fo:font-size="11pt" style:font-size-asian="11pt" style:font-size-complex="11pt"/>
    </style:style>
    <style:style style:name="P15" style:family="paragraph" style:parent-style-name="Text_20_body" style:list-style-name="WW8Num4">
      <style:paragraph-properties fo:margin-left="0cm" fo:margin-right="0cm" fo:text-indent="0cm" style:auto-text-indent="false">
        <style:tab-stops>
          <style:tab-stop style:position="0cm"/>
          <style:tab-stop style:position="0.635cm"/>
        </style:tab-stops>
      </style:paragraph-properties>
      <style:text-properties fo:font-size="11pt" style:font-size-asian="11pt" style:font-size-complex="11pt"/>
    </style:style>
    <style:style style:name="P16" style:family="paragraph" style:parent-style-name="Text_20_body" style:list-style-name="WW8Num4">
      <style:paragraph-properties fo:margin-left="0cm" fo:margin-right="0cm" fo:text-indent="0cm" style:auto-text-indent="false">
        <style:tab-stops>
          <style:tab-stop style:position="0cm"/>
          <style:tab-stop style:position="0.953cm"/>
        </style:tab-stops>
      </style:paragraph-properties>
      <style:text-properties fo:font-size="11pt" style:font-size-asian="11pt" style:font-size-complex="11pt"/>
    </style:style>
    <style:style style:name="P17" style:family="paragraph" style:parent-style-name="Text_20_body" style:list-style-name="WW8Num4">
      <style:paragraph-properties fo:margin-left="0cm" fo:margin-right="0cm" fo:text-indent="0cm" style:auto-text-indent="false">
        <style:tab-stops>
          <style:tab-stop style:position="0cm"/>
        </style:tab-stops>
      </style:paragraph-properties>
      <style:text-properties fo:font-size="11pt" fo:font-weight="bold" style:font-size-asian="11pt" style:font-weight-asian="bold" style:font-size-complex="11pt"/>
    </style:style>
    <style:style style:name="P18" style:family="paragraph" style:parent-style-name="Text_20_body" style:list-style-name="WW8Num4">
      <style:paragraph-properties fo:margin-left="0cm" fo:margin-right="0cm" fo:text-indent="0cm" style:auto-text-indent="false">
        <style:tab-stops>
          <style:tab-stop style:position="1.251cm"/>
        </style:tab-stops>
      </style:paragraph-properties>
    </style:style>
    <style:style style:name="P19" style:family="paragraph" style:parent-style-name="Text_20_body" style:list-style-name="WW8Num4">
      <style:paragraph-properties fo:margin-left="0cm" fo:margin-right="0cm" fo:text-indent="0cm" style:auto-text-indent="false">
        <style:tab-stops>
          <style:tab-stop style:position="0.953cm"/>
        </style:tab-stops>
      </style:paragraph-properties>
    </style:style>
    <style:style style:name="P20" style:family="paragraph" style:parent-style-name="Text_20_body" style:list-style-name="WW8Num4">
      <style:paragraph-properties fo:margin-left="0cm" fo:margin-right="0cm" fo:text-indent="0cm" style:auto-text-indent="false">
        <style:tab-stops>
          <style:tab-stop style:position="0cm"/>
          <style:tab-stop style:position="0.953cm"/>
        </style:tab-stops>
      </style:paragraph-properties>
    </style:style>
    <style:style style:name="P21" style:family="paragraph" style:parent-style-name="Text_20_body">
      <style:paragraph-properties fo:margin-left="0cm" fo:margin-right="0cm" fo:text-indent="1.249cm" style:auto-text-indent="false"/>
    </style:style>
    <style:style style:name="P22" style:family="paragraph" style:parent-style-name="Text_20_body" style:list-style-name="WW8Num4">
      <style:paragraph-properties fo:margin-left="0.953cm" fo:margin-right="0cm" fo:text-indent="-0.953cm" style:auto-text-indent="false">
        <style:tab-stops>
          <style:tab-stop style:position="0.953cm"/>
        </style:tab-stops>
      </style:paragraph-properties>
      <style:text-properties fo:font-size="11pt" fo:font-weight="bold" style:font-size-asian="11pt" style:font-weight-asian="bold" style:font-size-complex="11pt"/>
    </style:style>
    <style:style style:name="P23" style:family="paragraph" style:parent-style-name="Text_20_body">
      <style:paragraph-properties fo:margin-left="0.635cm" fo:margin-right="0cm" fo:text-indent="0cm" style:auto-text-indent="false"/>
    </style:style>
    <style:style style:name="P24" style:family="paragraph" style:parent-style-name="Text_20_body">
      <style:paragraph-properties fo:margin-left="0.635cm" fo:margin-right="0cm" fo:text-indent="0cm" style:auto-text-indent="false">
        <style:tab-stops>
          <style:tab-stop style:position="2.54cm"/>
        </style:tab-stops>
      </style:paragraph-properties>
      <style:text-properties fo:font-size="11pt" style:font-size-asian="11pt" style:font-size-complex="11pt"/>
    </style:style>
    <style:style style:name="P25" style:family="paragraph" style:parent-style-name="Text_20_body">
      <style:paragraph-properties fo:margin-left="1cm" fo:margin-right="0cm" fo:text-indent="-1cm" style:auto-text-indent="false">
        <style:tab-stops>
          <style:tab-stop style:position="1cm"/>
        </style:tab-stops>
      </style:paragraph-properties>
    </style:style>
    <style:style style:name="P26" style:family="paragraph" style:parent-style-name="Text_20_body">
      <style:paragraph-properties fo:margin-left="1cm" fo:margin-right="0cm" fo:text-align="center" style:justify-single-word="false" fo:text-indent="-1cm" style:auto-text-indent="false">
        <style:tab-stops>
          <style:tab-stop style:position="1cm"/>
        </style:tab-stops>
      </style:paragraph-properties>
      <style:text-properties fo:font-size="11pt" style:font-size-asian="11pt" style:font-size-complex="11pt"/>
    </style:style>
    <style:style style:name="P27" style:family="paragraph" style:parent-style-name="Text_20_body">
      <style:paragraph-properties fo:margin-left="1cm" fo:margin-right="0cm" fo:text-align="center" style:justify-single-word="false" fo:text-indent="-1cm" style:auto-text-indent="false" style:snap-to-layout-grid="false">
        <style:tab-stops>
          <style:tab-stop style:position="1cm"/>
        </style:tab-stops>
      </style:paragraph-properties>
      <style:text-properties fo:font-size="11pt" style:font-size-asian="11pt" style:font-size-complex="11pt"/>
    </style:style>
    <style:style style:name="P28" style:family="paragraph" style:parent-style-name="Text_20_body">
      <style:paragraph-properties fo:margin-left="1cm" fo:margin-right="0cm" fo:text-indent="-1cm" style:auto-text-indent="false">
        <style:tab-stops>
          <style:tab-stop style:position="1cm"/>
        </style:tab-stops>
      </style:paragraph-properties>
      <style:text-properties fo:font-size="11pt" style:font-size-asian="11pt" style:font-size-complex="11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1cm"/>
        </style:tab-stops>
      </style:paragraph-properties>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margin-left="1cm" fo:margin-right="0cm" fo:text-indent="-1cm" style:auto-text-indent="false">
        <style:tab-stops>
          <style:tab-stop style:position="1cm"/>
          <style:tab-stop style:position="16.501cm" style:type="right"/>
        </style:tab-stops>
      </style:paragraph-properties>
    </style:style>
    <style:style style:name="P33" style:family="paragraph" style:parent-style-name="Standard">
      <style:paragraph-properties fo:margin-left="1cm" fo:margin-right="0cm" fo:text-align="center" style:justify-single-word="false" fo:text-indent="-1cm" style:auto-text-indent="false">
        <style:tab-stops>
          <style:tab-stop style:position="1cm"/>
        </style:tab-stops>
      </style:paragraph-properties>
      <style:text-properties fo:font-size="11pt" style:font-size-asian="11pt" style:font-size-complex="11pt"/>
    </style:style>
    <style:style style:name="P34" style:family="paragraph" style:parent-style-name="Standard" style:list-style-name="WW8Num4">
      <style:paragraph-properties fo:margin-left="1cm" fo:margin-right="0cm" fo:margin-top="0.212cm" fo:margin-bottom="0.212cm" fo:text-align="center" style:justify-single-word="false" fo:text-indent="-1cm" style:auto-text-indent="false">
        <style:tab-stops>
          <style:tab-stop style:position="0cm"/>
          <style:tab-stop style:position="1cm"/>
        </style:tab-stops>
      </style:paragraph-properties>
      <style:text-properties fo:font-size="11pt" fo:letter-spacing="0.035cm" fo:font-weight="bold" style:font-size-asian="11pt" style:font-weight-asian="bold" style:font-size-complex="11pt"/>
    </style:style>
    <style:style style:name="P35" style:family="paragraph" style:parent-style-name="Standard">
      <style:paragraph-properties fo:margin-left="1.252cm" fo:margin-right="0cm" fo:text-align="justify" style:justify-single-word="false" fo:text-indent="0cm" style:auto-text-indent="false"/>
    </style:style>
    <style:style style:name="P36" style:family="paragraph" style:parent-style-name="Standard">
      <style:paragraph-properties fo:margin-left="1.252cm" fo:margin-right="0cm" fo:text-align="justify" style:justify-single-word="false" fo:text-indent="0cm" style:auto-text-indent="false">
        <style:tab-stops>
          <style:tab-stop style:position="1cm"/>
          <style:tab-stop style:position="2.501cm"/>
        </style:tab-stops>
      </style:paragraph-properties>
    </style:style>
    <style:style style:name="P37" style:family="paragraph" style:parent-style-name="Standard" style:list-style-name="WW8Num3">
      <style:paragraph-properties fo:margin-left="1cm" fo:margin-right="0cm" fo:text-align="justify" style:justify-single-word="false" fo:text-indent="0.751cm" style:auto-text-indent="false">
        <style:tab-stops>
          <style:tab-stop style:position="1cm"/>
          <style:tab-stop style:position="2.501cm"/>
        </style:tab-stops>
      </style:paragraph-properties>
    </style:style>
    <style:style style:name="P38" style:family="paragraph" style:parent-style-name="Standard" style:list-style-name="WW8Num3">
      <style:paragraph-properties fo:margin-left="1cm" fo:margin-right="0cm" fo:text-align="justify" style:justify-single-word="false" fo:text-indent="0.751cm" style:auto-text-indent="false">
        <style:tab-stops>
          <style:tab-stop style:position="1cm"/>
          <style:tab-stop style:position="2.501cm"/>
        </style:tab-stops>
      </style:paragraph-properties>
      <style:text-properties fo:font-size="11pt" style:font-size-asian="11pt" style:font-size-complex="11pt"/>
    </style:style>
    <style:style style:name="P39" style:family="paragraph" style:parent-style-name="Standard">
      <style:paragraph-properties fo:margin-left="1.27cm" fo:margin-right="0cm" fo:text-align="justify" style:justify-single-word="false" fo:text-indent="0cm" style:auto-text-indent="false">
        <style:tab-stops>
          <style:tab-stop style:position="1cm"/>
          <style:tab-stop style:position="2.501cm"/>
        </style:tab-stops>
      </style:paragraph-properties>
    </style:style>
    <style:style style:name="T1" style:family="text">
      <style:text-properties fo:font-size="11pt" style:font-size-asian="11pt" style:font-size-complex="11pt"/>
    </style:style>
    <style:style style:name="T2" style:family="text">
      <style:text-properties fo:font-size="11pt" style:font-size-asian="11pt" style:font-size-complex="11pt" text:display="none"/>
    </style:style>
    <style:style style:name="T3" style:family="text">
      <style:text-properties fo:font-size="11pt" fo:font-weight="bold" style:font-size-asian="11pt" style:font-weight-asian="bold" style:font-size-complex="11pt"/>
    </style:style>
    <style:style style:name="T4" style:family="text">
      <style:text-properties fo:font-size="11pt" fo:language="en" fo:country="US" style:font-size-asian="11pt" style:font-size-complex="11pt"/>
    </style:style>
    <style:style style:name="T5" style:family="text">
      <style:text-properties fo:color="#000000" fo:font-size="11pt" style:text-underline-style="none" style:font-size-asian="11pt" style:font-size-complex="11pt"/>
    </style:style>
    <style:style style:name="T6"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blanker.ru/"><text:span text:style-name="Internet_20_link"><text:span text:style-name="T5">Договор на оказание транспортных услуг</text:span></text:span></text:a><text:span text:style-name="T1"><text:line-break/>при перевозках грузов в международном автомобильном сообщении и по территории РФ</text:span></text:p>
      <text:p text:style-name="P1"><text:s/>№ __________________</text:p>
      <text:p text:style-name="P32"><text:span text:style-name="T1">г. ___________<text:tab/>«_____»__________ 200__г.</text:span></text:p>
      <text:p text:style-name="P4"/>
      <text:p text:style-name="P3"><text:span text:style-name="T1"><text:tab/>__________________________________</text:span><text:span text:style-name="T3">,</text:span><text:span text:style-name="T1"> юридическое лицо, зарегистрированное в соответствии с законодательством Российской Федерации, именуемое в дальнейшем «Заказчик», в лице Генерального директора ___________________________, <text:s/>действующего на основании Устава, с одной стороны и Общество с ограниченной ответственностью « <text:s text:c="15"/>», юридическое лицо, зарегистрированное в соответствии с законодательством Российской Федерации, именуемое в дальнейшем «Перевозчик», в лице <text:s text:c="69"/>, действующего на основании Устава, с другой стороны, а вместе именуемые Стороны, заключили настоящий Договор о нижеследующем:</text:span></text:p>
      <text:list xml:id="list974123020" text:style-name="WW8Num4">
        <text:list-item>
          <text:p text:style-name="P34">ПРЕДМЕТ ДОГОВОРА</text:p>
          <text:list>
            <text:list-item>
              <text:p text:style-name="P11">В соответствии с положениями настоящего Договора Заказчик поручает, а Перевозчик принимает на себя перевозку грузов автомобильным транспортом от своего имени, но по поручению Заказчика и за счет последнего.</text:p>
            </text:list-item>
            <text:list-item>
              <text:p text:style-name="P10">Стороны по настоящему Договору согласились с тем, что целью настоящего Договора является организация взаимоотношений, возникающих между Заказчиком и Перевозчиком при планировании, осуществлении и оплате транспортных услуг при перевозках грузов в международном автомобильном сообщении и по территории стран СНГ.</text:p>
            </text:list-item>
          </text:list>
        </text:list-item>
        <text:list-item>
          <text:p text:style-name="P34">ОБЩИЕ ПОЛОЖЕНИЯ</text:p>
          <text:list>
            <text:list-item>
              <text:p text:style-name="P12">Стороны по настоящему Договору обязуются действовать от своего имени и по поручению организаций, с которыми они имеют прямые договоры.</text:p>
            </text:list-item>
            <text:list-item>
              <text:p text:style-name="P12">Стороны договорились о том, что ни одна из Сторон не имеет права передавать свои полномочия, права и обязанности, вытекающие из настоящего Договора третьим лицам без письменного согласия другой Стороны.</text:p>
            </text:list-item>
            <text:list-item>
              <text:p text:style-name="P12">В целях настоящего Договора Стороны согласились с тем, что правоотношения, вытекающие из настоящего Договора регулируются положениями Конвенции о договоре международной дорожной перевозки грузов (КДПГ) и Протокола к Конвенции КДПГ от 05.07.78 г., Таможенной Конвенции о международной перевозке грузов с применением книжки МДП (Конвенция МДП), Европейским соглашением о режиме труда и отдыха водителей (ЕСТР), в соответствии с законодательством Российской Федерации, а также законодательством государств, по территории которых осуществляются перевозки грузов.</text:p>
            </text:list-item>
            <text:list-item>
              <text:p text:style-name="P12">На каждую отдельную перевозку груза оформляется транспортный заказ в виде Заявки (Приложение № 1 к настоящему Договору), в которой содержатся описание условий и особенностей конкретной перевозки груза.</text:p>
            </text:list-item>
            <text:list-item>
              <text:p text:style-name="P12">Заявка, указанная в пункте 2.4. настоящего Договора, должна быть составлена в письменной форме, с учетом положений пунктов 3.1. – 3.3. настоящего Договора и подписана Сторонами (уполномоченными представителями Сторон).</text:p>
            </text:list-item>
            <text:list-item>
              <text:p text:style-name="P12">Заявка, указанная в пункте 2.4. настоящего Договора является неотъемлемой его частью и регулирует правоотношения Сторон в соответствии с условиями настоящего Договора.</text:p>
            </text:list-item>
            <text:list-item>
              <text:p text:style-name="P12">Подтверждением факта оказания услуги является оригинал товарно-транспортной накладной установленного образца (CMR при международной перевозке грузов, либо ТТН при перевозке грузов по территории РФ) с отметками грузоотправителя, перевозчика (экспедитора), получателя груза и таможенных органов.</text:p>
            </text:list-item>
            <text:list-item>
              <text:p text:style-name="P12">Все документы по выполняемым перевозкам должны оформляться в соответствии с требованиями международных нормативно-правовых актов, Налогового кодекса РФ, Таможенного кодекса РФ, Федерального закона от 21.11.1996 года № 129-ФЗ «О бухгалтерском учете» и другими нормативно-правовыми актами РФ, регламентирующими правила заполнения таких документов.</text:p>
            </text:list-item>
            <text:list-item>
              <text:p text:style-name="P12">В целях настоящего Договора Стороны согласились с тем, что выходные и праздничные дни страны пребывания включаются в сверхнормативный простой при прибытии транспортного <text:soft-page-break/>средства на место проведения операции до 10 часов местного времени и за два рабочих дня до наступления выходных и праздничных дней. В случае прибытия транспортного средства на место проведения операции после 10 часов местного времени отсчет начинается со следующих суток.</text:p>
            </text:list-item>
            <text:list-item>
              <text:p text:style-name="P12">Стороны договорились охранять коммерческие интересы друг друга, соблюдая строгую нейтральность в отношениях с ее клиентами и не разглашая получаемую коммерческую информацию.</text:p>
            </text:list-item>
            <text:list-item>
              <text:p text:style-name="P12">В рамках настоящего Договора термины «требование» и «претензия» равнозначны. Направленное требование контрагенту подтверждает соблюдение претензионного порядка.</text:p>
            </text:list-item>
            <text:list-item>
              <text:p text:style-name="P12">Стороны договорились, что срок предъявления претензий к Перевозчику, вытекающих из перевозок по настоящему Договору составляет 6 месяцев, по претензиям (требованиям) по уплате пеней и штрафов – 45 дней.</text:p>
            </text:list-item>
            <text:list-item>
              <text:p text:style-name="P12">Срок рассмотрения претензий, установленный пунктом 2.12. настоящего Договора не может превышать 30 календарных дней.</text:p>
            </text:list-item>
            <text:list-item>
              <text:p text:style-name="P18">Порядок, установленный пунктами 2.12., 2.13. не распространяется на взаимоотношения Сторон по Договору при направлении Перевозчиком требования об уплате Заказчиком штрафов за простой, перегруз и др. подобные платежи, равно как и в отношении пени за просрочку платежа.<text:span text:style-name="T6"> </text:span></text:p>
            </text:list-item>
          </text:list>
        </text:list-item>
        <text:list-item>
          <text:p text:style-name="P34">ПЛАНИРОВАНИЕ ПЕРЕВОЗОК</text:p>
          <text:list>
            <text:list-item>
              <text:p text:style-name="P18"><text:span text:style-name="T1">Заказчик информирует Перевозчика о сроках и объемах предстоящих перевозок, количестве и требуемом типе подвижного состава не позднее 48 часов до начала перевозки. Информация передается по средствам документированной связи в виде Заявки, которая содержит дополнительно следующую информацию:</text:span></text:p>
            </text:list-item>
          </text:list>
        </text:list-item>
      </text:list>
      <text:p text:style-name="P35"><text:span text:style-name="T1">-по каждому месту погрузки и разгрузки:</text:span></text:p>
      <text:list xml:id="list238025048" text:style-name="WW8Num3">
        <text:list-item>
          <text:list>
            <text:list-item>
              <text:p text:style-name="P38">точные адреса мест погрузки и разгрузки груза;</text:p>
            </text:list-item>
            <text:list-item>
              <text:p text:style-name="P38">дата и время подачи автомобиля под загрузку;</text:p>
            </text:list-item>
            <text:list-item>
              <text:p text:style-name="P38">вид груза;</text:p>
            </text:list-item>
            <text:list-item>
              <text:p text:style-name="P38">вес груза;</text:p>
            </text:list-item>
            <text:list-item>
              <text:p text:style-name="P37"><text:span text:style-name="T1">объем груза;</text:span></text:p>
            </text:list-item>
            <text:list-item>
              <text:p text:style-name="P38">количество грузовых мест;</text:p>
            </text:list-item>
            <text:list-item>
              <text:p text:style-name="P38">способ загрузки грузоотправителем;</text:p>
            </text:list-item>
            <text:list-item>
              <text:p text:style-name="P38">наименование и спецификацию груза;</text:p>
            </text:list-item>
            <text:list-item>
              <text:p text:style-name="P38">адреса отправителя и получателя груза с указанием контактных телефонов;</text:p>
            </text:list-item>
          </text:list>
        </text:list-item>
      </text:list>
      <text:p text:style-name="P30"><text:span text:style-name="T2">транспортных услуг______________</text:span><text:span text:style-name="T1">адреса проведения таможенных формальностей при погрузке и разгрузке груза;</text:span></text:p>
      <text:p text:style-name="P36"><text:span text:style-name="T1">-сумма фрахта, форма и сроки оплаты за перевозку;</text:span></text:p>
      <text:p text:style-name="P36"><text:span text:style-name="T1">-количество дней на загрузку, затамаживание, растамаживание и разгрузку;</text:span></text:p>
      <text:p text:style-name="P36"><text:span text:style-name="T1">-другие особенности перевозки конкретного груза;</text:span></text:p>
      <text:p text:style-name="P39"><text:span text:style-name="T1">-необходимость дополнительного страхования груза;</text:span></text:p>
      <text:p text:style-name="P36"><text:span text:style-name="T1">-телефон контактного лица приславшего Заявку.</text:span></text:p>
      <text:list xml:id="list362963744" text:continue-list="list974123020" text:style-name="WW8Num4">
        <text:list-item>
          <text:list>
            <text:list-item>
              <text:p text:style-name="P12">Заявка составляется в двух экземплярах, <text:s/>и должна быть подписана уполномоченным лицом Заказчика с приложением печати юридического лица. На условиях настоящего Договора, подлинник Заявки должен быть передан Перевозчику. </text:p>
            </text:list-item>
            <text:list-item>
              <text:p text:style-name="P12">Подписание Заявки со стороны Перевозчика является ее акцептом.</text:p>
            </text:list-item>
            <text:list-item>
              <text:p text:style-name="P13">Условия, определенные Сторонами и оговоренные в конкретной Заявке, имеют преимущественное действие по отношению к условиям настоящего Договора. Условия, не оговоренные Заявке, определяются в соответствии с Договором.</text:p>
            </text:list-item>
          </text:list>
        </text:list-item>
        <text:list-item>
          <text:p text:style-name="P34">ПРАВА И ОБЯЗАННОСТИ СТОРОН</text:p>
          <text:list>
            <text:list-item>
              <text:p text:style-name="P17">Обязанности Заказчика.</text:p>
              <text:list>
                <text:list-item>
                  <text:p text:style-name="P11">Заказчик обязуется сообщить в своей Заявке всю необходимую информацию о перевозке, точные и полные данные о грузе, инструкции о виде транспортного средства, маршруте и сроках поставок, особым условиям обработки, упаковки и хранения грузов, если таковые имеются, и гарантировать достоверность переданной информации.</text:p>
                </text:list-item>
                <text:list-item>
                  <text:p text:style-name="P11">Заказчик обязуется передать Перевозчику все необходимые товаросопроводительные и таможенные документы, которые необходимы Перевозчику для исполнения своих обязательств по Договору, надлежащей перевозки грузов Заказчика, <text:soft-page-break/>таможенной очистки и/или переотправки груза в соответствии с требованиями таможенного законодательства. </text:p>
                </text:list-item>
                <text:list-item>
                  <text:p text:style-name="P11">При перевозках по территории Российской Федерации и Республики Беларусь Заказчик обязуется обеспечить проведение процедуры погрузки/разгрузки транспортного средства в течение одного рабочего дня загрузки, одного рабочего дня разгрузки.</text:p>
                </text:list-item>
                <text:list-item>
                  <text:p text:style-name="P11">Заказчик обязан оплатить время простоя транспортного средства Перевозчика в случае превышения (нарушения) сроков указанных в пункте 4.1.3. настоящего Договора в следующих размерах:</text:p>
                </text:list-item>
              </text:list>
            </text:list-item>
          </text:list>
        </text:list-item>
      </text:list>
      <text:p text:style-name="P21"><text:span text:style-name="T1">- <text:s text:c="3"/>за первые <text:s/>сутки сверхнормативного простоя;</text:span></text:p>
      <text:p text:style-name="P21"><text:span text:style-name="T1">- <text:s text:c="3"/>за вторые и все последующие <text:s/>сутки сверхнормативного простоя.</text:span></text:p>
      <text:list xml:id="list710397056" text:continue-numbering="true" text:style-name="WW8Num4">
        <text:list-item>
          <text:list>
            <text:list-item>
              <text:list>
                <text:list-item>
                  <text:p text:style-name="P10"><text:span text:style-name="T1">При выполнении международных перевозок Заказчик обязан обеспечить проведение процедуры погрузки / разгрузки транспортных средств и таможенного оформления перевозимого груза в течение 48 часов на территории стран СНГ (за исключением Республики Беларусь) и 48 часов на территории иностранных государств.</text:span></text:p>
                </text:list-item>
                <text:list-item>
                  <text:p text:style-name="P10"><text:span text:style-name="T1"><text:s/>Заказчик обязан оплатить время простоя транспортного средства Перевозчика свыше времени указанного в пункте 4.1.5. настоящего Договора в размере <text:s text:c="47"/>за каждые сутки сверхнормативного простоя. </text:span></text:p>
                </text:list-item>
                <text:list-item>
                  <text:p text:style-name="P11">Заказчик обязан своими силами и средствами, с соблюдением требований безопасности движения и обеспечения сохранности грузов и автомашин, организовывать погрузо-разгрузочные работы.</text:p>
                </text:list-item>
                <text:list-item>
                  <text:p text:style-name="P11">Заказчик обязан к моменту прибытия автотранспортного средства к месту загрузки, обеспечить готовность груза к отправке.</text:p>
                </text:list-item>
                <text:list-item>
                  <text:p text:style-name="P11">Заказчик обязан содержать подъездные пути к пунктам погрузки и выгрузки и погрузо-разгрузочные площадки в исправном состоянии для осуществления беспрепятственного передвижения автотранспорта грузоподъемностью до 21т.</text:p>
                </text:list-item>
                <text:list-item>
                  <text:p text:style-name="P11">Заказчик обязуется обеспечивать упаковку и крепление груза по нормам, гарантирующим сохранность груза во время транспортировки.</text:p>
                </text:list-item>
                <text:list-item>
                  <text:p text:style-name="P11">Заказчик обязуется содействовать исполнению требований водителя транспортного средства на месте загрузки по рациональному размещению груза во избежание нарушения норм нагрузки по осям подвижного состава.</text:p>
                </text:list-item>
                <text:list-item>
                  <text:p text:style-name="P11">Заказчик обязуется немедленно информировать Перевозчика о необходимости переадресовки транспортного средства, в случае возникновения таковой. Стоимость переадресовки в каждом конкретном случае согласовывается Сторонами в оперативном порядке дополнением к Заявке, которое должно быть совершено в письменной форме.</text:p>
                </text:list-item>
                <text:list-item>
                  <text:p text:style-name="P11">Заказчик обязуется обеспечить представителям Перевозчика условия безопасности транспортного средства, в случае их простоя по вине Заказчика и во время погрузочных работ.</text:p>
                </text:list-item>
                <text:list-item>
                  <text:p text:style-name="P11">Заказчик обязуется соблюдать действующее предписание относительно ограничения по полной массе загрузки автомобиля и весовым нагрузкам по осям в странах, находящихся на маршруте движения автомобиля.</text:p>
                </text:list-item>
                <text:list-item>
                  <text:p text:style-name="P10"><text:span text:style-name="T1">При выполнении международных перевозок Заказчик обязан предоставить Перевозчику копию полной таможенной декларации установленного образца в РФ. </text:span></text:p>
                </text:list-item>
                <text:list-item>
                  <text:p text:style-name="P11">При выполнении международных перевозок Заказчик обязан решать все вопросы, возникающие в процессе перевозки, связанные с недостаточным количеством документов или указанием недостоверных данных в сопроводительных документах с различными государственными, пограничными, таможенными органами стран отправителя, получателя и транзита груза собственными силами и за свой счет и, учитывая специфику перевозимого груза, принять все возможные меры для обеспечения беспрепятственного пересечения автотранспортным средством пунктов пропуска через границы стран маршрута.</text:p>
                </text:list-item>
                <text:list-item>
                  <text:p text:style-name="P11">Заказчик обязуется своевременно производить оплату услуг Перевозчика, а также оплату (штрафов) за простой в соответствии с пунктами 4.1.4, 4.1.6. настоящего Договора, предоставлять подлинники документов (Заявки, дополнения к ним и иные документы, которые были направлены посредством факсимильной связи или по электронной почте и акцептованы Перевозчиком) в разумный срок, который в целях настоящего Договора не может превышать 5 рабочих дней, с учетом праздничных дней по законодательству Российской Федерации.</text:p>
                </text:list-item>
                <text:list-item>
                  <text:p text:style-name="P11">По окончании оказания услуг Заказчик обязан подписать Акт оказанных услуг в течение 5 дней с момента его получения в случае, если по указанному Акту у Заказчика не имеется мотивированных возражений, которые должны быть представлены Перевозчику в <text:soft-page-break/>письменной форме. В случае, если по указанному Акту не поступили письменные возражения, по истечении 5 дней услуги Перевозчика считаются принятыми и подлежат оплате в полном объеме. Данный пункт применяется с учетом положений пункта 5.8. настоящего Договора. <text:s text:c="3"/></text:p>
                </text:list-item>
              </text:list>
            </text:list-item>
            <text:list-item>
              <text:p text:style-name="P22">Права Заказчика.</text:p>
              <text:list>
                <text:list-item>
                  <text:p text:style-name="P11"><text:s/>Заказчик вправе отказаться от поданного транспортного средства, не пригодного для перевозки соответствующего груза.</text:p>
                </text:list-item>
                <text:list-item>
                  <text:p text:style-name="P11">Заказчик вправе отказаться от поданной им Заявки на перевозку груза за 72 часа до времени подачи транспортного средства для производства загрузки.</text:p>
                </text:list-item>
                <text:list-item>
                  <text:p text:style-name="P11">Заказчик имеет право дать указание Перевозчику в отношении маршрута следования автотранспортного средства с <text:s/>грузом.</text:p>
                </text:list-item>
                <text:list-item>
                  <text:p text:style-name="P11">Заказчик вправе обратиться к Перевозчику с претензией по нарушенным обязательствам (утрата или повреждение груза, полная или в части, не подача транспортного средства под погрузку и т.п.). Данное право, а равно как направление такой претензии Перевозчику не освобождает Заказчика от обязательств оплатить перевозку в полном объеме.</text:p>
                </text:list-item>
              </text:list>
            </text:list-item>
            <text:list-item>
              <text:p text:style-name="P17">Обязанности Перевозчика.</text:p>
              <text:list>
                <text:list-item>
                  <text:p text:style-name="P11">Перевозчик обязан осуществлять перевозки грузов по Заявке Заказчика.</text:p>
                </text:list-item>
                <text:list-item>
                  <text:p text:style-name="P11">Перевозчик обязан подавать под загрузку требуемый тип подвижного состава в технически исправном состоянии, обеспеченный всеми необходимыми для выполнения перевозки транспортными документами. Перевозчик обязан письменно проинформировать Заказчика обо всех особенностях фрахтуемого транспортного средства, если таковые имеются. Подача автомобиля, непригодного для выполнения перевозки, приравнивается к срыву загрузки.</text:p>
                </text:list-item>
                <text:list-item>
                  <text:p text:style-name="P11">Перевозчик обязан проинформировать Заказчика о снаряженной массе транспортного средства и контролировать вес и распределение по осям автопоезда загружаемого груза. При превышении весовых параметров автопоезда Перевозчик обязан немедленно сообщить об этом Заказчику, а также направить последнему требование об уплате соответствующих штрафов.</text:p>
                </text:list-item>
                <text:list-item>
                  <text:p text:style-name="P10"><text:span text:style-name="T1">Перевозчик обязан контролировать силами водителя транспортного средства процесс погрузки (разгрузки), включая пересчет грузовых мест, проверку внешнего состояния упаковки, порядок погрузки (разгрузки). При отсутствии возможности пересчета, в случае расхождения данных в сопроводительных документах с фактическими или при наличии других недостатков, выявленных при погрузке (нарушена упаковка, ненадежное крепление груза в грузовом отсеке и др.), которые могут привести к нанесению ущерба грузу в процессе транспортировки, Перевозчик обязан, не покидая места погрузки, известить об этом Заказчика и произвести необходимые обоснованные отметки во всех экземплярах CMR накладной, либо ТТН.</text:span></text:p>
                </text:list-item>
                <text:list-item>
                  <text:p text:style-name="P11">В случае изъятия таможенными службами любого количества груза Перевозчик обязан требовать документального оформления факта изъятия в виде записи в накладной, заверенной печатью таможни, или в виде акта на изъятие, и немедленно информировать об этом Заказчика.</text:p>
                </text:list-item>
                <text:list-item>
                  <text:p text:style-name="P11">Перевозчик обязан доставить вверенный Заказчиком груз в указанный пункт назначения и сдать его уполномоченному лицу в целости и сохранности, согласно товаротранспортной накладной и переданным на месте погрузки и таможенного оформления документам.</text:p>
                </text:list-item>
                <text:list-item>
                  <text:p text:style-name="P11">Перевозчик обязан незамедлительно <text:s/>информировать Заказчика обо всех проблемах, возникающих в процессе осуществления погрузки, транспортировки, разгрузки, прохождения таможенного оформления, в том числе о фактах перегруза по тоннажу, фактах перегрузки груза с одного транспортного средства на другое и о предполагаемой постановке транспортного средства в конвойное сопровождение.</text:p>
                </text:list-item>
                <text:list-item>
                  <text:p text:style-name="P11">Перевозчик обязан незамедлительно сообщать Заказчику о вынужденных задержках транспортных средств в пути следования, авариях и других происшествия, препятствующих своевременной доставке груза либо угрожающих его сохранности. </text:p>
                </text:list-item>
                <text:list-item>
                  <text:p text:style-name="P11">Перевозчик обязан предоставить Заказчику все документы, подтверждающие факт задержки транспортного средства в пути, простоев у отправителя (получателя) груза, на таможнях стран транзита и т.п. Под документами, подтверждающие факт простоя понимаются стояночные либо иные другие документы, которые подтверждают факт простоя.</text:p>
                </text:list-item>
              </text:list>
            </text:list-item>
          </text:list>
        </text:list-item>
      </text:list>
      <text:p text:style-name="P24"/>
      <text:p text:style-name="P24"/>
      <text:p text:style-name="P24"/>
      <text:list xml:id="list2010764509" text:continue-numbering="true" text:style-name="WW8Num4">
        <text:list-item>
          <text:list>
            <text:list-item>
              <text:p text:style-name="P22"><text:soft-page-break/>Права Перевозчика</text:p>
              <text:list>
                <text:list-item>
                  <text:p text:style-name="P11">Перевозчик вправе требовать от Заказчика своевременного исполнения своих обязательств по договору.</text:p>
                </text:list-item>
                <text:list-item>
                  <text:p text:style-name="P11">Перевозчик вправе отказаться от исполнения своих обязательств по Договору в одностороннем порядке в случае существенного нарушения Заказчиком своих обязательств, а равно не приступать к оказанию услуг по настоящему Договору, в случае, если за Заказчиком имеется задолженность по оплате соответствующих услуг, пеней и/или штрафов.</text:p>
                </text:list-item>
                <text:list-item>
                  <text:p text:style-name="P11">Перевозчик вправе произвести удержание вверенного ему груза в счет обеспечения обязательств Заказчика по уплате причитающегося Перевозчику вознаграждения и иных платежей в соответствии с положениями настоящего Договора и действующего законодательства. </text:p>
                </text:list-item>
              </text:list>
            </text:list-item>
          </text:list>
        </text:list-item>
        <text:list-item>
          <text:p text:style-name="P34">СТОИМОСТЬ УСЛУГ И ПОРЯДОК РАСЧЕТОВ</text:p>
          <text:list>
            <text:list-item>
              <text:p text:style-name="P14">Стоимость услуг Перевозчика определяется в каждой конкретной Заявке на перевозку. </text:p>
            </text:list-item>
            <text:list-item>
              <text:p text:style-name="P14">Расчеты по настоящему Договору осуществляются с учетом налогового и валютного законодательства Российской Федерации.</text:p>
            </text:list-item>
            <text:list-item>
              <text:p text:style-name="P14">Основанием для оплаты за автоперевозку является счет Перевозчика и CMR-накладная либо товарно-транспортная накладная. Данные документы передаются Перевозчиком Заказчику по факсу, а затем при необходимости Перевозчик передает Заказчику их оригиналы, если иное не предусмотрено в Заявке. </text:p>
            </text:list-item>
            <text:list-item>
              <text:p text:style-name="P14">Расчет за возникшие дополнительные расходы Перевозчика (штраф за перегруз, возникший из-за неуказанного или неверно указанного в Заявке и сопроводительных документах веса груза, наличие сверхнормативных простоев под погрузкой/выгрузкой, штраф за отмену загрузки и т.п.), производятся Заказчиком на основании подтверждающих документов и соответствующего счета.</text:p>
            </text:list-item>
            <text:list-item>
              <text:p text:style-name="P19"><text:span text:style-name="T1">Оплата за перевозки производится Заказчиком не позднее 5 банковских дней с даты выставления счета, при этом датой выставления счета является дата счета. Указанный в настоящем пункте срок может быть изменен по соглашению Сторон в каждом отдельном случае и указан в Заявке на перевозку груза. Стороны согласились с тем, что максимальный срок для расчетов за услуги Перевозчика не может превышать 10 банковских дней.</text:span></text:p>
            </text:list-item>
            <text:list-item>
              <text:p text:style-name="P14">Оплата пеней, штрафов по настоящему Договору производится Заказчиком на основании требования об уплате соответствующих денежных средств и счета в срок не превышающий 10 банковских дней с даты выставления счета.</text:p>
            </text:list-item>
            <text:list-item>
              <text:p text:style-name="P14">Расчеты за выполненные перевозки производятся между Заказчиком и Перевозчиком за каждую отдельную перевозку по согласованным ставкам. Все банковские сборы оплачиваются за счет стороны, осуществляющей платеж, при этом, сумма платежа, которая должна поступить на счет получателя платежа не может быть менее согласованной цены, установленного штрафа или пени, а равно стоимости простоя или иных обязательств, которые в соответствии с настоящим Договором должны быть исполнены в полном объеме. В случае поступления денежных средств в размере менее указанной в счете, то Перевозчик вправе начислить пеню на не поступившую сумму в размере 0,1% за каждый день просрочки платежа, начиная с даты наступления соответствующего обязательства. <text:s text:c="2"/></text:p>
            </text:list-item>
            <text:list-item>
              <text:p text:style-name="P14">В случае предъявления претензий к Перевозчику за ненадлежащее исполнение своих обязательств, денежные средства в счет возмещения ущерба или иных убытков не могут удерживаться Заказчиком при оплате перевозки (перевозок). В случае нарушения условий данного пункта Заказчик уплачивает Перевозчику пени в размере 0,1 % от удержанной суммы за день просрочки платежа. </text:p>
            </text:list-item>
            <text:list-item>
              <text:p text:style-name="P14">В случае не оплаты <text:s/>счета в указанный срок Заказчик уплачивает Перевозчику пени в размере 0,1% от суммы фрахта (стоимости перевозки, согласно Заявки) за каждый день просрочки. Датой платежа считается дата поступления денежных средств на счет Перевозчика.</text:p>
            </text:list-item>
            <text:list-item>
              <text:p text:style-name="P19"><text:span text:style-name="T1">При определении стоимости услуг Перевозчика <text:s/>в иностранной валюте или в иных условных единицах расчеты осуществляются в рублях Российской Федерации по соответствующему курсу ЦБ РФ на день выставления счета. Днем выставления счета является дата счета.</text:span></text:p>
            </text:list-item>
          </text:list>
        </text:list-item>
      </text:list>
      <text:p text:style-name="P5"><text:tab/>В случаях, когда сумма штрафов за простой выражена в иностранной валюте или иных условных единицах и в силу обстоятельств подлежат уплате, в рублях, по курсу ЦБ РФ на дату подписания соответствующего акта (простоя либо иного документа, на основании которого стороной признается обязанность по уплате пени или штрафа).</text:p>
      <text:p text:style-name="P8"><text:soft-page-break/><text:span text:style-name="T1"><text:tab/>Стороны согласились с тем, что все акты, счета-фактуры составляются и выставляются в рублях Российской Федерации, при этом Стороны, при определении сумм подлежащих уплате руководствуются настоящим пунктом.</text:span></text:p>
      <text:list xml:id="list806079993" text:continue-numbering="true" text:style-name="WW8Num4">
        <text:list-item>
          <text:list>
            <text:list-item>
              <text:p text:style-name="P14">Стороны договорились, что Заказчик считается исполнившим свои обязательства по расчетам с Перевозчиком в момент поступления денежных средств на расчетный счет Перевозчика. Расчет сумм пени производится по дату списания денежных средств с расчетного счета Заказчика, при предоставлении им соответствующих доказательств (платежное поручение, выписка банка).</text:p>
            </text:list-item>
            <text:list-item>
              <text:p text:style-name="P19"><text:span text:style-name="T1">Обязанность Заказчика уплатить пени, штрафы, предусмотренные разделом 5 настоящего Договора, возникает только в случае, если Перевозчик направил Заказчику соответствующее письменное требование об их уплате.</text:span></text:p>
            </text:list-item>
          </text:list>
        </text:list-item>
        <text:list-item>
          <text:p text:style-name="P34">ОТВЕТСТВЕННОСТЬ СТОРОН</text:p>
          <text:list>
            <text:list-item>
              <text:p text:style-name="P14">Ответственность Заказчика и Перевозчика определяется условиями Конвенции КДПГ. Однако Заказчик и Перевозчик в дополнение к Конвенции КДПГ в добровольном порядке принимают на себя обязанности и обязуются оплатить штрафные санкции, предусмотренные данным Договором или условиями конкретной Заявки.</text:p>
            </text:list-item>
            <text:list-item>
              <text:p text:style-name="P14">За просрочку в доставке Перевозчик несет ответственность согласно условиям Конвенции КДПГ и в соответствии с пунктом 6.3. настоящего Договора.</text:p>
            </text:list-item>
            <text:list-item>
              <text:p text:style-name="P14">В случае неподачи автотранспортного средства к сроку согласованному в Заявке по вине Перевозчика, по истечении 48 часов Заказчик вправе потребовать уплаты штрафа за каждые сутки задержки автотранспортного средства, начиная с 11 (одиннадцати) часов утра дня, следующего за истекшим 48 часовым сроком в размере:</text:p>
            </text:list-item>
          </text:list>
        </text:list-item>
      </text:list>
      <text:p text:style-name="P23"><text:span text:style-name="T1">- При перевозках по территории Российской Федерации, Республики Беларусь <text:s text:c="39"/>за первые сутки задержки <text:s text:c="34"/>и в сумме эквивалентной <text:s text:c="26"/>за вторые и все последующие сутки задержки.</text:span></text:p>
      <text:p text:style-name="P23"><text:span text:style-name="T1">- При выполнении международных перевозок <text:s text:c="24"/>за первые и вторые сутки задержки и в сумме <text:s text:c="31"/>за третьи и все последующие сутки задержки.</text:span></text:p>
      <text:list xml:id="list1468082824" text:continue-numbering="true" text:style-name="WW8Num4">
        <text:list-item>
          <text:list>
            <text:list-item>
              <text:p text:style-name="P19"><text:span text:style-name="T1">В случае невыполнения условий пункта 4.1.16 настоящего Договора Заказчик выплачивает штраф Перевозчику в размере <text:s text:c="29"/>за каждый день сверхнормативного простоя автотранспортного средства, начиная с <text:s/>10 (десяти) часов утра.</text:span></text:p>
            </text:list-item>
            <text:list-item>
              <text:p text:style-name="P14">В случае отказа Заказчика от перевозки менее чем за 72 часа до даты загрузки, Заказчик выплачивает Перевозчику штраф в размере 20% от стоимости перевозки.</text:p>
            </text:list-item>
            <text:list-item>
              <text:p text:style-name="P15"><text:s/>При изменении условий, оговоренных в пунктах 4.1.4., 4.1.6 настоящего Договора на паритетных правах изменяются условия, оговоренные в пункте 6.3. настоящего Договора.</text:p>
            </text:list-item>
            <text:list-item>
              <text:p text:style-name="P16">Перевозчик освобождается от ответственности по настоящему Договору в случае, если неподача автотранспортного средства возникла в силу причин установленных пунктом 4.4.2. настоящего Договора.</text:p>
            </text:list-item>
            <text:list-item>
              <text:p text:style-name="P16">Перевозчик не несет ответственности за сохранность груза в случае если Заказчик дал указание в соответствии с пунктом 4.2.3. настоящего Договора, а маршрут, в силу таких указаний пролегал по территории проведения военных действий, неблагоприятной погодной или климатической обстановки и т.д. Положения настоящего пункта распространяются на случаи, когда груз был утрачен или поврежден по причине неправильной загрузки транспортного средства произведенной отправителем груза против указаний Перевозчика.</text:p>
            </text:list-item>
            <text:list-item>
              <text:p text:style-name="P20"><text:span text:style-name="T1">В случае, если Заказчиком или грузоотправителем устанавливаются препятствия в совершении Перевозчиком оговорок в </text:span><text:span text:style-name="T4">CMR</text:span><text:span text:style-name="T1"> или ТТН в отношении перевозимого груза, Перевозчик не приступает к перевозки груза до момента устранения указанного в настоящем пункте, а Заказчик оплачивает время простоя по ставкам, согласно настоящему Договору. <text:s/></text:span></text:p>
            </text:list-item>
          </text:list>
        </text:list-item>
        <text:list-item>
          <text:p text:style-name="P34">АРБИТРАЖ</text:p>
          <text:list>
            <text:list-item>
              <text:p text:style-name="P12">При возникновении споров Стороны будут стремиться к их урегулированию <text:s/>путем переговоров.</text:p>
            </text:list-item>
            <text:list-item>
              <text:p text:style-name="P18"><text:span text:style-name="T1"><text:s/>Если стороны не смогут прийти к обоюдному согласию, то дело передаётся в Арбитражный суд г. Москвы.</text:span></text:p>
            </text:list-item>
          </text:list>
        </text:list-item>
      </text:list>
      <text:p text:style-name="P6"/>
      <text:p text:style-name="P6"/>
      <text:p text:style-name="P6"/>
      <text:list xml:id="list1916989094" text:continue-numbering="true" text:style-name="WW8Num4">
        <text:list-item>
          <text:p text:style-name="P34"><text:soft-page-break/>ФОРС-МАЖОР</text:p>
          <text:list>
            <text:list-item>
              <text:p text:style-name="P12">Стороны освобождаются от ответственности за частичное или полное неисполнение <text:s/>обязательств по настоящему Договору, если оно явилось следствием обстоятельств непреодолимой силы (форс-мажора), и если эти обстоятельства непосредственно повлияли на исполнение настоящего Договора.</text:p>
            </text:list-item>
            <text:list-item>
              <text:p text:style-name="P12"><text:s/>Для избежания двойного трактования форс-мажорных обстоятельств, Стороны решили, что по обоюдному согласию, такими обстоятельствами являются стихийные бедствия, наводнения, пожар, землетрясения, забастовки, локауты, <text:s/>вооруженные конфликты, войны и вооруженные столкновения. Все другие обстоятельства, даже если Стороны не могли их предвидеть и предотвратить их последствия, лежат в компетенции Сторон, и Стороны несут ответственность по своим обязательствам без права ссылки на форс-мажорные обстоятельства. Сроки исполнения обязательств по настоящему Договору отодвигаются <text:s/>соразмерно времени, в течение которого <text:s/>действовали <text:s/>такие обстоятельства и их последствия.</text:p>
            </text:list-item>
            <text:list-item>
              <text:p text:style-name="P18"><text:span text:style-name="T1">Сторона, для которой создалась невозможность исполнения обязательств по <text:s/>настоящему Договору, обязана сообщить другой стороне о наступлении и прекращении вышеуказанных обстоятельств немедленно, однако не позднее, чем через 15 дней с момента возникновения таких обстоятельств. Отсрочка в информировании о форс-мажорных обстоятельствах лишает <text:s/>пострадавшую Сторону права на дальнейшие ссылки на <text:s/>такие обстоятельства.</text:span></text:p>
            </text:list-item>
          </text:list>
        </text:list-item>
        <text:list-item>
          <text:p text:style-name="P34">СРОК ДЕЙСТВИЯ ДОГОВОРА</text:p>
          <text:list>
            <text:list-item>
              <text:p text:style-name="P18"><text:span text:style-name="T1">Настоящий Договор вступает в силу в момент его подписания и действует до «____» ____________ _________ года. В случае если за 30 дней до окончания срока действия настоящего Договора ни одна из Сторон не уведомит другую Сторону о прекращении настоящего Договора, то настоящий Договор считается продленным на неопределенный срок.</text:span></text:p>
            </text:list-item>
            <text:list-item>
              <text:p text:style-name="P18"><text:span text:style-name="T1">Факсимильная копия Договора имеет полную юридическую силу до момента получения Стороной подлинного Договора, подписанного Сторонами.</text:span></text:p>
            </text:list-item>
            <text:list-item>
              <text:p text:style-name="P18"><text:span text:style-name="T1">Договор может быть изменен или дополнен при согласии обеих Сторон в виде дополнительного соглашения или принятия Договора в новой редакции. Изменения в настоящий Договор, вносимые путем обмена факсимильными копиями, имеют полную юридическую силу до момента обмена подлинными экземплярами в соответствии с условиями настоящего Договора. Расторжение Договора возможно по инициативе одной из Сторон при условии предварительного письменного уведомления об этом другой стороны за 30 дней и исполнения всех ранее принятых обязательств в рамках настоящего Договора.</text:span></text:p>
            </text:list-item>
            <text:list-item>
              <text:p text:style-name="P18"><text:span text:style-name="T1">Настоящий Договор составлен на семи листах, в <text:s/>двух экземплярах <text:s/>на русском языке, по одному для каждой Стороны. Оба экземпляра имеют одинаковую юридическую силу.</text:span></text:p>
            </text:list-item>
          </text:list>
        </text:list-item>
        <text:list-item>
          <text:p text:style-name="P34">ЮРИДИЧЕСКИЕ АДРЕСА И БАНКОВСКИЕ РЕКВИЗИТЫ СТОРОН.</text:p>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
            <text:p text:style-name="P25"><text:span text:style-name="T3">Заказчик:</text:span></text:p>
            <text:p text:style-name="Standard">Юр.адрес: </text:p>
            <text:p text:style-name="Standard"/>
            <text:p text:style-name="Standard">Почт.адрес: </text:p>
            <text:p text:style-name="Standard"/>
            <text:p text:style-name="Standard">ИНН <text:s/>--------------; <text:s/>КПП ----------------; ОГРН ---------------------</text:p>
            <text:p text:style-name="Standard"/>
            <text:p text:style-name="Standard">р/счет ------------------------ в ------------------- г.Москва</text:p>
            <text:p text:style-name="Standard"/>
            <text:p text:style-name="Standard">БИК <text:s/>------------------ <text:s/>к/счет --------------------------</text:p>
            <text:p text:style-name="Standard"/>
            <text:p text:style-name="Standard">ОКПО ---------------</text:p>
            <text:p text:style-name="P26">_______________________________</text:p>
            <text:p text:style-name="P31">М. П. <text:tab/><text:tab/> /подпись/</text:p>
          </table:table-cell>
          <table:table-cell table:style-name="Таблица1.B1" office:value-type="string">
            <text:p text:style-name="P27"/>
            <text:p text:style-name="P9"><text:span text:style-name="T3">Перевозчик:</text:span></text:p>
            <text:p text:style-name="Standard">Юр.адрес: </text:p>
            <text:p text:style-name="Standard"/>
            <text:p text:style-name="Standard">Почт.адрес: </text:p>
            <text:p text:style-name="Standard"/>
            <text:p text:style-name="Standard">ИНН <text:s/>--------------; <text:s/>КПП ----------------; ОГРН ---------------------</text:p>
            <text:p text:style-name="Standard"/>
            <text:p text:style-name="Standard">р/счет ------------------------ в ------------------- г.Москва</text:p>
            <text:p text:style-name="Standard"/>
            <text:p text:style-name="Standard">БИК <text:s/>------------------ <text:s/>к/счет --------------------------</text:p>
            <text:p text:style-name="Standard"/>
            <text:p text:style-name="Standard">ОКПО --------------- </text:p>
            <text:p text:style-name="P26">_______________________________</text:p>
            <text:p text:style-name="P28">М. П. <text:tab/><text:tab/> /подпись/</text:p>
            <text:p text:style-name="P26"/>
            <text:p text:style-name="P26"/>
            <text:p text:style-name="P33"/>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Основной_20_текст_20_2" style:display-name="Основной текст 2" style:family="paragraph" style:parent-style-name="Standard">
      <style:paragraph-properties fo:margin-top="0cm" fo:margin-bottom="0.212cm" fo:text-align="center" style:justify-single-word="false"/>
      <style:text-properties fo:font-size="12pt" fo:font-weight="bold" style:font-size-asian="12pt" style:font-weight-asian="bold"/>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Symbol" style:font-name-complex="Symbol"/>
    </style:style>
    <style:style style:name="WW8Num4z1" style:family="text">
      <style:text-properties fo:font-style="normal" style:font-style-asian="norma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text:start-value="3" text:display-levels="2">
        <style:list-level-properties text:list-level-position-and-space-mode="label-alignment">
          <style:list-level-label-alignment text:label-followed-by="listtab" text:list-tab-stop-position="2.441cm" fo:text-indent="-0.688cm" fo:margin-left="2.4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57cm" fo:text-indent="-1.905cm" fo:margin-left="3.15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57cm"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57cm" fo:text-indent="-1.905cm" fo:margin-left="3.15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92cm" fo:text-indent="-2.54cm" fo:margin-left="3.79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92cm" fo:text-indent="-2.54cm" fo:margin-left="3.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1.5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на оказание транспортных услуг</dc:title>
    <meta:initial-creator>===</meta:initial-creator>
    <meta:creation-date>2009-02-25T22:26:00</meta:creation-date>
    <dc:creator>===</dc:creator>
    <dc:date>2009-02-25T22:26:00</dc:date>
    <meta:editing-cycles>2</meta:editing-cycles>
    <meta:editing-duration>PT1M</meta:editing-duration>
    <meta:document-statistic meta:table-count="1" meta:image-count="0" meta:object-count="0" meta:page-count="7" meta:paragraph-count="142" meta:word-count="3332" meta:character-count="26582" meta:non-whitespace-character-count="23148"/>
    <meta:generator>LibreOffice/3.4$Unix LibreOffice_project/340m1$Build-203</meta:generator>
    <meta:user-defined meta:name="Поле 1"/>
    <meta:user-defined meta:name="Поле 2"/>
    <meta:user-defined meta:name="Поле 3"/>
    <meta:user-defined meta:name="Поле 4"/>
  </office:meta>
</office:document-meta>
</file>