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ведующий<text:span text:style-name="T1"> </text:span>складом<text:span text:style-name="T1"> </text:span>нефтепродуктов</text:p>
      <text:p text:style-name="P2"><text:s/></text:p>
      <text:p text:style-name="P1"><text:span text:style-name="T1"><text:s text:c="58"/></text:span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заведующего складом нефтепродуктов</text:h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text:s text:c="2"/></text:span>складом<text:span text:style-name="T1"> <text:s text:c="2"/></text:span>нефтепродуктов<text:span text:style-name="T1"> <text:s text:c="2"/></text:span>относится<text:span text:style-name="T1"> <text:s/></text:span>к<text:span text:style-name="T1"> <text:s/></text:span>категории</text:p>
      <text:p text:style-name="P1">руководителей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заведующего<text:span text:style-name="T1"> <text:s/></text:span>складом<text:span text:style-name="T1"> <text:s/></text:span>нефтепродуктов<text:span text:style-name="T1"> </text:span>назначается</text:p>
      <text:p text:style-name="P1">лицо,<text:span text:style-name="T1"> </text:span>имеющее<text:span text:style-name="T1"> </text:span>среднее<text:span text:style-name="T1"> </text:span>профессиональное<text:span text:style-name="T1"> </text:span>(техническое)<text:span text:style-name="T1"> </text:span>образование<text:span text:style-name="T1"> <text:s/></text:span>и<text:span text:style-name="T1"> <text:s/></text:span>стаж</text:p>
      <text:p text:style-name="P1">работы<text:span text:style-name="T1"> </text:span>в<text:span text:style-name="T1"> <text:s/></text:span>должности<text:span text:style-name="T1"> <text:s/></text:span>заведующего<text:span text:style-name="T1"> <text:s/></text:span>складом<text:span text:style-name="T1"> <text:s/></text:span>не<text:span text:style-name="T1"> <text:s/></text:span>менее<text:span text:style-name="T1"> <text:s/></text:span>1<text:span text:style-name="T1"> <text:s/></text:span>года<text:span text:style-name="T1"> </text:span>или<text:span text:style-name="T1"> </text:span>среднее</text:p>
      <text:p text:style-name="P1">(полное)<text:span text:style-name="T1"> </text:span>общее<text:span text:style-name="T1"> </text:span>образование<text:span text:style-name="T1"> </text:span>и<text:span text:style-name="T1"> </text:span>стаж<text:span text:style-name="T1"> </text:span>работы<text:span text:style-name="T1"> </text:span>в<text:span text:style-name="T1"> </text:span>должности<text:span text:style-name="T1"> </text:span>заведующего<text:span text:style-name="T1"> <text:s/></text:span>складом</text:p>
      <text:p text:style-name="P1">не<text:span text:style-name="T1"> </text:span>менее<text:span text:style-name="T1"> </text:span>3<text:span text:style-name="T1"> </text:span>лет.</text:p>
      <text:p text:style-name="P1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заведующего<text:span text:style-name="T1"> <text:s/></text:span>складом<text:span text:style-name="T1"> <text:s/></text:span>нефтепродуктов<text:span text:style-name="T1"> <text:s/></text:span>и</text:p>
      <text:p text:style-name="P1">освобождение<text:span text:style-name="T1"> </text:span>от<text:span text:style-name="T1"> <text:s text:c="2"/></text:span>нее<text:span text:style-name="T1"> <text:s/></text:span>производится<text:span text:style-name="T1"> <text:s/></text:span>приказом<text:span text:style-name="T1"> <text:s/></text:span>директора<text:span text:style-name="T1"> <text:s/></text:span>предприятия<text:span text:style-name="T1"> <text:s/></text:span>по</text:p>
      <text:p text:style-name="P1">представлению<text:span text:style-name="T1"> </text:span>__________________________________________________________.</text:p>
      <text:p text:style-name="P1"><text:span text:style-name="T1"><text:s text:c="5"/></text:span>1.4.<text:span text:style-name="T1"> </text:span>Заведующий<text:span text:style-name="T1"> </text:span>складом<text:span text:style-name="T1"> </text:span>нефтепродуктов<text:span text:style-name="T1"> </text:span>должен<text:span text:style-name="T1"> </text:span>знать:</text:p>
      <text:p text:style-name="P1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1">нормативные<text:span text:style-name="T1"> </text:span>документы,<text:span text:style-name="T1"> <text:s text:c="3"/></text:span>регламентирующие<text:span text:style-name="T1"> <text:s text:c="2"/></text:span>работу<text:span text:style-name="T1"> <text:s/></text:span>заведующего<text:span text:style-name="T1"> <text:s/></text:span>складом</text:p>
      <text:p text:style-name="P1">нефтепродуктов;</text:p>
      <text:p text:style-name="P1"><text:span text:style-name="T1"><text:s text:c="5"/></text:span>-<text:span text:style-name="T1"> </text:span>правила<text:span text:style-name="T1"> </text:span>и<text:span text:style-name="T1"> </text:span>порядок<text:span text:style-name="T1"> </text:span>хранения,<text:span text:style-name="T1"> </text:span>учета<text:span text:style-name="T1"> </text:span>и<text:span text:style-name="T1"> </text:span>складирования<text:span text:style-name="T1"> </text:span>нефтепродуктов;</text:p>
      <text:p text:style-name="P1"><text:span text:style-name="T1"><text:s text:c="5"/></text:span>-<text:span text:style-name="T1"> </text:span>организацию<text:span text:style-name="T1"> </text:span>погрузочно-разгрузочных<text:span text:style-name="T1"> </text:span>работ;</text:p>
      <text:p text:style-name="P1"><text:span text:style-name="T1"><text:s text:c="5"/></text:span>-<text:span text:style-name="T1"> </text:span>нормы<text:span text:style-name="T1"> </text:span>простоя<text:span text:style-name="T1"> </text:span>автотранспорта;</text:p>
      <text:p text:style-name="P1"><text:span text:style-name="T1"><text:s text:c="5"/></text:span>-<text:span text:style-name="T1"> </text:span>правила<text:span text:style-name="T1"> </text:span>эксплуатации<text:span text:style-name="T1"> </text:span>зданий,<text:span text:style-name="T1"> </text:span>сооружений<text:span text:style-name="T1"> </text:span>и<text:span text:style-name="T1"> </text:span>оборудования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порядок<text:span text:style-name="T1"> </text:span>заключения<text:span text:style-name="T1"> </text:span>и<text:span text:style-name="T1"> </text:span>исполнения<text:span text:style-name="T1"> </text:span>хозяйственных<text:span text:style-name="T1"> </text:span>договоров;</text:p>
      <text:p text:style-name="P1"><text:span text:style-name="T1"><text:s text:c="5"/></text:span>-<text:span text:style-name="T1"> </text:span>методику<text:span text:style-name="T1"> <text:s/></text:span>расследования<text:span text:style-name="T1"> <text:s/></text:span>и<text:span text:style-name="T1"> <text:s/></text:span>учета<text:span text:style-name="T1"> </text:span>несчастных<text:span text:style-name="T1"> </text:span>случаев,<text:span text:style-name="T1"> <text:s/></text:span>связанных<text:span text:style-name="T1"> </text:span>с</text:p>
      <text:p text:style-name="P1">обращением,<text:span text:style-name="T1"> </text:span>потреблением<text:span text:style-name="T1"> </text:span>и<text:span text:style-name="T1"> </text:span>хранением<text:span text:style-name="T1"> </text:span>нефтепродуктов;</text:p>
      <text:p text:style-name="P1"><text:span text:style-name="T1"><text:s text:c="5"/></text:span>-<text:span text:style-name="T1"> </text:span>нормативы<text:span text:style-name="T1"> <text:s/></text:span>личного<text:span text:style-name="T1"> <text:s/></text:span>участия<text:span text:style-name="T1"> <text:s/></text:span>в<text:span text:style-name="T1"> </text:span>осуществлении<text:span text:style-name="T1"> </text:span>мер<text:span text:style-name="T1"> </text:span>по<text:span text:style-name="T1"> </text:span>предупреждению</text:p>
      <text:p text:style-name="P1">аварийности;</text:p>
      <text:p text:style-name="P1"><text:soft-page-break/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ожарной<text:span text:style-name="T1"> </text:span>безопасности,<text:span text:style-name="T1"> </text:span>а<text:span text:style-name="T1"> </text:span>также<text:span text:style-name="T1"> </text:span>требования<text:span text:style-name="T1"> </text:span>по</text:p>
      <text:p text:style-name="P1">охране<text:span text:style-name="T1"> </text:span>окружающей<text:span text:style-name="T1"> </text:span>среды,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Заведующий<text:span text:style-name="T1"> </text:span>складом<text:span text:style-name="T1"> </text:span>нефтепродуктов<text:span text:style-name="T1"> </text:span>подчиняется<text:span text:style-name="T1"> <text:s text:c="2"/></text:span>непосредственно</text:p>
      <text:p text:style-name="P1">_________________________________________________________________________</text:p>
      <text:p text:style-name="P1">и<text:span text:style-name="T1"> </text:span>в<text:span text:style-name="T1"> </text:span>своей<text:span text:style-name="T1"> </text:span>практической<text:span text:style-name="T1"> </text:span>деятельности<text:span text:style-name="T1"> </text:span>руководствуется<text:span text:style-name="T1"> </text:span>уставом<text:span text:style-name="T1"> </text:span>предприятия<text:span text:style-name="T1"> </text:span>и</text:p>
      <text:p text:style-name="P1">настоящей<text:span text:style-name="T1"> </text:span>должностной<text:span text:style-name="T1"> </text:span>инструкцией.</text:p>
      <text:p text:style-name="P1"><text:span text:style-name="T1"><text:s text:c="5"/></text:span>1.6.<text:span text:style-name="T1"> </text:span>Во<text:span text:style-name="T1"> <text:s text:c="2"/></text:span>время<text:span text:style-name="T1"> <text:s text:c="2"/></text:span>отсутствия<text:span text:style-name="T1"> <text:s text:c="2"/></text:span>заведующего<text:span text:style-name="T1"> <text:s text:c="2"/></text:span>складом<text:span text:style-name="T1"> <text:s/></text:span>нефтепродуктов</text:p>
      <text:p text:style-name="P1">(командировка,<text:span text:style-name="T1"> </text:span>отпуск,<text:span text:style-name="T1"> <text:s/></text:span>болезнь<text:span text:style-name="T1"> 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его</text:p>
      <text:p text:style-name="P1">заместитель<text:span text:style-name="T1"> </text:span>(при<text:span text:style-name="T1"> </text:span>отсутствии<text:span text:style-name="T1"> </text:span>такового<text:span text:style-name="T1"> </text:span>-<text:span text:style-name="T1"> </text:span>лицо,<text:span text:style-name="T1"> <text:s/></text:span>назначенное<text:span text:style-name="T1"> </text:span>в<text:span text:style-name="T1"> </text:span>установленном</text:p>
      <text:p text:style-name="P1">порядке),<text:span text:style-name="T1"> </text:span>который<text:span text:style-name="T1"> <text:s text:c="2"/></text:span>приобретает<text:span text:style-name="T1"> <text:s text:c="3"/></text:span>соответствующие<text:span text:style-name="T1"> <text:s text:c="3"/></text:span>права<text:span text:style-name="T1"> <text:s text:c="3"/></text:span>и<text:span text:style-name="T1"> <text:s text:c="3"/></text:span>несет</text:p>
      <text:p text:style-name="P1">ответственность<text:span text:style-name="T1"> </text:span>за<text:span text:style-name="T1"> <text:s text:c="3"/></text:span>надлежащее<text:span text:style-name="T1"> <text:s text:c="3"/></text:span>выполнение<text:span text:style-name="T1"> <text:s text:c="3"/></text:span>возложенных<text:span text:style-name="T1"> <text:s text:c="2"/></text:span>на<text:span text:style-name="T1"> <text:s text:c="2"/></text:span>него</text:p>
      <text:p text:style-name="P1">обязанностей.</text:p>
      <text:p text:style-name="P1"><text:span text:style-name="T1"><text:s text:c="5"/></text:span>1.7.<text:span text:style-name="T1"> </text:span>______________________________________________________________.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складом<text:span text:style-name="T1"> </text:span>нефтепродуктов:</text:p>
      <text:p text:style-name="P1"><text:span text:style-name="T1"><text:s text:c="5"/></text:span>2.1.<text:span text:style-name="T1"> </text:span>Руководит<text:span text:style-name="T1"> </text:span>работами<text:span text:style-name="T1"> </text:span>по<text:span text:style-name="T1"> </text:span>приему,<text:span text:style-name="T1"> </text:span>хранению<text:span text:style-name="T1"> </text:span>и<text:span text:style-name="T1"> </text:span>отпуску<text:span text:style-name="T1"> </text:span>нефтепродуктов</text:p>
      <text:p text:style-name="P1">на<text:span text:style-name="T1"> </text:span>складе<text:span text:style-name="T1"> </text:span>в<text:span text:style-name="T1"> </text:span>соответствии<text:span text:style-name="T1"> </text:span>с<text:span text:style-name="T1"> </text:span>установленным<text:span text:style-name="T1"> </text:span>порядком.</text:p>
      <text:p text:style-name="P1"><text:span text:style-name="T1"><text:s text:c="5"/></text:span>2.2.<text:span text:style-name="T1"> </text:span>Принимает<text:span text:style-name="T1"> <text:s/></text:span>участие<text:span text:style-name="T1"> <text:s/></text:span>в<text:span text:style-name="T1"> <text:s/></text:span>составлении<text:span text:style-name="T1"> <text:s/></text:span>заявок<text:span text:style-name="T1"> <text:s/></text:span>на<text:span text:style-name="T1"> <text:s text:c="2"/></text:span>нефтепродукты,</text:p>
      <text:p text:style-name="P1">подготовке<text:span text:style-name="T1"> </text:span>договоров<text:span text:style-name="T1"> </text:span>на<text:span text:style-name="T1"> </text:span>их<text:span text:style-name="T1"> </text:span>поставку.</text:p>
      <text:p text:style-name="Стандартный_20_HTML"><text:span text:style-name="T3"><text:s text:c="5"/></text:span><text:span text:style-name="T2">2.3.</text:span><text:span text:style-name="T3"> </text:span><text:span text:style-name="T2">Осуществляет</text:span><text:span text:style-name="T3"> <text:s/></text:span><text:span text:style-name="T2">взаимодействие</text:span><text:span text:style-name="T3"> <text:s text:c="2"/></text:span><text:span text:style-name="T2">с</text:span><text:span text:style-name="T3"> <text:s text:c="2"/></text:span><text:span text:style-name="T2">поставщиками</text:span><text:span text:style-name="T3"> <text:s text:c="2"/></text:span><text:span text:style-name="T2">по</text:span><text:span text:style-name="T3"> <text:s text:c="2"/></text:span><text:span text:style-name="T2">вопросам</text:span></text:p>
      <text:p text:style-name="P1">поставок,<text:span text:style-name="T1"> </text:span>контролирует<text:span text:style-name="T1"> <text:s text:c="2"/></text:span>выполнение<text:span text:style-name="T1"> <text:s text:c="2"/></text:span>плана<text:span text:style-name="T1"> <text:s text:c="2"/></text:span>поставок,<text:span text:style-name="T1"> <text:s text:c="2"/></text:span>при<text:span text:style-name="T1"> <text:s text:c="2"/></text:span>нарушении</text:p>
      <text:p text:style-name="P1">договорных<text:span text:style-name="T1"> </text:span>обязательств<text:span text:style-name="T1"> </text:span>участвует<text:span text:style-name="T1"> </text:span>в<text:span text:style-name="T1"> </text:span>оформлении<text:span text:style-name="T1"> </text:span>претензионных<text:span text:style-name="T1"> </text:span>документов.</text:p>
      <text:p text:style-name="P1"><text:span text:style-name="T1"><text:s text:c="5"/></text:span>2.4.<text:span text:style-name="T1"> </text:span>Обеспечивает<text:span text:style-name="T1"> <text:s text:c="3"/></text:span>соблюдение<text:span text:style-name="T1"> <text:s text:c="3"/></text:span>правил<text:span text:style-name="T1"> <text:s text:c="3"/></text:span>оформления<text:span text:style-name="T1"> <text:s text:c="3"/></text:span>и<text:span text:style-name="T1"> <text:s text:c="2"/></text:span>сдачи</text:p>
      <text:p text:style-name="P1">приходно-расходных<text:span text:style-name="T1"> </text:span>документов,<text:span text:style-name="T1"> </text:span>составления<text:span text:style-name="T1"> </text:span>установленной<text:span text:style-name="T1"> </text:span>отчетности.</text:p>
      <text:p text:style-name="P1"><text:span text:style-name="T1"><text:s text:c="5"/></text:span>2.5.<text:span text:style-name="T1"> </text:span>Контролирует<text:span text:style-name="T1"> <text:s text:c="3"/></text:span>правильность<text:span text:style-name="T1"> <text:s text:c="3"/></text:span>эксплуатации<text:span text:style-name="T1"> <text:s text:c="3"/></text:span>и<text:span text:style-name="T1"> <text:s text:c="2"/></text:span>исправность</text:p>
      <text:p text:style-name="P1">производственных<text:span text:style-name="T1"> </text:span>заданий<text:span text:style-name="T1"> </text:span>и<text:span text:style-name="T1"> </text:span>складских<text:span text:style-name="T1"> </text:span>сооружений,<text:span text:style-name="T1"> <text:s/></text:span>наличие<text:span text:style-name="T1"> <text:s/></text:span>и<text:span text:style-name="T1"> <text:s/></text:span>исправность</text:p>
      <text:p text:style-name="P1">противопожарных<text:span text:style-name="T1"> </text:span>средств.</text:p>
      <text:p text:style-name="P1"><text:span text:style-name="T1"><text:s text:c="5"/></text:span>2.6.<text:span text:style-name="T1"> </text:span>Обеспечивает<text:span text:style-name="T1"> <text:s text:c="3"/></text:span>правильное<text:span text:style-name="T1"> <text:s text:c="3"/></text:span>техническое<text:span text:style-name="T1"> <text:s text:c="3"/></text:span>обслуживание<text:span text:style-name="T1"> <text:s text:c="4"/></text:span>и</text:p>
      <text:p text:style-name="P1">своевременный<text:span text:style-name="T1"> </text:span>ремонт<text:span text:style-name="T1"> </text:span>оборудования.</text:p>
      <text:p text:style-name="P1"><text:span text:style-name="T1"><text:s text:c="5"/></text:span>2.7.<text:span text:style-name="T1"> </text:span>Принимает<text:span text:style-name="T1"> <text:s/></text:span>меры<text:span text:style-name="T1"> <text:s/></text:span>по<text:span text:style-name="T1"> <text:s/></text:span>разработке<text:span text:style-name="T1"> <text:s/></text:span>и<text:span text:style-name="T1"> <text:s/></text:span>внедрению<text:span text:style-name="T1"> <text:s/></text:span>мероприятий<text:span text:style-name="T1"> <text:s text:c="2"/></text:span>по</text:p>
      <text:p text:style-name="P1">снижению<text:span text:style-name="T1"> </text:span>трудовых<text:span text:style-name="T1"> <text:s/></text:span>и<text:span text:style-name="T1"> <text:s/></text:span>материальных<text:span text:style-name="T1"> <text:s/></text:span>затрат<text:span text:style-name="T1"> <text:s/></text:span>при<text:span text:style-name="T1"> </text:span>приеме,<text:span text:style-name="T1"> <text:s/></text:span>транспортировке,</text:p>
      <text:p text:style-name="P1">хранении<text:span text:style-name="T1"> </text:span>и<text:span text:style-name="T1"> </text:span>выдаче<text:span text:style-name="T1"> </text:span>нефтепродуктов,<text:span text:style-name="T1"> <text:s/></text:span>сокращению<text:span text:style-name="T1"> </text:span>норм<text:span text:style-name="T1"> </text:span>простоя<text:span text:style-name="T1"> </text:span>автотранспорта</text:p>
      <text:p text:style-name="P1">под<text:span text:style-name="T1"> </text:span>погрузочно-разгрузочными<text:span text:style-name="T1"> </text:span>операциями.</text:p>
      <text:p text:style-name="P1"><text:span text:style-name="T1"><text:s text:c="5"/></text:span>2.8.<text:span text:style-name="T1"> </text:span>Проводит<text:span text:style-name="T1"> <text:s/></text:span>работу<text:span text:style-name="T1"> <text:s/></text:span>по<text:span text:style-name="T1"> <text:s/></text:span>внедрению<text:span text:style-name="T1"> <text:s/></text:span>передовых<text:span text:style-name="T1"> <text:s/></text:span>приемов<text:span text:style-name="T1"> <text:s/></text:span>и<text:span text:style-name="T1"> <text:s/></text:span>методов</text:p>
      <text:p text:style-name="P1">организации<text:span text:style-name="T1"> </text:span>труда.</text:p>
      <text:p text:style-name="P1"><text:span text:style-name="T1"><text:s text:c="5"/></text:span>2.9.<text:span text:style-name="T1"> </text:span>Организует<text:span text:style-name="T1"> <text:s text:c="2"/></text:span>прием<text:span text:style-name="T1"> <text:s text:c="2"/></text:span>и<text:span text:style-name="T1"> <text:s text:c="2"/></text:span>сдачу<text:span text:style-name="T1"> <text:s text:c="2"/></text:span>отработанных<text:span text:style-name="T1"> <text:s text:c="2"/></text:span>нефтепродуктов,</text:p>
      <text:p text:style-name="P1">проведение<text:span text:style-name="T1"> </text:span>других<text:span text:style-name="T1"> <text:s text:c="3"/></text:span>работ<text:span text:style-name="T1"> <text:s text:c="3"/></text:span>по<text:span text:style-name="T1"> <text:s text:c="2"/></text:span>экономии<text:span text:style-name="T1"> <text:s text:c="2"/></text:span>топливно-энергетических<text:span text:style-name="T1"> <text:s text:c="2"/></text:span>и</text:p>
      <text:p text:style-name="P1">материальных<text:span text:style-name="T1"> </text:span>ресурсов.</text:p>
      <text:p text:style-name="P1"><text:span text:style-name="T1"><text:s text:c="5"/></text:span>2.10.<text:span text:style-name="T1"> </text:span>Обеспечивает<text:span text:style-name="T1"> <text:s text:c="2"/></text:span>количественную<text:span text:style-name="T1"> <text:s text:c="2"/></text:span>и<text:span text:style-name="T1"> <text:s text:c="2"/></text:span>качественную<text:span text:style-name="T1"> <text:s text:c="2"/></text:span>сохранность</text:p>
      <text:p text:style-name="P1">подотчетных<text:span text:style-name="T1"> </text:span>материальных<text:span text:style-name="T1"> <text:s text:c="2"/></text:span>ценностей,<text:span text:style-name="T1"> <text:s text:c="2"/></text:span>участвует<text:span text:style-name="T1"> <text:s text:c="2"/></text:span>в<text:span text:style-name="T1"> <text:s text:c="3"/></text:span>проведении<text:span text:style-name="T1"> <text:s text:c="3"/></text:span>их</text:p>
      <text:p text:style-name="P1">инвентаризации.</text:p>
      <text:p text:style-name="P1"><text:span text:style-name="T1"><text:s text:c="5"/></text:span>2.11.<text:span text:style-name="T1"> </text:span>Осуществляет<text:span text:style-name="T1"> </text:span>подбор<text:span text:style-name="T1"> </text:span>и<text:span text:style-name="T1"> </text:span>расстановку<text:span text:style-name="T1"> </text:span>кадров.</text:p>
      <text:p text:style-name="P1"><text:span text:style-name="T1"><text:s text:c="5"/></text:span>2.12.<text:span text:style-name="T1"> </text:span>Координирует<text:span text:style-name="T1"> </text:span>работу<text:span text:style-name="T1"> </text:span>персонала.</text:p>
      <text:p text:style-name="P1"><text:span text:style-name="T1"><text:s text:c="5"/></text:span>2.13.<text:span text:style-name="T1"> </text:span>Организует<text:span text:style-name="T1"> </text:span>и<text:span text:style-name="T1"> </text:span>проводит<text:span text:style-name="T1"> <text:s/></text:span>техническую<text:span text:style-name="T1"> <text:s/></text:span>учебу<text:span text:style-name="T1"> <text:s/></text:span>с<text:span text:style-name="T1"> <text:s/></text:span>целью<text:span text:style-name="T1"> <text:s/></text:span>повышения</text:p>
      <text:p text:style-name="P1">уровня<text:span text:style-name="T1"> </text:span>технических<text:span text:style-name="T1"> </text:span>и<text:span text:style-name="T1"> </text:span>экономических<text:span text:style-name="T1"> </text:span>знаний<text:span text:style-name="T1"> </text:span>работников.</text:p>
      <text:p text:style-name="P1"><text:span text:style-name="T1"><text:s text:c="5"/></text:span>2.14.<text:span text:style-name="T1"> </text:span>Обеспечивает<text:span text:style-name="T1"> </text:span>при<text:span text:style-name="T1"> </text:span>проведении<text:span text:style-name="T1"> <text:s/></text:span>работ<text:span text:style-name="T1"> <text:s/></text:span>соблюдение<text:span text:style-name="T1"> <text:s/></text:span>правил<text:span text:style-name="T1"> <text:s/></text:span>охраны</text:p>
      <text:p text:style-name="P1">труда<text:span text:style-name="T1"> </text:span>техники<text:span text:style-name="T1"> <text:s text:c="2"/></text:span>безопасности,<text:span text:style-name="T1"> <text:s text:c="2"/></text:span>производственной<text:span text:style-name="T1"> <text:s text:c="2"/></text:span>санитарии<text:span text:style-name="T1"> <text:s/></text:span>и<text:span text:style-name="T1"> <text:s/></text:span>пожарной</text:p>
      <text:p text:style-name="P1">безопасности,<text:span text:style-name="T1"> </text:span>а<text:span text:style-name="T1"> </text:span>также<text:span text:style-name="T1"> </text:span>требований<text:span text:style-name="T1"> </text:span>по<text:span text:style-name="T1"> </text:span>охране<text:span text:style-name="T1"> </text:span>окружающей<text:span text:style-name="T1"> </text:span>среды.</text:p>
      <text:p text:style-name="P1"><text:span text:style-name="T1"><text:s text:c="5"/></text:span>2.15.<text:span text:style-name="T1"> </text:span>Контролирует<text:span text:style-name="T1"> <text:s text:c="4"/></text:span>соблюдение<text:span text:style-name="T1"> <text:s text:c="4"/></text:span>работниками<text:span text:style-name="T1"> <text:s text:c="4"/></text:span>трудовой<text:span text:style-name="T1"> <text:s text:c="4"/></text:span>и</text:p>
      <text:p text:style-name="P1">производственной<text:span text:style-name="T1"> </text:span>дисциплины.</text:p>
      <text:p text:style-name="P1"><text:span text:style-name="T1"><text:s text:c="5"/></text:span>2.16.<text:span text:style-name="T1"> </text:span>_____________________________________________________________.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складом<text:span text:style-name="T1"> </text:span>нефтепродуктов<text:span text:style-name="T1"> </text:span>имеет<text:span text:style-name="T1"> </text:span>право:</text:p>
      <text:p text:style-name="P1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деятельности<text:span text:style-name="T1"> </text:span>склада.</text:p>
      <text:p text:style-name="P1"><text:span text:style-name="T1"><text:s text:c="5"/></text:span>3.2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предприятия<text:span text:style-name="T1"> </text:span>предложения<text:span text:style-name="T1"> </text:span>по</text:p>
      <text:p text:style-name="P1"><text:soft-page-break/>улучшению<text:span text:style-name="T1"> </text:span>деятельности<text:span text:style-name="T1"> </text:span>складского<text:span text:style-name="T1"> </text:span>хозяйства<text:span text:style-name="T1"> </text:span>предприятия.</text:p>
      <text:p text:style-name="P1"><text:span text:style-name="T1"><text:s text:c="5"/></text:span>3.3.<text:span text:style-name="T1"> </text:span>Осуществлять<text:span text:style-name="T1"> </text:span>взаимодействие<text:span text:style-name="T1"> </text:span>с<text:span text:style-name="T1"> </text:span>руководителями<text:span text:style-name="T1"> <text:s/></text:span>всех<text:span text:style-name="T1"> <text:s/></text:span>(отдельных)</text:p>
      <text:p text:style-name="P1">структурных<text:span text:style-name="T1"> </text:span>подразделений<text:span text:style-name="T1"> </text:span>предприятия.</text:p>
      <text:p text:style-name="P1"><text:span text:style-name="T1"><text:s text:c="5"/></text:span>3.4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5.<text:span text:style-name="T1"> </text:span>Требовать<text:span text:style-name="T1"> </text:span>от<text:span text:style-name="T1"> </text:span>администрации<text:span text:style-name="T1"> 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6.<text:span text:style-name="T1"> </text:span>______________________________________________________________.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складом<text:span text:style-name="T1"> </text:span>нефтепродуктов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8:23:00</meta:creation-date>
    <dc:creator>Admin</dc:creator>
    <dc:date>2009-12-09T18:23:00</dc:date>
    <meta:editing-cycles>2</meta:editing-cycles>
    <meta:editing-duration>P15824DT17H31M44S</meta:editing-duration>
    <meta:document-statistic meta:table-count="0" meta:image-count="0" meta:object-count="0" meta:page-count="3" meta:paragraph-count="169" meta:word-count="733" meta:character-count="8528" meta:non-whitespace-character-count="630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