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50"/></text:span>м.п.</text:p>
      <text:p text:style-name="P3"><text:s/></text:p>
      <text:h text:style-name="P1" text:outline-level="1">Должностная инструкция заместителя начальника отдела материально-технического снабжения по планированию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/text:span>планированию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 text:c="5"/></text:span>должность<text:span text:style-name="T1"> <text:s text:c="5"/></text:span>заместителя<text:span text:style-name="T1"> <text:s text:c="5"/></text:span>начальника<text:span text:style-name="T1"> <text:s text:c="6"/></text:span>отдела</text:p>
      <text:p text:style-name="P2">материально-технического<text:span text:style-name="T1"> </text:span>снабжения<text:span text:style-name="T1"> <text:s/></text:span>по<text:span text:style-name="T1"> <text:s/></text:span>планированию<text:span text:style-name="T1"> <text:s/></text:span>назначается<text:span text:style-name="T1"> <text:s text:c="2"/></text:span>лицо,</text:p>
      <text:p text:style-name="P2">имеющее<text:span text:style-name="T1"> <text:s text:c="2"/>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/></text:span>по</text:p>
      <text:p text:style-name="P2"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заместителя<text:span text:style-name="T1"> <text:s text:c="2"/></text:span>начальника<text:span text:style-name="T1"> <text:s text:c="2"/></text:span>отдела</text:p>
      <text:p text:style-name="P2">материально-технического<text:span text:style-name="T1"> </text:span>снабжения<text:span text:style-name="T1"> </text:span>по<text:span text:style-name="T1"> </text:span>планированию<text:span text:style-name="T1"> </text:span>и<text:span text:style-name="T1"> </text:span>освобождение<text:span text:style-name="T1"> </text:span>от<text:span text:style-name="T1"> <text:s/></text:span>нее</text:p>
      <text:p text:style-name="P2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2">начальника<text:span text:style-name="T1"> </text:span>отдела<text:span text:style-name="T1"> </text:span>материально-технического<text:span text:style-name="T1"> </text:span>снабжения.</text:p>
      <text:p text:style-name="P2"><text:span text:style-name="T1"><text:s text:c="5"/></text:span>1.4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/text:span>планированию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2">деятельности<text:span text:style-name="T1"> </text:span>отдела;</text:p>
      <text:p text:style-name="P2"><text:span text:style-name="T1"><text:s text:c="5"/></text:span>-<text:span text:style-name="T1"> </text:span>основы<text:span text:style-name="T1"> <text:s text:c="4"/></text:span>организации<text:span text:style-name="T1"> <text:s text:c="4"/></text:span>материально-технического<text:span text:style-name="T1"> <text:s text:c="4"/></text:span>снабжения,</text:p>
      <text:p text:style-name="P2">погрузочно-разгрузочных<text:span text:style-name="T1"> </text:span>работ;</text:p>
      <text:p text:style-name="P2"><text:span text:style-name="T1"><text:s text:c="5"/></text:span>-<text:span text:style-name="T1"> </text:span>правила<text:span text:style-name="T1"> <text:s/></text:span>и<text:span text:style-name="T1"> </text:span>порядок<text:span text:style-name="T1"> </text:span>приема<text:span text:style-name="T1"> </text:span>и<text:span text:style-name="T1"> </text:span>отправки<text:span text:style-name="T1"> </text:span>грузов,<text:span text:style-name="T1"> <text:s/></text:span>заказа<text:span text:style-name="T1"> </text:span>контейнеров<text:span text:style-name="T1"> </text:span>и</text:p>
      <text:p text:style-name="P2">транспортных<text:span text:style-name="T1"> </text:span>средств,<text:span text:style-name="T1"> <text:s/></text:span>оформления<text:span text:style-name="T1"> </text:span>документов<text:span text:style-name="T1"> </text:span>на<text:span text:style-name="T1"> </text:span>получение<text:span text:style-name="T1"> <text:s/></text:span>и<text:span text:style-name="T1"> <text:s/></text:span>отправление</text:p>
      <text:p text:style-name="P2">продукции,<text:span text:style-name="T1"> </text:span>ее<text:span text:style-name="T1"> <text:s/></text:span>рекламацию<text:span text:style-name="T1"> </text:span>в<text:span text:style-name="T1"> </text:span>случае<text:span text:style-name="T1"> </text:span>несоответствия<text:span text:style-name="T1"> </text:span>техническим<text:span text:style-name="T1"> </text:span>требованиям</text:p>
      <text:p text:style-name="P2">и<text:span text:style-name="T1"> </text:span>условиям<text:span text:style-name="T1"> </text:span>поставки;</text:p>
      <text:p text:style-name="P2"><text:span text:style-name="T1"><text:s text:c="5"/></text:span>-<text:span text:style-name="T1"> </text:span>действующие<text:span text:style-name="T1"> </text:span>приказы<text:span text:style-name="T1"> </text:span>и<text:span text:style-name="T1"> </text:span>другие<text:span text:style-name="T1"> </text:span>нормативные<text:span text:style-name="T1"> </text:span>документы<text:span text:style-name="T1"> </text:span>по<text:span text:style-name="T1"> </text:span>номенклатуре</text:p>
      <text:p text:style-name="P2"><text:soft-page-break/>поставок,<text:span text:style-name="T1"> </text:span>нормы<text:span text:style-name="T1"> </text:span>расхода<text:span text:style-name="T1"> </text:span>сырья,<text:span text:style-name="T1"> <text:s/></text:span>материалов,<text:span text:style-name="T1"> <text:s/></text:span>приборов,<text:span text:style-name="T1"> </text:span>инвентаря,<text:span text:style-name="T1"> </text:span>условия</text:p>
      <text:p text:style-name="P2">их<text:span text:style-name="T1"> </text:span>хранения<text:span text:style-name="T1"> </text:span>и<text:span text:style-name="T1"> </text:span>транспортировк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text:s text:c="2"/></text:span>законодательства<text:span text:style-name="T1"> <text:s text:c="2"/></text:span>о<text:span text:style-name="T1"> <text:s/></text:span>труде<text:span text:style-name="T1"> <text:s/></text:span>и<text:span text:style-name="T1"> <text:s/></text:span>охране<text:span text:style-name="T1"> <text:s/></text:span>труда<text:span text:style-name="T1"> <text:s/></text:span>Российской</text:p>
      <text:p text:style-name="P2"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2">снабжения<text:span text:style-name="T1"> </text:span>по<text:span text:style-name="T1"> </text:span>планированию<text:span text:style-name="T1"> </text:span>подчиняется<text:span text:style-name="T1"> </text:span>непосредственно<text:span text:style-name="T1"> </text:span>начальнику<text:span text:style-name="T1"> </text:span>отдела<text:span text:style-name="T1"> </text:span>и</text:p>
      <text:p text:style-name="P2">в<text:span text:style-name="T1"> </text:span>своей<text:span text:style-name="T1"> </text:span>деятельности<text:span text:style-name="T1"> </text:span>руководствуется<text:span text:style-name="T1"> </text:span>уставом<text:span text:style-name="T1"> </text:span>предприятия,<text:span text:style-name="T1"> <text:s/></text:span>положением<text:span text:style-name="T1"> <text:s/></text:span>об</text:p>
      <text:p text:style-name="P2">отделе<text:span text:style-name="T1"> </text:span>материально-технического<text:span text:style-name="T1"> <text:s text:c="3"/></text:span>снабжения,<text:span text:style-name="T1"> <text:s text:c="3"/></text:span>настоящей<text:span text:style-name="T1"> <text:s text:c="3"/></text:span>должностной</text:p>
      <text:p text:style-name="P2">инструкцией.</text:p>
      <text:p text:style-name="P2"><text:span text:style-name="T1"><text:s text:c="5"/></text:span>1.6.<text:span text:style-name="T1"> </text:span>Во<text:span text:style-name="T1"> <text:s text:c="2"/></text:span>время<text:span text:style-name="T1"> <text:s text:c="3"/></text:span>отсутствия<text:span text:style-name="T1"> <text:s text:c="3"/></text:span>заместителя<text:span text:style-name="T1"> <text:s text:c="3"/></text:span>начальника<text:span text:style-name="T1"> <text:s text:c="3"/></text:span>отдела</text:p>
      <text:p text:style-name="P2">материально-технического<text:span text:style-name="T1"> </text:span>снабжения<text:span text:style-name="T1"> </text:span>по<text:span text:style-name="T1"> </text:span>планированию<text:span text:style-name="T1"> </text:span>(командировка,<text:span text:style-name="T1"> </text:span>отпуск,</text:p>
      <text:p text:style-name="P2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text:span text:style-name="T1"> <text:s/></text:span>Данное<text:span text:style-name="T1"> </text:span>лицо<text:span text:style-name="T1"> </text:span>приобретает<text:span text:style-name="T1"> </text:span>соответствующие<text:span text:style-name="T1"> <text:s/></text:span>права<text:span text:style-name="T1"> <text:s/>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ланированию:</text:p>
      <text:p text:style-name="P2"><text:span text:style-name="T1"><text:s text:c="5"/></text:span>2.1.<text:span text:style-name="T1"> </text:span>Руководит<text:span text:style-name="T1"> <text:s/></text:span>работой<text:span text:style-name="T1"> </text:span>отдела<text:span text:style-name="T1"> </text:span>по<text:span text:style-name="T1"> </text:span>составлению<text:span text:style-name="T1"> </text:span>расчетов<text:span text:style-name="T1"> </text:span>потребности<text:span text:style-name="T1"> </text:span>в</text:p>
      <text:p text:style-name="P2">сырье<text:span text:style-name="T1"> </text:span>и<text:span text:style-name="T1"> </text:span>материалах<text:span text:style-name="T1"> </text:span>на<text:span text:style-name="T1"> </text:span>производство<text:span text:style-name="T1"> </text:span>продукции.</text:p>
      <text:p text:style-name="P2"><text:span text:style-name="T1"><text:s text:c="5"/></text:span>2.2.<text:span text:style-name="T1"> </text:span>Представляет<text:span text:style-name="T1"> <text:s text:c="3"/></text:span>начальнику<text:span text:style-name="T1"> <text:s text:c="3"/></text:span>отдела<text:span text:style-name="T1"> <text:s text:c="2"/></text:span>материально-технического</text:p>
      <text:p text:style-name="P2">снабжения<text:span text:style-name="T1"> </text:span>для<text:span text:style-name="T1"> </text:span>утверждения<text:span text:style-name="T1"> </text:span>проекты<text:span text:style-name="T1"> <text:s/></text:span>текущих,<text:span text:style-name="T1"> <text:s/></text:span>годовых<text:span text:style-name="T1"> <text:s/></text:span>планов<text:span text:style-name="T1"> <text:s/></text:span>потребности</text:p>
      <text:p text:style-name="P2">предприятия<text:span text:style-name="T1"> </text:span>в<text:span text:style-name="T1"> </text:span>сырье<text:span text:style-name="T1"> </text:span>и<text:span text:style-name="T1"> </text:span>материалах.</text:p>
      <text:p text:style-name="P2"><text:span text:style-name="T1"><text:s text:c="5"/></text:span>2.3.<text:span text:style-name="T1"> </text:span>Проводит<text:span text:style-name="T1"> </text:span>анализ<text:span text:style-name="T1"> </text:span>движения<text:span text:style-name="T1"> </text:span>материалов<text:span text:style-name="T1"> </text:span>на<text:span text:style-name="T1"> </text:span>складах.</text:p>
      <text:p text:style-name="P2"><text:span text:style-name="T1"><text:s text:c="5"/></text:span>2.4.<text:span text:style-name="T1"> </text:span>Осуществляет<text:span text:style-name="T1"> <text:s text:c="4"/></text:span>контроль<text:span text:style-name="T1"> <text:s text:c="4"/></text:span>и<text:span text:style-name="T1"> <text:s text:c="3"/></text:span>корректировку<text:span text:style-name="T1"> <text:s text:c="3"/></text:span>потребности</text:p>
      <text:p text:style-name="P2">производственных<text:span text:style-name="T1"> </text:span>подразделений<text:span text:style-name="T1"> <text:s/></text:span>в<text:span text:style-name="T1"> <text:s/></text:span>материальных<text:span text:style-name="T1"> <text:s/></text:span>ресурсах<text:span text:style-name="T1"> <text:s text:c="2"/></text:span>в<text:span text:style-name="T1"> <text:s text:c="2"/></text:span>связи<text:span text:style-name="T1"> <text:s text:c="2"/></text:span>с</text:p>
      <text:p text:style-name="P2">изменением<text:span text:style-name="T1"> </text:span>номенклатуры<text:span text:style-name="T1"> </text:span>выпуска.</text:p>
      <text:p text:style-name="P2"><text:span text:style-name="T1"><text:s text:c="5"/></text:span>2.5.<text:span text:style-name="T1"> </text:span>Составляет<text:span text:style-name="T1"> </text:span>исполнительный<text:span text:style-name="T1"> </text:span>баланс<text:span text:style-name="T1"> </text:span>на<text:span text:style-name="T1"> </text:span>материалы<text:span text:style-name="T1"> </text:span>для<text:span text:style-name="T1"> <text:s/></text:span>производства</text:p>
      <text:p text:style-name="P2">основной<text:span text:style-name="T1"> </text:span>продукции<text:span text:style-name="T1"> </text:span>и<text:span text:style-name="T1"> </text:span>установления<text:span text:style-name="T1"> </text:span>отклонений<text:span text:style-name="T1"> </text:span>по<text:span text:style-name="T1"> </text:span>наличию<text:span text:style-name="T1"> </text:span>материалов.</text:p>
      <text:p text:style-name="P2"><text:span text:style-name="T1"><text:s text:c="5"/></text:span>2.6.<text:span text:style-name="T1"> </text:span>Готовит<text:span text:style-name="T1"> </text:span>предложения<text:span text:style-name="T1"> </text:span>начальнику<text:span text:style-name="T1"> </text:span>отдела<text:span text:style-name="T1"> <text:s/></text:span>материально-технического</text:p>
      <text:p text:style-name="P2">снабжения<text:span text:style-name="T1"> </text:span>об<text:span text:style-name="T1"> </text:span>использовании<text:span text:style-name="T1"> </text:span>материалов,<text:span text:style-name="T1"> </text:span>которые<text:span text:style-name="T1"> </text:span>находятся<text:span text:style-name="T1"> </text:span>без<text:span text:style-name="T1"> </text:span>движения<text:span text:style-name="T1"> </text:span>и<text:span text:style-name="T1"> </text:span>о</text:p>
      <text:p text:style-name="P2">способах<text:span text:style-name="T1"> </text:span>их<text:span text:style-name="T1"> </text:span>реализации.</text:p>
      <text:p text:style-name="P2"><text:span text:style-name="T1"><text:s text:c="5"/></text:span>2.7.<text:span text:style-name="T1"> </text:span>Участвует<text:span text:style-name="T1"> <text:s/></text:span>в<text:span text:style-name="T1"> <text:s/></text:span>комиссии<text:span text:style-name="T1"> <text:s/></text:span>по<text:span text:style-name="T1"> </text:span>инвентаризации<text:span text:style-name="T1"> </text:span>сырья<text:span text:style-name="T1"> </text:span>и<text:span text:style-name="T1"> </text:span>материалов<text:span text:style-name="T1"> </text:span>на</text:p>
      <text:p text:style-name="P2">складах<text:span text:style-name="T1"> </text:span>предприятия.</text:p>
      <text:p text:style-name="P2"><text:span text:style-name="T1"><text:s text:c="5"/></text:span>2.8.<text:span text:style-name="T1"> </text:span>Подготавливает<text:span text:style-name="T1"> <text:s/></text:span>статистическую<text:span text:style-name="T1"> <text:s/></text:span>отчетность<text:span text:style-name="T1"> <text:s/></text:span>об<text:span text:style-name="T1"> <text:s/></text:span>использовании<text:span text:style-name="T1"> </text:span>и</text:p>
      <text:p text:style-name="P2">движении<text:span text:style-name="T1"> </text:span>материальных<text:span text:style-name="T1"> </text:span>ресурсов<text:span text:style-name="T1"> </text:span>по<text:span text:style-name="T1"> </text:span>утвержденным<text:span text:style-name="T1"> </text:span>формам.</text:p>
      <text:p text:style-name="P2"><text:span text:style-name="T1"><text:s text:c="5"/></text:span>2.9.<text:span text:style-name="T1"> </text:span>Получает:</text:p>
      <text:p text:style-name="P2"><text:span text:style-name="T1"><text:s text:c="5"/></text:span>-<text:span text:style-name="T1"> </text:span>от<text:span text:style-name="T1"> </text:span>производственных<text:span text:style-name="T1"> </text:span>структурных<text:span text:style-name="T1"> </text:span>подразделений<text:span text:style-name="T1"> </text:span>предприятия<text:span text:style-name="T1"> </text:span>-<text:span text:style-name="T1"> <text:s/></text:span>планы</text:p>
      <text:p text:style-name="P2">производства<text:span text:style-name="T1"> </text:span>на<text:span text:style-name="T1"> <text:s/></text:span>текущий<text:span text:style-name="T1"> <text:s/></text:span>и<text:span text:style-name="T1"> <text:s/></text:span>планируемый<text:span text:style-name="T1"> </text:span>период<text:span text:style-name="T1"> </text:span>для<text:span text:style-name="T1"> </text:span>расчета<text:span text:style-name="T1"> </text:span>потребности<text:span text:style-name="T1"> </text:span>в</text:p>
      <text:p text:style-name="P2">материальных<text:span text:style-name="T1"> </text:span>ресурсах;</text:p>
      <text:p text:style-name="P2"><text:span text:style-name="T1"><text:s text:c="5"/></text:span>-<text:span text:style-name="T1"> </text:span>от<text:span text:style-name="T1"> <text:s/></text:span>складов<text:span text:style-name="T1"> </text:span>отдела<text:span text:style-name="T1"> </text:span>материально-технического<text:span text:style-name="T1"> </text:span>снабжения<text:span text:style-name="T1"> </text:span>-<text:span text:style-name="T1"> </text:span>сведения<text:span text:style-name="T1"> </text:span>о</text:p>
      <text:p text:style-name="P2">движении<text:span text:style-name="T1"> </text:span>и<text:span text:style-name="T1"> </text:span>остатках<text:span text:style-name="T1"> </text:span>материальных<text:span text:style-name="T1"> </text:span>ценностей;</text:p>
      <text:p text:style-name="P2"><text:span text:style-name="T1"><text:s text:c="5"/></text:span>-<text:span text:style-name="T1"> </text:span>от<text:span text:style-name="T1"> <text:s/></text:span>руководства<text:span text:style-name="T1"> <text:s/></text:span>технических<text:span text:style-name="T1"> <text:s/></text:span>служб<text:span text:style-name="T1"> <text:s/></text:span>предприятия<text:span text:style-name="T1"> <text:s/></text:span>-<text:span text:style-name="T1"> <text:s/></text:span>нормы<text:span text:style-name="T1"> </text:span>расхода</text:p>
      <text:p text:style-name="P2">материалов<text:span text:style-name="T1"> </text:span>на<text:span text:style-name="T1"> <text:s/></text:span>выпускаемую<text:span text:style-name="T1"> <text:s/></text:span>продукцию,<text:span text:style-name="T1"> <text:s/></text:span>изменений<text:span text:style-name="T1"> <text:s/></text:span>в<text:span text:style-name="T1"> <text:s text:c="2"/></text:span>конструкциях<text:span text:style-name="T1"> <text:s text:c="2"/></text:span>для</text:p>
      <text:p text:style-name="P2">перерасчета<text:span text:style-name="T1"> </text:span>потребности<text:span text:style-name="T1"> </text:span>в<text:span text:style-name="T1"> </text:span>материалах.</text:p>
      <text:p text:style-name="P2"><text:span text:style-name="T1"><text:s text:c="5"/></text:span>2.10.<text:span text:style-name="T1"> </text:span>Принимает<text:span text:style-name="T1"> </text:span>участие<text:span text:style-name="T1"> </text:span>в<text:span text:style-name="T1"> </text:span>реализации<text:span text:style-name="T1"> <text:s/></text:span>мер<text:span text:style-name="T1"> <text:s/></text:span>экономного<text:span text:style-name="T1"> <text:s/></text:span>использования</text:p>
      <text:p text:style-name="P2">материальных<text:span text:style-name="T1"> </text:span>ресурсов<text:span text:style-name="T1"> </text:span>путем<text:span text:style-name="T1"> </text:span>снижения<text:span text:style-name="T1"> </text:span>затрат<text:span text:style-name="T1"> </text:span>на<text:span text:style-name="T1"> </text:span>их<text:span text:style-name="T1"> </text:span>приобретение,<text:span text:style-name="T1"> <text:s/></text:span>доставку</text:p>
      <text:p text:style-name="P2">и<text:span text:style-name="T1"> </text:span>хранение.</text:p>
      <text:p text:style-name="P2"><text:span text:style-name="T1"><text:s text:c="5"/></text:span>2.11.<text:span text:style-name="T1"> </text:span>Контролирует<text:span text:style-name="T1"> <text:s text:c="2"/></text:span>работу<text:span text:style-name="T1"> <text:s/></text:span>складов<text:span text:style-name="T1"> <text:s/></text:span>цехов<text:span text:style-name="T1"> <text:s/></text:span>по<text:span text:style-name="T1"> <text:s/></text:span>хранению,<text:span text:style-name="T1"> <text:s/></text:span>учету<text:span text:style-name="T1"> <text:s/></text:span>и</text:p>
      <text:p text:style-name="P2">использованию<text:span text:style-name="T1"> </text:span>материальных<text:span text:style-name="T1"> </text:span>ресурсов.</text:p>
      <text:p text:style-name="P2"><text:span text:style-name="T1"><text:s text:c="5"/></text:span>2.12.<text:span text:style-name="T1"> </text:span>Выполняет<text:span text:style-name="T1"> <text:s/></text:span>отдельные<text:span text:style-name="T1"> <text:s/></text:span>служебные<text:span text:style-name="T1"> <text:s/></text:span>поручения<text:span text:style-name="T1"> <text:s/></text:span>начальника<text:span text:style-name="T1"> <text:s/></text:span>отдела</text:p>
      <text:p text:style-name="P2">материально-технического<text:span text:style-name="T1"> </text:span>снабжения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oft-page-break/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ланированию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деятельности<text:span text:style-name="T1"> </text:span>отдела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 text:c="3"/></text:span>связанной<text:span text:style-name="T1"> <text:s text:c="2"/></text:span>с<text:span text:style-name="T1"> <text:s text:c="2"/></text:span>предусмотренными<text:span text:style-name="T1"> <text:s text:c="2"/></text:span>настоящей</text:p>
      <text:p text:style-name="P2">инструкцией<text:span text:style-name="T1"> </text:span>обязанностями.</text:p>
      <text:p text:style-name="P2"><text:span text:style-name="T1"><text:s text:c="5"/></text:span>3.3.<text:span text:style-name="T1"> </text:span>Сообщать<text:span text:style-name="T1"> </text:span>начальнику<text:span text:style-name="T1"> </text:span>отдела<text:span text:style-name="T1"> </text:span>материально-технического<text:span text:style-name="T1"> </text:span>снабжения<text:span text:style-name="T1"> </text:span>о</text:p>
      <text:p text:style-name="P2">всех<text:span text:style-name="T1"> </text:span>недостатках,<text:span text:style-name="T1"> <text:s/></text:span>выявленных<text:span text:style-name="T1"> <text:s/></text:span>в<text:span text:style-name="T1"> <text:s/></text:span>процессе<text:span text:style-name="T1"> </text:span>своей<text:span text:style-name="T1"> </text:span>деятельности,<text:span text:style-name="T1"> <text:s/></text:span>и<text:span text:style-name="T1"> </text:span>вносить</text:p>
      <text:p text:style-name="P2"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о<text:span text:style-name="T1"> </text:span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/></text:span>производственной<text:span text:style-name="T1"> <text:s/></text:span>и<text:span text:style-name="T1"> <text:s/></text:span>трудовой</text:p>
      <text:p text:style-name="P2">дисциплины.</text:p>
      <text:p text:style-name="P2"><text:span text:style-name="T1"><text:s text:c="5"/></text:span>3.7.<text:span text:style-name="T1"> </text:span>Требовать<text:span text:style-name="T1"> <text:s text:c="2"/></text:span>от<text:span text:style-name="T1"> <text:s text:c="2"/></text:span>руководства<text:span text:style-name="T1"> <text:s text:c="2"/></text:span>предприятия,<text:span text:style-name="T1"> <text:s/></text:span>начальника<text:span text:style-name="T1"> <text:s/></text:span>отдела</text:p>
      <text:p text:style-name="P2">материально-технического<text:span text:style-name="T1"> </text:span>снабжения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2">планированию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22:00</meta:creation-date>
    <dc:creator>Admin</dc:creator>
    <dc:date>2009-12-07T16:22:00</dc:date>
    <meta:editing-cycles>2</meta:editing-cycles>
    <meta:editing-duration>PT1M</meta:editing-duration>
    <meta:document-statistic meta:table-count="0" meta:image-count="0" meta:object-count="0" meta:page-count="4" meta:paragraph-count="181" meta:word-count="792" meta:character-count="8984" meta:non-whitespace-character-count="667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