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p text:style-name="P5">Должностная инструкция техника основного производства</text:p>
      <text:p text:style-name="P3"><text:s/></text:p>
      <text:p text:style-name="P1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Техник<text:span text:style-name="T1"> <text:s text:c="3"/></text:span>основного<text:span text:style-name="T1"> <text:s text:c="3"/></text:span>производства<text:span text:style-name="T1"> <text:s text:c="2"/></text:span>относится<text:span text:style-name="T1"> <text:s text:c="2"/></text:span>к<text:span text:style-name="T1"> <text:s text:c="2"/></text:span>категории</text:p>
      <text:p text:style-name="P2">специалистов.</text:p>
      <text:p text:style-name="P2"><text:span text:style-name="T1"><text:s text:c="5"/></text:span>1.2.<text:span text:style-name="T1"> </text:span>На<text:span text:style-name="T1"> </text:span>должность:</text:p>
      <text:p text:style-name="P2"><text:span text:style-name="T1"><text:s text:c="5"/></text:span>-<text:span text:style-name="T1"> </text:span>техника<text:span text:style-name="T1"> </text:span>основного<text:span text:style-name="T1"> </text:span>производства<text:span text:style-name="T1"> </text:span>назначается<text:span text:style-name="T1"> </text:span>лицо,<text:span text:style-name="T1"> <text:s/></text:span>имеющее<text:span text:style-name="T1"> <text:s/></text:span>среднее</text:p>
      <text:p text:style-name="P2">профессиональное<text:span text:style-name="T1"> </text:span>(техническое)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/text:p>
      <text:p text:style-name="P2">стажу<text:span text:style-name="T1"> </text:span>работы;</text:p>
      <text:p text:style-name="P2"><text:span text:style-name="T1"><text:s text:c="5"/></text:span>-<text:span text:style-name="T1"> </text:span>техника<text:span text:style-name="T1"> </text:span>основного<text:span text:style-name="T1"> </text:span>производства<text:span text:style-name="T1"> </text:span>I<text:span text:style-name="T1"> </text:span>категории<text:span text:style-name="T1"> </text:span>-<text:span text:style-name="T1"> </text:span>лицо,<text:span text:style-name="T1"> </text:span>имеющее<text:span text:style-name="T1"> </text:span>среднее</text:p>
      <text:p text:style-name="P2">профессиональное<text:span text:style-name="T1"> </text:span>(техническое)<text:span text:style-name="T1"> </text:span>образование<text:span text:style-name="T1"> <text:s/></text:span>и<text:span text:style-name="T1"> <text:s/></text:span>стаж<text:span text:style-name="T1"> <text:s/></text:span>работы<text:span text:style-name="T1"> <text:s/></text:span>в<text:span text:style-name="T1"> <text:s/></text:span>должности</text:p>
      <text:p text:style-name="P2">техника<text:span text:style-name="T1"> </text:span>II<text:span text:style-name="T1"> </text:span>категории<text:span text:style-name="T1"> </text:span>не<text:span text:style-name="T1"> </text:span>менее<text:span text:style-name="T1"> </text:span>2<text:span text:style-name="T1"> </text:span>лет;</text:p>
      <text:p text:style-name="P2"><text:span text:style-name="T1"><text:s text:c="5"/></text:span>-<text:span text:style-name="T1"> </text:span>техника<text:span text:style-name="T1"> <text:s/></text:span>основного<text:span text:style-name="T1"> <text:s/></text:span>производства<text:span text:style-name="T1"> <text:s/></text:span>II<text:span text:style-name="T1"> <text:s/></text:span>категории<text:span text:style-name="T1"> <text:s/></text:span>-<text:span text:style-name="T1"> <text:s/></text:span>лицо,<text:span text:style-name="T1"> <text:s/></text:span>имеющее</text:p>
      <text:p text:style-name="P2">среднее<text:span text:style-name="T1"> <text:s/></text:span>профессиональное<text:span text:style-name="T1"> <text:s/>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в</text:p>
      <text:p text:style-name="P2">должности<text:span text:style-name="T1"> </text:span>техника<text:span text:style-name="T1"> </text:span>или<text:span text:style-name="T1"> </text:span>в<text:span text:style-name="T1"> </text:span>других<text:span text:style-name="T1"> </text:span>должностях,<text:span text:style-name="T1"> <text:s/></text:span>замещаемых<text:span text:style-name="T1"> <text:s/></text:span>специалистами<text:span text:style-name="T1"> <text:s/></text:span>со</text:p>
      <text:p text:style-name="P2">средним<text:span text:style-name="T1"> </text:span>профессиональным<text:span text:style-name="T1"> </text:span>образованием,<text:span text:style-name="T1"> </text:span>не<text:span text:style-name="T1"> </text:span>менее<text:span text:style-name="T1"> </text:span>2<text:span text:style-name="T1"> </text:span>лет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техника<text:span text:style-name="T1"> <text:s/></text:span>основного<text:span text:style-name="T1"> <text:s/></text:span>производства<text:span text:style-name="T1"> <text:s text:c="2"/></text:span>и</text:p>
      <text:p text:style-name="P2">освобождение<text:span text:style-name="T1"> <text:s/></text:span>от<text:span text:style-name="T1"> <text:s/></text:span>нее<text:span text:style-name="T1"> <text:s/></text:span>производится<text:span text:style-name="T1"> <text:s/></text:span>приказом<text:span text:style-name="T1"> </text:span>руководителя<text:span text:style-name="T1"> </text:span>предприятия<text:span text:style-name="T1"> </text:span>по</text:p>
      <text:p text:style-name="P2">представлению<text:span text:style-name="T1"> </text:span>__________________________________________________________.</text:p>
      <text:p text:style-name="P2"><text:span text:style-name="T1"><text:s text:c="14"/></text:span>(руководителя<text:span text:style-name="T1"> </text:span>соответствующего<text:span text:style-name="T1"> </text:span>структурного<text:span text:style-name="T1"> </text:span>подразделения)</text:p>
      <text:p text:style-name="P2"><text:span text:style-name="T1"><text:s text:c="5"/></text:span>1.4.<text:span text:style-name="T1"> </text:span>Техник<text:span text:style-name="T1"> </text:span>основного<text:span text:style-name="T1"> </text:span>производства<text:span text:style-name="T1"> </text:span>должен<text:span text:style-name="T1"> </text:span>знать:</text:p>
      <text:p text:style-name="P2"><text:span text:style-name="T1"><text:s text:c="5"/></text:span>-<text:span text:style-name="T1"> </text:span>нормативные<text:span text:style-name="T1"> <text:s/></text:span>правовые<text:span text:style-name="T1"> <text:s/></text:span>акты<text:span text:style-name="T1"> <text:s/></text:span>и<text:span text:style-name="T1"> <text:s/></text:span>справочные<text:span text:style-name="T1"> <text:s/></text:span>материалы<text:span text:style-name="T1"> <text:s/></text:span>по<text:span text:style-name="T1"> </text:span>тематике</text:p>
      <text:p text:style-name="P2"><text:soft-page-break/>работы;</text:p>
      <text:p text:style-name="P2"><text:span text:style-name="T1"><text:s text:c="5"/></text:span>-<text:span text:style-name="T1"> </text:span>основные<text:span text:style-name="T1"> </text:span>методы<text:span text:style-name="T1"> </text:span>выполнения<text:span text:style-name="T1"> </text:span>наладочных<text:span text:style-name="T1"> </text:span>работ;</text:p>
      <text:p text:style-name="P2"><text:span text:style-name="T1"><text:s text:c="5"/></text:span>-<text:span text:style-name="T1"> </text:span>терминологию,<text:span text:style-name="T1"> </text:span>применяемую<text:span text:style-name="T1"> </text:span>в<text:span text:style-name="T1"> </text:span>специальной<text:span text:style-name="T1"> </text:span>и<text:span text:style-name="T1"> </text:span>справочной<text:span text:style-name="T1"> </text:span>литературе<text:span text:style-name="T1"> </text:span>по</text:p>
      <text:p text:style-name="P2">профилю<text:span text:style-name="T1"> </text:span>работы,<text:span text:style-name="T1"> </text:span>рабочих<text:span text:style-name="T1"> </text:span>программах<text:span text:style-name="T1"> </text:span>и<text:span text:style-name="T1"> </text:span>инструкциях;</text:p>
      <text:p text:style-name="P2"><text:span text:style-name="T1"><text:s text:c="5"/></text:span>-<text:span text:style-name="T1"> </text:span>действующие<text:span text:style-name="T1"> </text:span>стандарты<text:span text:style-name="T1"> </text:span>и<text:span text:style-name="T1"> <text:s/></text:span>технические<text:span text:style-name="T1"> <text:s/></text:span>условия<text:span text:style-name="T1"> <text:s/></text:span>на<text:span text:style-name="T1"> <text:s/></text:span>разрабатываемую</text:p>
      <text:p text:style-name="P2">техническую<text:span text:style-name="T1"> </text:span>документацию,<text:span text:style-name="T1"> </text:span>порядок<text:span text:style-name="T1"> </text:span>ее<text:span text:style-name="T1"> </text:span>составления<text:span text:style-name="T1"> </text:span>и<text:span text:style-name="T1"> </text:span>правила<text:span text:style-name="T1"> </text:span>оформления;</text:p>
      <text:p text:style-name="P2"><text:span text:style-name="T1"><text:s text:c="5"/></text:span>-<text:span text:style-name="T1"> </text:span>последовательность<text:span text:style-name="T1"> </text:span>и<text:span text:style-name="T1"> </text:span>технику<text:span text:style-name="T1"> </text:span>проведения<text:span text:style-name="T1"> <text:s/></text:span>измерений,<text:span text:style-name="T1"> <text:s/></text:span>наблюдений<text:span text:style-name="T1"> <text:s/></text:span>и</text:p>
      <text:p text:style-name="P2">экспериментов;</text:p>
      <text:p text:style-name="P2"><text:span text:style-name="T1"><text:s text:c="5"/></text:span>-<text:span text:style-name="T1"> </text:span>контрольно-измерительную<text:span text:style-name="T1"> </text:span>аппаратуру<text:span text:style-name="T1"> </text:span>и<text:span text:style-name="T1"> </text:span>правила<text:span text:style-name="T1"> </text:span>пользования<text:span text:style-name="T1"> </text:span>ею;</text:p>
      <text:p text:style-name="P2"><text:span text:style-name="T1"><text:s text:c="5"/></text:span>-<text:span text:style-name="T1"> </text:span>основы<text:span text:style-name="T1"> </text:span>технологии<text:span text:style-name="T1"> </text:span>производства;</text:p>
      <text:p text:style-name="P2"><text:span text:style-name="T1"><text:s text:c="5"/></text:span>-<text:span text:style-name="T1"> </text:span>технические<text:span text:style-name="T1"> <text:s text:c="3"/></text:span>характеристики,<text:span text:style-name="T1"> <text:s text:c="4"/></text:span>конструктивные<text:span text:style-name="T1"> <text:s text:c="4"/></text:span>особенности,</text:p>
      <text:p text:style-name="P2">назначение,<text:span text:style-name="T1"> </text:span>принципы<text:span text:style-name="T1"> <text:s text:c="2"/></text:span>работы<text:span text:style-name="T1"> <text:s text:c="2"/></text:span>и<text:span text:style-name="T1"> <text:s text:c="2"/></text:span>правила<text:span text:style-name="T1"> <text:s text:c="2"/></text:span>эксплуатации<text:span text:style-name="T1"> <text:s/></text:span>используемого</text:p>
      <text:p text:style-name="P2">оборудования,<text:span text:style-name="T1"> </text:span>методы<text:span text:style-name="T1"> </text:span>осмотра<text:span text:style-name="T1"> </text:span>и<text:span text:style-name="T1"> </text:span>обнаружения<text:span text:style-name="T1"> </text:span>его<text:span text:style-name="T1"> </text:span>дефектов;</text:p>
      <text:p text:style-name="P2"><text:span text:style-name="T1"><text:s text:c="5"/></text:span>-<text:span text:style-name="T1"> </text:span>методы<text:span text:style-name="T1"> <text:s/></text:span>и<text:span text:style-name="T1"> <text:s/></text:span>средства<text:span text:style-name="T1"> <text:s/></text:span>измерения<text:span text:style-name="T1"> </text:span>параметров,<text:span text:style-name="T1"> <text:s/></text:span>характеристик<text:span text:style-name="T1"> </text:span>и<text:span text:style-name="T1"> </text:span>данных</text:p>
      <text:p text:style-name="P2">режима<text:span text:style-name="T1"> </text:span>работы<text:span text:style-name="T1"> <text:s text:c="3"/></text:span>оборудования,<text:span text:style-name="T1"> <text:s text:c="2"/></text:span>выполнения<text:span text:style-name="T1"> <text:s text:c="4"/></text:span>технических<text:span text:style-name="T1"> <text:s text:c="4"/></text:span>расчетов,</text:p>
      <text:p text:style-name="P2">вычислительных<text:span text:style-name="T1"> </text:span>и<text:span text:style-name="T1"> </text:span>графических<text:span text:style-name="T1"> </text:span>работ;</text:p>
      <text:p text:style-name="P2"><text:span text:style-name="T1"><text:s text:c="5"/></text:span>-<text:span text:style-name="T1"> </text:span>технические<text:span text:style-name="T1"> </text:span>средства<text:span text:style-name="T1"> </text:span>получения,<text:span text:style-name="T1"> </text:span>обработки<text:span text:style-name="T1"> </text:span>и<text:span text:style-name="T1"> </text:span>передачи<text:span text:style-name="T1"> </text:span>информации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применяемые<text:span text:style-name="T1"> </text:span>формы<text:span text:style-name="T1"> </text:span>учета<text:span text:style-name="T1"> </text:span>и<text:span text:style-name="T1"> <text:s/></text:span>отчетности,<text:span text:style-name="T1"> <text:s/></text:span>порядок<text:span text:style-name="T1"> <text:s/></text:span>ведения<text:span text:style-name="T1"> <text:s/></text:span>учета<text:span text:style-name="T1"> <text:s/></text:span>и</text:p>
      <text:p text:style-name="P2">составления<text:span text:style-name="T1"> </text:span>отчетности;</text:p>
      <text:p text:style-name="P2"><text:span text:style-name="T1"><text:s text:c="5"/></text:span>-<text:span text:style-name="T1"> </text:span>методы<text:span text:style-name="T1"> </text:span>расчета<text:span text:style-name="T1"> </text:span>экономической<text:span text:style-name="T1"> </text:span>эффективности<text:span text:style-name="T1"> </text:span>внедрения<text:span text:style-name="T1"> </text:span>новой<text:span text:style-name="T1"> </text:span>техники</text:p>
      <text:p text:style-name="P2">и<text:span text:style-name="T1"> </text:span>прогрессивной<text:span text:style-name="T1"> </text:span>технологии,<text:span text:style-name="T1"> </text:span>рационализаторских<text:span text:style-name="T1"> </text:span>предложений<text:span text:style-name="T1"> </text:span>и<text:span text:style-name="T1"> </text:span>изобретений;</text:p>
      <text:p text:style-name="P2"><text:span text:style-name="T1"><text:s text:c="5"/></text:span>-<text:span text:style-name="T1"> </text:span>основы<text:span text:style-name="T1"> </text:span>ведения<text:span text:style-name="T1"> </text:span>делопроизводства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правила<text:span text:style-name="T1"> </text:span>и<text:span text:style-name="T1"> </text:span>методы<text:span text:style-name="T1"> </text:span>оказания<text:span text:style-name="T1"> </text:span>доврачебной<text:span text:style-name="T1"> </text:span>медицинской<text:span text:style-name="T1"> </text:span>помощи.</text:p>
      <text:p text:style-name="P2"><text:span text:style-name="T1"><text:s text:c="5"/></text:span>1.5.<text:span text:style-name="T1"> </text:span>Техник<text:span text:style-name="T1"> </text:span>основного<text:span text:style-name="T1"> <text:s text:c="2"/></text:span>производства<text:span text:style-name="T1"> <text:s text:c="2"/></text:span>подчиняется<text:span text:style-name="T1"> <text:s text:c="2"/></text:span>непосредственно</text:p>
      <text:p text:style-name="P2">________________________________________________________________________.</text:p>
      <text:p text:style-name="P2">(руководителю<text:span text:style-name="T1"> </text:span>соответствующего<text:span text:style-name="T1"> <text:s text:c="3"/></text:span>структурного<text:span text:style-name="T1"> <text:s text:c="3"/></text:span>подразделения,<text:span text:style-name="T1"> <text:s text:c="3"/></text:span>иному</text:p>
      <text:p text:style-name="P2">должностному<text:span text:style-name="T1"> </text:span>лицу)</text:p>
      <text:p text:style-name="P2"><text:span text:style-name="T1"><text:s text:c="5"/></text:span>1.6.<text:span text:style-name="T1"> </text:span>На<text:span text:style-name="T1"> <text:s/></text:span>время<text:span text:style-name="T1"> <text:s/></text:span>отсутствия<text:span text:style-name="T1"> <text:s/></text:span>техника<text:span text:style-name="T1"> <text:s/></text:span>основного<text:span text:style-name="T1"> </text:span>производства<text:span text:style-name="T1"> </text:span>(отпуск,</text:p>
      <text:p text:style-name="P2">болезнь,<text:span text:style-name="T1"> <text:s/></text:span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/text:p>
      <text:p text:style-name="P2">приказом<text:span text:style-name="T1"> <text:s text:c="3"/></text:span>руководителя<text:span text:style-name="T1"> <text:s text:c="3"/></text:span>предприятия.<text:span text:style-name="T1"> <text:s text:c="3"/></text:span>Данное<text:span text:style-name="T1"> <text:s text:c="3"/></text:span>лицо<text:span text:style-name="T1"> <text:s text:c="3"/></text:span>приобретает</text:p>
      <text:p text:style-name="P2"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text:s/></text:span>за<text:span text:style-name="T1"> <text:s/></text:span>надлежащее<text:span text:style-name="T1"> <text:s/></text:span>исполнение</text:p>
      <text:p text:style-name="P2"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Техник<text:span text:style-name="T1"> </text:span>основного<text:span text:style-name="T1"> </text:span>производства:</text:p>
      <text:p text:style-name="P2"><text:span text:style-name="T1"><text:s text:c="5"/></text:span>2.1.<text:span text:style-name="T1"> </text:span>Под<text:span text:style-name="T1"> </text:span>руководством<text:span text:style-name="T1"> </text:span>более<text:span text:style-name="T1"> </text:span>квалифицированного<text:span text:style-name="T1"> </text:span>специалиста<text:span text:style-name="T1"> </text:span>выполняет</text:p>
      <text:p text:style-name="P2">работу<text:span text:style-name="T1"> <text:s/></text:span>по<text:span text:style-name="T1"> <text:s/></text:span>обработке<text:span text:style-name="T1"> <text:s/></text:span>информации,<text:span text:style-name="T1"> <text:s/></text:span>проведению<text:span text:style-name="T1"> <text:s/></text:span>необходимых<text:span text:style-name="T1"> <text:s text:c="2"/></text:span>технических</text:p>
      <text:p text:style-name="P2">расчетов,<text:span text:style-name="T1"> <text:s/></text:span>разработке<text:span text:style-name="T1"> <text:s/></text:span>несложных<text:span text:style-name="T1"> </text:span>проектов<text:span text:style-name="T1"> </text:span>и<text:span text:style-name="T1"> </text:span>простых<text:span text:style-name="T1"> </text:span>схем,<text:span text:style-name="T1"> <text:s/></text:span>обеспечивая<text:span text:style-name="T1"> </text:span>их</text:p>
      <text:p text:style-name="P2">соответствие<text:span text:style-name="T1"> </text:span>техническим<text:span text:style-name="T1"> </text:span>заданиям,<text:span text:style-name="T1"> <text:s/></text:span>действующим<text:span text:style-name="T1"> </text:span>стандартам<text:span text:style-name="T1"> </text:span>и<text:span text:style-name="T1"> <text:s/></text:span>нормативным</text:p>
      <text:p text:style-name="P2">документам.</text:p>
      <text:p text:style-name="P2"><text:span text:style-name="T1"><text:s text:c="5"/></text:span>2.2.<text:span text:style-name="T1"> </text:span>Осуществляет<text:span text:style-name="T1"> </text:span>наладку,<text:span text:style-name="T1"> </text:span>настройку,<text:span text:style-name="T1"> </text:span>регулировку<text:span text:style-name="T1"> </text:span>и<text:span text:style-name="T1"> </text:span>опытную<text:span text:style-name="T1"> </text:span>проверку</text:p>
      <text:p text:style-name="P2">оборудования<text:span text:style-name="T1"> </text:span>и<text:span text:style-name="T1"> <text:s/></text:span>систем<text:span text:style-name="T1"> <text:s/></text:span>в<text:span text:style-name="T1"> </text:span>лабораторных<text:span text:style-name="T1"> </text:span>условиях<text:span text:style-name="T1"> </text:span>и<text:span text:style-name="T1"> </text:span>на<text:span text:style-name="T1"> </text:span>объектах,<text:span text:style-name="T1"> <text:s/></text:span>следит<text:span text:style-name="T1"> </text:span>за</text:p>
      <text:p text:style-name="P2">его<text:span text:style-name="T1"> </text:span>исправным<text:span text:style-name="T1"> </text:span>состоянием.</text:p>
      <text:p text:style-name="P2"><text:span text:style-name="T1"><text:s text:c="5"/></text:span>2.3.<text:span text:style-name="T1"> </text:span>Участвует<text:span text:style-name="T1"> <text:s/></text:span>в<text:span text:style-name="T1"> <text:s/></text:span>проведении<text:span text:style-name="T1"> </text:span>экспериментов<text:span text:style-name="T1"> </text:span>и<text:span text:style-name="T1"> </text:span>испытаний,<text:span text:style-name="T1"> <text:s/></text:span>подключает</text:p>
      <text:p text:style-name="P2">приборы,<text:span text:style-name="T1"> </text:span>регулирует<text:span text:style-name="T1"> </text:span>необходимые<text:span text:style-name="T1"> </text:span>характеристики<text:span text:style-name="T1"> <text:s/></text:span>и<text:span text:style-name="T1"> <text:s/></text:span>параметры<text:span text:style-name="T1"> <text:s/></text:span>и<text:span text:style-name="T1"> <text:s/></text:span>проводит</text:p>
      <text:p text:style-name="P2">обработку<text:span text:style-name="T1"> </text:span>полученных<text:span text:style-name="T1"> </text:span>результатов.</text:p>
      <text:p text:style-name="P2"><text:span text:style-name="T1"><text:s text:c="5"/></text:span>2.4.<text:span text:style-name="T1"> </text:span>Принимает<text:span text:style-name="T1"> </text:span>участие<text:span text:style-name="T1"> </text:span>в<text:span text:style-name="T1"> </text:span>разработке<text:span text:style-name="T1"> </text:span>программ,<text:span text:style-name="T1"> <text:s/></text:span>инструкций<text:span text:style-name="T1"> <text:s/></text:span>и<text:span text:style-name="T1"> <text:s/></text:span>другой</text:p>
      <text:p text:style-name="P2">технической<text:span text:style-name="T1"> </text:span>документации,<text:span text:style-name="T1"> <text:s/></text:span>в<text:span text:style-name="T1"> </text:span>изготовлении<text:span text:style-name="T1"> </text:span>макетов,<text:span text:style-name="T1"> </text:span>а<text:span text:style-name="T1"> </text:span>также<text:span text:style-name="T1"> </text:span>в<text:span text:style-name="T1"> </text:span>испытаниях<text:span text:style-name="T1"> </text:span>и</text:p>
      <text:p text:style-name="P2">экспериментальных<text:span text:style-name="T1"> </text:span>работах<text:span text:style-name="T1"> </text:span>по<text:span text:style-name="T1"> </text:span>проводимым<text:span text:style-name="T1"> </text:span>исследованиям<text:span text:style-name="T1"> </text:span>и<text:span text:style-name="T1"> </text:span>разработкам.</text:p>
      <text:p text:style-name="P2"><text:span text:style-name="T1"><text:s text:c="5"/></text:span>2.5.<text:span text:style-name="T1"> </text:span>В<text:span text:style-name="T1"> <text:s text:c="2"/></text:span>процессе<text:span text:style-name="T1"> <text:s text:c="2"/></text:span>осуществления<text:span text:style-name="T1"> <text:s text:c="2"/></text:span>исследований<text:span text:style-name="T1"> <text:s text:c="2"/></text:span>и<text:span text:style-name="T1"> <text:s text:c="2"/></text:span>разработок<text:span text:style-name="T1"> <text:s/></text:span>в</text:p>
      <text:p text:style-name="P2">соответствии<text:span text:style-name="T1"> </text:span>с<text:span text:style-name="T1"> </text:span>утвержденной<text:span text:style-name="T1"> </text:span>методической<text:span text:style-name="T1"> </text:span>программой<text:span text:style-name="T1"> </text:span>выполняет<text:span text:style-name="T1"> <text:s/></text:span>работу<text:span text:style-name="T1"> <text:s/></text:span>по</text:p>
      <text:p text:style-name="P2">сбору,<text:span text:style-name="T1"> </text:span>обработке<text:span text:style-name="T1"> </text:span>и<text:span text:style-name="T1"> </text:span>накоплению<text:span text:style-name="T1"> </text:span>исходных<text:span text:style-name="T1"> </text:span>материалов,<text:span text:style-name="T1"> <text:s/></text:span>данных<text:span text:style-name="T1"> </text:span>статистической</text:p>
      <text:p text:style-name="P2">отчетности,<text:span text:style-name="T1"> </text:span>научно-технической<text:span text:style-name="T1"> </text:span>информации.</text:p>
      <text:p text:style-name="P2"><text:span text:style-name="T1"><text:s text:c="5"/></text:span>2.6.<text:span text:style-name="T1"> </text:span>Составляет<text:span text:style-name="T1"> <text:s/></text:span>описания<text:span text:style-name="T1"> <text:s/></text:span>проводимых<text:span text:style-name="T1"> </text:span>исследований<text:span text:style-name="T1"> </text:span>и<text:span text:style-name="T1"> </text:span>разрабатываемых</text:p>
      <text:p text:style-name="P2">проектов,<text:span text:style-name="T1"> </text:span>необходимые<text:span text:style-name="T1"> </text:span>спецификации,<text:span text:style-name="T1"> <text:s/></text:span>диаграммы,<text:span text:style-name="T1"> </text:span>таблицы,<text:span text:style-name="T1"> </text:span>графики<text:span text:style-name="T1"> </text:span>и<text:span text:style-name="T1"> </text:span>другую</text:p>
      <text:p text:style-name="P2">техническую<text:span text:style-name="T1"> </text:span>документацию.</text:p>
      <text:p text:style-name="P2"><text:soft-page-break/><text:span text:style-name="T1"><text:s text:c="5"/></text:span>2.7.<text:span text:style-name="T1"> </text:span>Изучает<text:span text:style-name="T1"> </text:span>с<text:span text:style-name="T1"> </text:span>целью<text:span text:style-name="T1"> </text:span>использования<text:span text:style-name="T1"> </text:span>в<text:span text:style-name="T1"> </text:span>работе<text:span text:style-name="T1"> </text:span>справочную<text:span text:style-name="T1"> </text:span>и<text:span text:style-name="T1"> </text:span>специальную</text:p>
      <text:p text:style-name="P2">литературу.</text:p>
      <text:p text:style-name="P2"><text:span text:style-name="T1"><text:s text:c="5"/></text:span>2.8.<text:span text:style-name="T1"> </text:span>Участвует<text:span text:style-name="T1"> </text:span>в<text:span text:style-name="T1"> </text:span>обосновании<text:span text:style-name="T1"> </text:span>экономической<text:span text:style-name="T1"> <text:s/></text:span>эффективности<text:span text:style-name="T1"> <text:s/></text:span>внедрения</text:p>
      <text:p text:style-name="P2">новой<text:span text:style-name="T1"> </text:span>техники<text:span text:style-name="T1"> </text:span>и<text:span text:style-name="T1"> </text:span>технологии,<text:span text:style-name="T1"> </text:span>рационализаторских<text:span text:style-name="T1"> </text:span>предложений<text:span text:style-name="T1"> </text:span>и<text:span text:style-name="T1"> </text:span>изобретений.</text:p>
      <text:p text:style-name="P2"><text:span text:style-name="T1"><text:s text:c="5"/></text:span>2.9.<text:span text:style-name="T1"> </text:span>Выполняет<text:span text:style-name="T1"> </text:span>техническую<text:span text:style-name="T1"> </text:span>работу<text:span text:style-name="T1"> </text:span>по<text:span text:style-name="T1"> </text:span>оформлению<text:span text:style-name="T1"> </text:span>плановой<text:span text:style-name="T1"> </text:span>и<text:span text:style-name="T1"> <text:s/></text:span>отчетной</text:p>
      <text:p text:style-name="P2">документации,<text:span text:style-name="T1"> </text:span>осуществляет<text:span text:style-name="T1"> </text:span>графическое<text:span text:style-name="T1"> </text:span>оформление<text:span text:style-name="T1"> </text:span>материалов.</text:p>
      <text:p text:style-name="P2"><text:span text:style-name="T1"><text:s text:c="5"/></text:span>2.10.<text:span text:style-name="T1"> </text:span>Вносит<text:span text:style-name="T1"> <text:s/></text:span>необходимые<text:span text:style-name="T1"> <text:s/></text:span>изменения<text:span text:style-name="T1"> <text:s/></text:span>и<text:span text:style-name="T1"> <text:s/></text:span>исправления<text:span text:style-name="T1"> <text:s/></text:span>в<text:span text:style-name="T1"> <text:s/></text:span>техническую</text:p>
      <text:p text:style-name="P2">документацию<text:span text:style-name="T1"> </text:span>в<text:span text:style-name="T1"> <text:s/></text:span>соответствии<text:span text:style-name="T1"> <text:s/></text:span>с<text:span text:style-name="T1"> <text:s/></text:span>решениями,<text:span text:style-name="T1"> <text:s/></text:span>принятыми<text:span text:style-name="T1"> </text:span>при<text:span text:style-name="T1"> </text:span>рассмотрении<text:span text:style-name="T1"> </text:span>и</text:p>
      <text:p text:style-name="P2">обсуждении<text:span text:style-name="T1"> </text:span>выполняемой<text:span text:style-name="T1"> </text:span>работы.</text:p>
      <text:p text:style-name="P2"><text:span text:style-name="T1"><text:s text:c="5"/></text:span>2.11.<text:span text:style-name="T1"> </text:span>Сверяет<text:span text:style-name="T1"> <text:s text:c="2"/></text:span>и<text:span text:style-name="T1"> <text:s text:c="2"/></text:span>исправляет<text:span text:style-name="T1"> <text:s text:c="2"/></text:span>документы<text:span text:style-name="T1"> <text:s text:c="2"/></text:span>после<text:span text:style-name="T1"> <text:s text:c="2"/></text:span>копирования<text:span text:style-name="T1"> <text:s text:c="2"/></text:span>и</text:p>
      <text:p text:style-name="P2">размножения.</text:p>
      <text:p text:style-name="P2"><text:span text:style-name="T1"><text:s text:c="5"/></text:span>2.12.<text:span text:style-name="T1"> </text:span>Принимает<text:span text:style-name="T1"> <text:s text:c="3"/></text:span>и<text:span text:style-name="T1"> <text:s text:c="2"/></text:span>регистрирует<text:span text:style-name="T1"> <text:s text:c="2"/></text:span>поступающую<text:span text:style-name="T1"> <text:s text:c="2"/></text:span>документацию<text:span text:style-name="T1"> <text:s text:c="2"/></text:span>и</text:p>
      <text:p text:style-name="P2">корреспонденцию<text:span text:style-name="T1"> </text:span>по<text:span text:style-name="T1"> </text:span>выполняемой<text:span text:style-name="T1"> </text:span>работе,<text:span text:style-name="T1"> </text:span>обеспечивает<text:span text:style-name="T1"> </text:span>ее<text:span text:style-name="T1"> </text:span>сохранность,<text:span text:style-name="T1"> </text:span>ведет</text:p>
      <text:p text:style-name="P2">учет<text:span text:style-name="T1"> </text:span>прохождения<text:span text:style-name="T1"> </text:span>документов<text:span text:style-name="T1"> </text:span>и<text:span text:style-name="T1"> </text:span>контроль<text:span text:style-name="T1"> </text:span>за<text:span text:style-name="T1"> </text:span>сроками<text:span text:style-name="T1"> </text:span>их<text:span text:style-name="T1"> </text:span>исполнения,<text:span text:style-name="T1"> <text:s/></text:span>а<text:span text:style-name="T1"> </text:span>также</text:p>
      <text:p text:style-name="P2">осуществляет<text:span text:style-name="T1"> </text:span>техническое<text:span text:style-name="T1"> <text:s text:c="4"/></text:span>оформление<text:span text:style-name="T1"> <text:s text:c="5"/></text:span>документов,<text:span text:style-name="T1"> <text:s text:c="5"/></text:span>законченных</text:p>
      <text:p text:style-name="P2">делопроизводством.</text:p>
      <text:p text:style-name="P2"><text:span text:style-name="T1"><text:s text:c="5"/></text:span>2.13.<text:span text:style-name="T1"> </text:span>Систематизирует,<text:span text:style-name="T1"> <text:s/></text:span>обрабатывает<text:span text:style-name="T1"> <text:s/></text:span>и<text:span text:style-name="T1"> <text:s/></text:span>подготавливает<text:span text:style-name="T1"> <text:s/></text:span>данные<text:span text:style-name="T1"> <text:s/></text:span>для</text:p>
      <text:p text:style-name="P2">составления<text:span text:style-name="T1"> </text:span>отчетов<text:span text:style-name="T1"> </text:span>о<text:span text:style-name="T1"> </text:span>работе.</text:p>
      <text:p text:style-name="P2"><text:span text:style-name="T1"><text:s text:c="5"/></text:span>2.14.<text:span text:style-name="T1"> </text:span>Принимает<text:span text:style-name="T1"> <text:s/></text:span>необходимые<text:span text:style-name="T1"> <text:s/></text:span>меры<text:span text:style-name="T1"> <text:s text:c="2"/></text:span>по<text:span text:style-name="T1"> <text:s text:c="2"/></text:span>использованию<text:span text:style-name="T1"> <text:s text:c="2"/></text:span>в<text:span text:style-name="T1"> <text:s text:c="2"/></text:span>работе</text:p>
      <text:p text:style-name="P2">современных<text:span text:style-name="T1"> </text:span>технических<text:span text:style-name="T1"> </text:span>средств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Техник<text:span text:style-name="T1"> </text:span>основного<text:span text:style-name="T1"> </text:span>производства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Сообщать<text:span text:style-name="T1"> <text:s text:c="2"/></text:span>своему<text:span text:style-name="T1"> <text:s text:c="2"/></text:span>непосредственному<text:span text:style-name="T1"> <text:s text:c="2"/></text:span>руководителю<text:span text:style-name="T1"> <text:s text:c="2"/></text:span>о<text:span text:style-name="T1"> <text:s text:c="2"/></text:span>всех</text:p>
      <text:p text:style-name="P2">выявленных<text:span text:style-name="T1"> </text:span>в<text:span text:style-name="T1"> <text:s text:c="2"/></text:span>процессе<text:span text:style-name="T1"> <text:s text:c="2"/></text:span>исполнения<text:span text:style-name="T1"> <text:s text:c="2"/></text:span>своих<text:span text:style-name="T1"> <text:s text:c="2"/></text:span>должностных<text:span text:style-name="T1"> <text:s text:c="2"/></text:span>обязанностей</text:p>
      <text:p text:style-name="P2">недостатках<text:span text:style-name="T1"> </text:span>в<text:span text:style-name="T1"> <text:s/></text:span>производственной<text:span text:style-name="T1"> </text:span>деятельности<text:span text:style-name="T1"> </text:span>предприятия<text:span text:style-name="T1"> </text:span>(его<text:span text:style-name="T1"> </text:span>структурных</text:p>
      <text:p text:style-name="P2">подразделений)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text:s/></text:span>поручению<text:span text:style-name="T1"> </text:span>своего<text:span text:style-name="T1"> </text:span>непосредственного</text:p>
      <text:p text:style-name="P2">руководителя<text:span text:style-name="T1"> </text:span>от<text:span text:style-name="T1"> </text:span>руководителей<text:span text:style-name="T1"> </text:span>подразделений<text:span text:style-name="T1"> <text:s/></text:span>предприятия<text:span text:style-name="T1"> <text:s/></text:span>и<text:span text:style-name="T1"> <text:s/></text:span>специалистов</text:p>
      <text:p text:style-name="P2">информацию<text:span text:style-name="T1"> <text:s/></text:span>и<text:span text:style-name="T1"> <text:s/></text:span>документы,<text:span text:style-name="T1"> <text:s/></text:span>необходимые<text:span text:style-name="T1"> <text:s/></text:span>для<text:span text:style-name="T1"> <text:s/></text:span>выполнения<text:span text:style-name="T1"> </text:span>своих<text:span text:style-name="T1"> </text:span>должностных</text:p>
      <text:p text:style-name="P2">обязанностей.</text:p>
      <text:p text:style-name="P2"><text:span text:style-name="T1"><text:s text:c="5"/></text:span>3.5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/text:span>решению<text:span text:style-name="T1"> </text:span>возложенных<text:span text:style-name="T1"> </text:span>на<text:span text:style-name="T1"> </text:span>него<text:span text:style-name="T1"> </text:span>задач<text:span text:style-name="T1"> </text:span>(если<text:span text:style-name="T1"> </text:span>это<text:span text:style-name="T1"> </text:span>предусмотрено</text:p>
      <text:p text:style-name="P2"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text:span text:style-name="T1"> <text:s/></text:span>разрешения</text:p>
      <text:p text:style-name="P2">руководства).</text:p>
      <text:p text:style-name="P2"><text:span text:style-name="T1"><text:s text:c="5"/></text:span>3.6.<text:span text:style-name="T1"> 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/text:span>в</text:p>
      <text:p text:style-name="P2">исполнении<text:span text:style-name="T1"> </text:span>им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Техник<text:span text:style-name="T1"> </text:span>основного<text:span text:style-name="T1"> </text:span>производств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<text:soft-page-break/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8:25:00</meta:creation-date>
    <dc:creator>Admin</dc:creator>
    <dc:date>2009-12-06T18:25:00</dc:date>
    <meta:editing-cycles>2</meta:editing-cycles>
    <meta:editing-duration>PT1M</meta:editing-duration>
    <meta:document-statistic meta:table-count="0" meta:image-count="0" meta:object-count="0" meta:page-count="4" meta:paragraph-count="217" meta:word-count="957" meta:character-count="10342" meta:non-whitespace-character-count="787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