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282cm" fo:text-align="justify" style:justify-single-word="false" fo:text-indent="0.501cm" style:auto-text-indent="false"/>
      <style:text-properties fo:font-size="9pt" style:font-size-asian="9pt"/>
    </style:style>
    <style:style style:name="P2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fo:font-size="9pt" style:font-size-asian="9pt"/>
    </style:style>
    <style:style style:name="P3" style:family="paragraph" style:parent-style-name="Standard">
      <style:paragraph-properties fo:margin-left="0cm" fo:margin-right="0cm" fo:line-height="0.282cm" fo:text-align="justify" style:justify-single-word="false" fo:text-indent="0.501cm" style:auto-text-indent="false"/>
      <style:text-properties fo:font-size="9pt" fo:language="none" fo:country="none" style:font-size-asian="9pt" style:language-asian="none" style:country-asian="none"/>
    </style:style>
    <style:style style:name="P4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fo:font-size="9pt" fo:language="none" fo:country="none" style:font-size-asian="9pt" style:language-asian="none" style:country-asian="none"/>
    </style:style>
    <style:style style:name="P5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line-height="0.363cm" fo:text-align="justify" style:justify-single-word="false" fo:text-indent="0.501cm" style:auto-text-indent="false"/>
    </style:style>
    <style:style style:name="P7" style:family="paragraph" style:parent-style-name="Standard" style:master-page-name="Standard">
      <style:paragraph-properties fo:line-height="0.353cm" fo:text-align="center" style:justify-single-word="false" style:page-number="auto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language="none" fo:country="none" style:font-size-asian="9pt" style:language-asian="none" style:country-asian="none"/>
    </style:style>
    <style:style style:name="T4" style:family="text">
      <style:text-properties fo:font-size="9pt" fo:language="none" fo:country="none" fo:font-weight="bold" style:font-size-asian="9pt" style:language-asian="none" style:country-asian="none" style:font-weight-asian="bold"/>
    </style:style>
    <style:style style:name="T5" style:family="text">
      <style:text-properties fo:font-size="9pt" fo:language="en" fo:country="US" style:font-size-asian="9pt" style:language-asian="none" style:country-asian="none"/>
    </style:style>
    <style:style style:name="T6" style:family="text">
      <style:text-properties fo:color="#000000" fo:font-size="9pt" style:text-underline-style="none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blanker.ru/doc/dogovor-prodaga-nedvishimost"><text:span text:style-name="Internet_20_link"><text:span text:style-name="T6">ДОГОВОР КУПЛИ-ПРОДАЖИ НЕДВИЖИМОСТИ</text:span></text:span></text:a></text:p>
      <text:p text:style-name="P1"/>
      <text:p text:style-name="P5"><text:span text:style-name="T2">г. __________________</text:span><text:span text:style-name="T3"><text:tab/><text:tab/><text:tab/><text:tab/><text:tab/> <text:s text:c="2"/></text:span><text:span text:style-name="T5"><text:s text:c="13"/></text:span><text:span text:style-name="T3"><text:s text:c="7"/>“___” </text:span><text:bookmark-start text:name="OCRUncertain193"/><text:span text:style-name="T3">___________</text:span><text:bookmark-end text:name="OCRUncertain193"/><text:span text:style-name="T3"> 200 __</text:span><text:span text:style-name="T2"> г.</text:span></text:p>
      <text:p text:style-name="P1"/>
      <text:p text:style-name="P5"><text:span text:style-name="T2">Настоящий договор заключен между</text:span><text:span text:style-name="T3"> __________________________, </text:span><text:span text:style-name="T2">именуемым в дальнейшем “Продавец”, в лице</text:span><text:span text:style-name="T3"> ____________________________________, </text:span><text:span text:style-name="T2">действующего на основании приказа от</text:span><text:span text:style-name="T3"> </text:span><text:bookmark-start text:name="OCRUncertain197"/><text:span text:style-name="T3">________________</text:span><text:bookmark-end text:name="OCRUncertain197"/><text:span text:style-name="T2"> и устава, с одной стороны, и </text:span><text:span text:style-name="T3">____________________________,</text:span><text:span text:style-name="T2"> именуемым в дальнейшем “Покупатель”, в лице генерального директора</text:span><text:span text:style-name="T3"> ______________________,</text:span><text:span text:style-name="T2"> действующего на основании устава, с другой стороны, о нижеследующем.</text:span></text:p>
      <text:p text:style-name="P3"/>
      <text:p text:style-name="P5"><text:span text:style-name="T4">1.</text:span><text:span text:style-name="T1"> Предмет договора</text:span></text:p>
      <text:p text:style-name="P5"><text:span text:style-name="T3">1.1.</text:span><text:span text:style-name="T2"> Продавец продает, а Покупатель приобретает в собственность помещения общей площадью</text:span><text:span text:style-name="T3"> _________ (_________)</text:span><text:span text:style-name="T2"> кв. м. (далее</text:span><text:span text:style-name="T3"> – </text:span><text:span text:style-name="T2">Объект) в здании, находящемся по адресу: </text:span><text:span text:style-name="T3">____________ ______________________. </text:span></text:p>
      <text:p text:style-name="P5"><text:span text:style-name="T2">Продажная цена Объекта составляет</text:span><text:span text:style-name="T3"> ________________________ (_____________________)</text:span><text:span text:style-name="T2"> руб. </text:span></text:p>
      <text:p text:style-name="P5"><text:span text:style-name="T3">1.2.</text:span><text:span text:style-name="T2"> Объект принадлежит Продавцу на основании плана приватизации </text:span><text:span text:style-name="T3">______________________,</text:span><text:span text:style-name="T2"> утвержденного _______________________ г. __________________</text:span><text:span text:style-name="T3"> “___” _________ 200 __ </text:span><text:span text:style-name="T2">г.</text:span></text:p>
      <text:p text:style-name="P5"><text:span text:style-name="T3">1.3.</text:span><text:span text:style-name="T2"> Продажная цена Объекта определена соглашением сторон. </text:span></text:p>
      <text:p text:style-name="P5"><text:span text:style-name="T3">1.4.</text:span><text:span text:style-name="T2"> Объект на момент заключения настоящего договора не продан, не подарен, не заложен, под арестом (запрещением) не состоит.</text:span></text:p>
      <text:p text:style-name="P3"/>
      <text:p text:style-name="P5"><text:span text:style-name="T4">2.</text:span><text:span text:style-name="T1"> Обязательства сторон</text:span></text:p>
      <text:p text:style-name="P5"><text:span text:style-name="T3">2.1.</text:span><text:span text:style-name="T2"> Продавец обязуется:</text:span></text:p>
      <text:p text:style-name="P5"><text:span text:style-name="T3">2.1.1.</text:span><text:span text:style-name="T2"> Передать Покупателю Объект по акту в течение пяти календарных дней со дня заключения настоящего договора.</text:span></text:p>
      <text:p text:style-name="P5"><text:span text:style-name="T3">2.2.</text:span><text:span text:style-name="T2"> Покупатель обязуется:</text:span></text:p>
      <text:p text:style-name="P6"><text:span text:style-name="T3">2.2.1.</text:span><text:span text:style-name="T2"> Зарегистрировать сделку купли-продажи Объекта, заключенную Продавцом и Покупателем, в управлении регистрации Комитета по земельным ресурсам и землеустройству г. ___________ в установленном порядке. </text:span></text:p>
      <text:p text:style-name="P6"><text:span text:style-name="T3">2.2.2</text:span><text:span text:style-name="T2"> Оплатить стоимость Объекта в порядке, сроки и сумме, указанных в п.</text:span><text:span text:style-name="T3"> 3.1 </text:span><text:span text:style-name="T2">настоящего договора.</text:span></text:p>
      <text:p text:style-name="P6"><text:span text:style-name="T3">2.2.3.</text:span><text:span text:style-name="T2"> Принять Объект от Продавца по акту.</text:span></text:p>
      <text:p text:style-name="P6"><text:span text:style-name="T3">2.2.4.</text:span><text:span text:style-name="T2"> Выступить правопреемником Продавца в отношении всех касающихся Объекта обязательств эксплуатационного и градостроительного характера. </text:span></text:p>
      <text:p text:style-name="P6"><text:span text:style-name="T3">2.2.5.</text:span><text:span text:style-name="T2"> Предусмотреть выполнение требований п.</text:span><text:span text:style-name="T3"> 2.2.4</text:span><text:span text:style-name="T2"> настоящего договора новым собственником в случае последующих отчуждений Объекта.</text:span></text:p>
      <text:p text:style-name="P3"/>
      <text:p text:style-name="P5"><text:span text:style-name="T4">3.</text:span><text:span text:style-name="T1"> Расчеты сторон</text:span></text:p>
      <text:p text:style-name="P5"><text:span text:style-name="T3">3.1.</text:span><text:span text:style-name="T2"> Продавец продает, а Покупатель покупает Объект за</text:span><text:span text:style-name="T3"> ____________ (_______________)</text:span><text:span text:style-name="T2"> руб., а также уплачивает НДС</text:span><text:span text:style-name="T3"> _______________ (_______________)</text:span><text:span text:style-name="T2"> руб</text:span><text:span text:style-name="T3">.</text:span></text:p>
      <text:p text:style-name="P5"><text:span text:style-name="T3">3.2.</text:span><text:span text:style-name="T2"> Покупатель перечисляет сумму продажной цены Объекта (п.</text:span><text:span text:style-name="T3"> 1.1)</text:span><text:span text:style-name="T2"> на расчетный счет Продавца: р/с</text:span><text:span text:style-name="T3"> __________________,</text:span><text:span text:style-name="T2"> единовременно не позднее </text:span><text:span text:style-name="T3">________________________</text:span><text:span text:style-name="T2"> дней с момента заключения сторонами настоящего договора.</text:span></text:p>
      <text:p text:style-name="P5"><text:span text:style-name="T3">3.3.</text:span><text:span text:style-name="T2"> Все расходы по заключению, оформлению и регистрации настоящего договора несет Покупатель.</text:span></text:p>
      <text:p text:style-name="P3"/>
      <text:p text:style-name="P5"><text:span text:style-name="T4">4.</text:span><text:span text:style-name="T1"> Право собственности</text:span></text:p>
      <text:p text:style-name="P5"><text:span text:style-name="T3">4.1.</text:span><text:span text:style-name="T2"> Право собственности Покупателя на Объект возникает со дня регистрации сделки купли-продажи Объекта по настоящему договору в управлении регистрации Комитета по земельным ресурсам и землеустройству г. _____________________.</text:span></text:p>
      <text:p text:style-name="P3"/>
      <text:p text:style-name="P5"><text:span text:style-name="T4">5.</text:span><text:span text:style-name="T1"> Ответственность сторон</text:span></text:p>
      <text:p text:style-name="P5"><text:span text:style-name="T3">5.1.</text:span><text:span text:style-name="T2"> Стороны несут имущественную ответственность за неисполнение или ненадлежащее исполнение своих обязательств по настоящему договору в соответствии с действующим законодательством России.</text:span></text:p>
      <text:p text:style-name="P5"><text:span text:style-name="T3">5.2.</text:span><text:span text:style-name="T2"> В случае любой просрочки платежа, предусмотренного п.</text:span><text:span text:style-name="T3"> 3.1 </text:span><text:span text:style-name="T2">настоящего договора, Покупатель выплачивает Продавцу пеню в размере</text:span><text:span text:style-name="T3"> 1</text:span><text:span text:style-name="T2">% (одного процента) от подлежащей уплате суммы за каждый день просрочки в течение первых пяти календарных дней просрочки и в размере</text:span><text:span text:style-name="T3"> 5%</text:span><text:span text:style-name="T2"> (пяти процентов) от подлежащей уплате суммы за каждый день просрочки после этого срока до фактической оплаты или расторжения настоящего договора.</text:span></text:p>
      <text:p text:style-name="P4"/>
      <text:p text:style-name="P5"><text:span text:style-name="T4">6.</text:span><text:span text:style-name="T1"> Действие договора</text:span></text:p>
      <text:p text:style-name="P6"><text:span text:style-name="T3">6.1.</text:span><text:span text:style-name="T2"> Настоящий договор вступает в действие со дня его подписания уполномоченными представителями обеих сторон и действует до выполнения сторонами своих обязательств по настоящему договору.</text:span></text:p>
      <text:p text:style-name="P6"><text:span text:style-name="T3">6.2.</text:span><text:span text:style-name="T2"> Отношения между сторонами прекращаются при выполнении ими всех условий настоящего договора и полного завершения расчетов.</text:span></text:p>
      <text:p text:style-name="P4"/>
      <text:p text:style-name="P5"><text:span text:style-name="T4">7.</text:span><text:span text:style-name="T1"> Заключительные положения</text:span></text:p>
      <text:p text:style-name="P5"><text:span text:style-name="T3">7.1.</text:span><text:span text:style-name="T2"> Продавец гарантирует Покупателю, что Объект не заложен, не сдан в аренду, не передан бесплатно во временное пользование, не передан в хозяйственное ведение или оперативное управление, не подарен, не продан, не состоит под арестом по решению суда, не состоит в споре, а также сервитутом не обременен. Продавец продает покупателю Объект свободным от прав третьих лиц на Объект.</text:span></text:p>
      <text:p text:style-name="P5"><text:soft-page-break/><text:span text:style-name="T3">7.2.</text:span><text:span text:style-name="T2"> Покупатель с момента приобретения права собственности на Объект осуществляет за свой счет эксплуатацию и ремонт Объекта, а также участвует соразмерно с занимаемой площадью в расходах, связанных с техническим обслуживанием и ремонтом здания, в котором находится Объект.</text:span></text:p>
      <text:p text:style-name="P5"><text:span text:style-name="T3">7.3.</text:span><text:span text:style-name="T2"> Условия землепользования определяются в договорах, заключаемых Покупателем с органами местной администрации в соответствии с действующим законодательством.</text:span></text:p>
      <text:p text:style-name="P5"><text:span text:style-name="T3">7.4.</text:span><text:span text:style-name="T2"> Изменения, дополнения и расторжение настоящего договора производятся на основании письменного соглашения сторон или по решению Арбитражного суда г. _______________________.</text:span></text:p>
      <text:p text:style-name="P5"><text:span text:style-name="T3">7.5.</text:span><text:span text:style-name="T2"> Споры сторон по настоящему договору разрешаются по их соглашению, а при отсутствии такого соглашения – Арбитражным судом г. ______________________.</text:span></text:p>
      <text:p text:style-name="P5"><text:span text:style-name="T3">7.6.</text:span><text:span text:style-name="T2"> Во всех случаях, не предусмотренных настоящим договором, стороны руководствуются действующим законодательством России.</text:span></text:p>
      <text:p text:style-name="P5"><text:span text:style-name="T3">7.7.</text:span><text:span text:style-name="T2"> Настоящий договор составлен на трех страницах в трех экземплярах на русском языке, один из которых хранится в Комитете по земельным ресурсам и землеустройству, а два других выдаются сторонам.</text:span></text:p>
      <text:p text:style-name="P4"/>
      <text:p text:style-name="P5"><text:span text:style-name="T4">8.</text:span><text:span text:style-name="T1"> Адреса и реквизиты сторон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недвижимости </dc:title>
    <meta:creation-date>2009-09-11T10:33:00</meta:creation-date>
    <dc:creator>Maria</dc:creator>
    <dc:date>2009-09-13T14:19:00</dc:date>
    <meta:editing-cycles>4</meta:editing-cycles>
    <meta:editing-duration>PT5M</meta:editing-duration>
    <meta:document-statistic meta:table-count="0" meta:image-count="0" meta:object-count="0" meta:page-count="2" meta:paragraph-count="39" meta:word-count="646" meta:character-count="5210" meta:non-whitespace-character-count="457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