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____ межмуниципальный</text:p>
      <text:p text:style-name="Preformatted_20_Text"><text:s text:c="38"/>(районный) народный суд г. ________</text:p>
      <text:p text:style-name="Preformatted_20_Text"><text:s text:c="38"/>___________________________________</text:p>
      <text:p text:style-name="Preformatted_20_Text"><text:s text:c="51"/>(адрес)</text:p>
      <text:p text:style-name="Preformatted_20_Text"><text:s text:c="3"/></text:p>
      <text:p text:style-name="Preformatted_20_Text"><text:s text:c="38"/>Заявитель: Нотариус, <text:s text:c="2"/>занимающийся</text:p>
      <text:p text:style-name="Preformatted_20_Text"><text:s text:c="38"/>частной практикой, ________________</text:p>
      <text:p text:style-name="Preformatted_20_Text"><text:s text:c="38"/>___________________________________</text:p>
      <text:p text:style-name="Preformatted_20_Text"><text:s text:c="43"/>(фамилия, имя, отчество)</text:p>
      <text:p text:style-name="Preformatted_20_Text"><text:s text:c="3"/></text:p>
      <text:p text:style-name="Preformatted_20_Text"><text:s text:c="38"/>___________________________________</text:p>
      <text:p text:style-name="Preformatted_20_Text"><text:s text:c="51"/>(адрес)</text:p>
      <text:p text:style-name="Preformatted_20_Text"><text:s text:c="3"/></text:p>
      <text:p text:style-name="Preformatted_20_Text"><text:s text:c="38"/>Государственный орган, <text:s text:c="4"/>действия</text:p>
      <text:p text:style-name="Preformatted_20_Text"><text:s text:c="38"/>которого обжалуются:Государственная</text:p>
      <text:p text:style-name="Preformatted_20_Text"><text:s text:c="38"/>налоговая инспекция Nо. ___________</text:p>
      <text:p text:style-name="Preformatted_20_Text"><text:s text:c="38"/>___________________________________</text:p>
      <text:p text:style-name="Preformatted_20_Text"><text:s text:c="38"/>___________________________________</text:p>
      <text:p text:style-name="Preformatted_20_Text"><text:s text:c="38"/>___________________________________</text:p>
      <text:p text:style-name="Preformatted_20_Text"><text:s text:c="51"/>(адрес)</text:p>
      <text:p text:style-name="Preformatted_20_Text"><text:s text:c="3"/></text:p>
      <text:p text:style-name="Preformatted_20_Text"><text:s text:c="3"/></text:p>
      <text:p text:style-name="Preformatted_20_Text"><text:s text:c="32"/>Ж А Л О Б А</text:p>
      <text:p text:style-name="Preformatted_20_Text"><text:s text:c="10"/>на действия Государственной налоговой инспекции Nо. ___</text:p>
      <text:p text:style-name="Preformatted_20_Text"><text:s text:c="11"/>в связи с незаконно возложенной обязанностью об уплате</text:p>
      <text:p text:style-name="Preformatted_20_Text"><text:s text:c="11"/>подоходного налога (в порядке статьи 239-1 ГПК РСФСР)</text:p>
      <text:p text:style-name="Preformatted_20_Text"><text:s text:c="3"/></text:p>
      <text:p text:style-name="Preformatted_20_Text"><text:s text:c="3"/></text:p>
      <text:p text:style-name="Preformatted_20_Text"><text:s text:c="8"/>"___"__________ 1996 года моему представителю, __________________</text:p>
      <text:p text:style-name="Preformatted_20_Text"><text:s text:c="3"/>________________ было предъявлено платежное извещение Nо. <text:s/>_______ <text:s/>от</text:p>
      <text:p text:style-name="Preformatted_20_Text"><text:s text:c="3"/>"__"_________ 1996 <text:s/>года, <text:s/>в <text:s/>соответствии <text:s/>с <text:s/>которым <text:s/>я <text:s/>как частный</text:p>
      <text:p text:style-name="Preformatted_20_Text"><text:s text:c="3"/>нотариус должен уплатить в бюджет за 199_ год <text:s/>в <text:s/>дополнение <text:s/>к <text:s/>ранее</text:p>
      <text:p text:style-name="Preformatted_20_Text"><text:s text:c="3"/>уплаченным <text:s/>мной <text:s/>суммам разницу в размере __________________ (_______</text:p>
      <text:p text:style-name="Preformatted_20_Text"><text:s text:c="3"/>________________________________________) рублей подоходного налога.</text:p>
      <text:p text:style-name="Preformatted_20_Text"><text:s text:c="8"/>Полагаю, что действия Государственной налоговой инспекции Nо. __,</text:p>
      <text:p text:style-name="Preformatted_20_Text"><text:s text:c="3"/>выразившиеся в возложении на меня обязанности <text:s/>по <text:s/>уплате <text:s/>в <text:s/>качестве</text:p>
      <text:p text:style-name="Preformatted_20_Text"><text:s text:c="3"/>подоходного налога суммы в размере _________________ (________________</text:p>
      <text:p text:style-name="Preformatted_20_Text"><text:s text:c="3"/>____________________________) рублей <text:s text:c="3"/>на <text:s text:c="3"/>основании <text:s text:c="4"/>указанного</text:p>
      <text:p text:style-name="Preformatted_20_Text"><text:s text:c="3"/>платежного извещения, нарушают мои права и охраняемые законом интересы</text:p>
      <text:p text:style-name="Preformatted_20_Text"><text:s text:c="3"/>и являются незаконными.</text:p>
      <text:p text:style-name="Preformatted_20_Text"><text:s text:c="8"/>В соответствии <text:s/>с Законом РСФСР "О подоходном налоге с физических</text:p>
      <text:p text:style-name="Preformatted_20_Text"><text:s text:c="3"/>лиц" и Инструкцией Государственной налоговой службы РФ от 29.06.95 <text:s/>г.</text:p>
      <text:p text:style-name="Preformatted_20_Text"><text:s text:c="3"/>Nо. 35 "По применению Закона РФ "О подоходном налоге с физических лиц"</text:p>
      <text:p text:style-name="Preformatted_20_Text"><text:s text:c="3"/>с <text:s/>совокупного <text:s/>облагаемого <text:s text:c="2"/>годового <text:s text:c="2"/>дохода <text:s text:c="2"/>частных <text:s text:c="2"/>нотариусов</text:p>
      <text:p text:style-name="Preformatted_20_Text"><text:s text:c="3"/>подоходный <text:s/>налог <text:s/>исчисляется <text:s/>налоговыми <text:s/>органами <text:s/>по установленным</text:p>
      <text:p text:style-name="Preformatted_20_Text"><text:s text:c="3"/>ставкам (п.п. <text:s/>18, <text:s/>41, <text:s/>46 Инструкции Nо. <text:s/>35). <text:s/>При этом <text:s/>в <text:s/>течение</text:p>
      <text:p text:style-name="Preformatted_20_Text"><text:s text:c="3"/>текущего <text:s/>года <text:s/>плательщики <text:s/>вносят <text:s/>авансовые <text:s/>платежи по одной трети</text:p>
      <text:p text:style-name="Preformatted_20_Text"><text:s text:c="3"/>годовой суммы налога, <text:s/>исчисленной по доходам за истекший <text:s/>год <text:s/>(к <text:s/>15</text:p>
      <text:p text:style-name="Preformatted_20_Text"><text:s text:c="3"/>июля, <text:s/>к <text:s/>15 <text:s/>августа <text:s/>и <text:s/>к 15 ноября), <text:s/>а по истечении года налоговые</text:p>
      <text:p text:style-name="Preformatted_20_Text"><text:s text:c="3"/>органы производят перерасчет на основании поданной <text:s/>налогоплательщиком</text:p>
      <text:p text:style-name="Preformatted_20_Text"><text:s text:c="3"/>декларации. Разница между суммой налога, уплаченной за отчетный год, и</text:p>
      <text:p text:style-name="Preformatted_20_Text"><text:s text:c="3"/>суммой налога с <text:s/>совокупного <text:s/>фактического <text:s/>годового <text:s/>дохода <text:s/>подлежит</text:p>
      <text:p text:style-name="Preformatted_20_Text"><text:s text:c="3"/>взысканию <text:s/>с <text:s/>плательщиков <text:s/>или <text:s/>возврату <text:s/>им <text:s/>налоговыми <text:s/>органами не</text:p>
      <text:p text:style-name="Preformatted_20_Text"><text:s text:c="3"/>позднее 15 июля года, следующего за отчетным. Перерасчет по фактически</text:p>
      <text:p text:style-name="Preformatted_20_Text"><text:s text:c="3"/>полученному <text:s/>совокупному <text:s/>доходу <text:s/>за истекший год должен быть закончен</text:p>
      <text:p text:style-name="Preformatted_20_Text"><text:s text:c="3"/>налоговыми органами не позднее 1 июля года, <text:s/>следующего <text:s/>за <text:s/>отчетным.</text:p>
      <text:p text:style-name="Preformatted_20_Text"><text:s text:c="3"/>Уплата <text:s/>авансовых <text:s/>платежей <text:s/>и <text:s/>уплата <text:s/>налога <text:s/>за предшествующие годы</text:p>
      <text:p text:style-name="Preformatted_20_Text"><text:s text:c="3"/>производятся <text:s text:c="2"/>на <text:s text:c="3"/>основании <text:s text:c="3"/>платежных <text:s text:c="3"/>извещений, <text:s text:c="3"/>вручаемых</text:p>
      <text:p text:style-name="Preformatted_20_Text"><text:s text:c="3"/>налогоплательщику налоговым <text:s/>органом, <text:s/>исчислившим <text:s/>этот налог (п. <text:s/>48</text:p>
      <text:p text:style-name="Preformatted_20_Text"><text:s text:c="3"/>Инструкции).</text:p>
      <text:p text:style-name="Preformatted_20_Text"><text:s text:c="8"/>В соответствии <text:s/>с <text:s/>указанным <text:s/>порядком <text:s/>в <text:s/>_________ 199_ года на</text:p>
      <text:p text:style-name="Preformatted_20_Text"><text:s text:c="3"/>основании поданной мной <text:s/>декларации <text:s/>о <text:s/>доходах <text:s/>и <text:s/>других <text:s/>документов</text:p>
      <text:p text:style-name="Preformatted_20_Text"><text:soft-page-break/><text:s text:c="3"/>Государственная налоговая <text:s/>инспекция <text:s/>Nо. <text:s/>____ <text:s/>произвела <text:s/>перерасчет</text:p>
      <text:p text:style-name="Preformatted_20_Text"><text:s text:c="3"/>моего совокупного дохода за 199_ <text:s/>год <text:s/>и <text:s/>мне <text:s/>было <text:s/>выдано <text:s/>Платежное</text:p>
      <text:p text:style-name="Preformatted_20_Text"><text:s text:c="3"/>извещение за <text:s/>Nо. <text:s/>___________ (за тем же номером, <text:s/>что и оспариваемое</text:p>
      <text:p text:style-name="Preformatted_20_Text"><text:s text:c="3"/>извещение) <text:s/>об <text:s/>уплате <text:s/>разницы <text:s/>подоходного <text:s text:c="2"/>налога <text:s text:c="2"/>на <text:s text:c="2"/>основании</text:p>
      <text:p text:style-name="Preformatted_20_Text"><text:s text:c="3"/>сделанного налоговой <text:s/>инспекцией перерасчета в сумме _________________</text:p>
      <text:p text:style-name="Preformatted_20_Text"><text:s text:c="3"/>(_________________________________) рублей <text:s/>и <text:s/>авансовых <text:s/>платежей <text:s/>за</text:p>
      <text:p text:style-name="Preformatted_20_Text"><text:s text:c="3"/>199_ год в размере ______________ (___________________________________</text:p>
      <text:p text:style-name="Preformatted_20_Text"><text:s text:c="3"/>_______________________) рублей.</text:p>
      <text:p text:style-name="Preformatted_20_Text"><text:s text:c="8"/>Указанные платежи <text:s/>были <text:s/>мной <text:s/>сделаны <text:s/>в <text:s/>установленные <text:s/>законом</text:p>
      <text:p text:style-name="Preformatted_20_Text"><text:s text:c="3"/>сроки. <text:s/>Однако несмотря на то, <text:s/>что обязанность по уплате <text:s/>подоходного</text:p>
      <text:p text:style-name="Preformatted_20_Text"><text:s text:c="3"/>налога мной <text:s/>была выполнена в полном объеме, <text:s/>"___"_________ 199_ года</text:p>
      <text:p text:style-name="Preformatted_20_Text"><text:s text:c="3"/>было выписано новое платежное <text:s/>извещение, <text:s/>обязывающее <text:s/>меня <text:s/>уплатить</text:p>
      <text:p text:style-name="Preformatted_20_Text"><text:s text:c="3"/>подоходный <text:s/>налог <text:s/>за 199_ год в сумме ______________ (_______________</text:p>
      <text:p text:style-name="Preformatted_20_Text"><text:s text:c="3"/>_________________________) рублей <text:s/>в <text:s/>дополнение <text:s/>к <text:s/>ранее <text:s/>уплаченным</text:p>
      <text:p text:style-name="Preformatted_20_Text"><text:s text:c="3"/>суммам <text:s/>подоходного налога.</text:p>
      <text:p text:style-name="Preformatted_20_Text"><text:s text:c="8"/>Из п. <text:s/>48 и п. <text:s/>73 Инструкция Nо. <text:s/>35 следует, что дополнительную</text:p>
      <text:p text:style-name="Preformatted_20_Text"><text:s text:c="3"/>обязанность <text:s text:c="2"/>на <text:s text:c="2"/>налогоплательщиков <text:s/>- <text:s text:c="2"/>физических <text:s/>лиц <text:s/>по <text:s/>уплате</text:p>
      <text:p text:style-name="Preformatted_20_Text"><text:s text:c="3"/>подоходного налога после выдачи в установленные сроки (до 1 июля года,</text:p>
      <text:p text:style-name="Preformatted_20_Text"><text:s text:c="3"/>следующего <text:s text:c="2"/>за <text:s text:c="2"/>отчетным) <text:s text:c="2"/>соответствующего <text:s/>платежного <text:s/>извещения,</text:p>
      <text:p text:style-name="Preformatted_20_Text"><text:s text:c="3"/>налоговые органы могут возлагать <text:s/>лишь <text:s/>на <text:s/>основании <text:s/>актов <text:s/>проверок</text:p>
      <text:p text:style-name="Preformatted_20_Text"><text:s text:c="3"/>деятельности налогоплательщиков - физических лиц. <text:s/>Пункт 75 Инструкции</text:p>
      <text:p text:style-name="Preformatted_20_Text"><text:s text:c="3"/>Госналогслужбы Nо. <text:s/>35 требует от налоговых органов составления <text:s/>актов</text:p>
      <text:p text:style-name="Preformatted_20_Text"><text:s text:c="3"/>по <text:s/>результатам <text:s/>проверок <text:s/>и обследований деятельности физических лиц.</text:p>
      <text:p text:style-name="Preformatted_20_Text"><text:s text:c="3"/>Однако в нарушение указанного пункта мне и моим представителям ни акта</text:p>
      <text:p text:style-name="Preformatted_20_Text"><text:s text:c="3"/>проверки, <text:s/>ни расчета, <text:s/>из которых было бы видно, на каком основании я</text:p>
      <text:p text:style-name="Preformatted_20_Text"><text:s text:c="3"/>должен уплатить указанную сумму, предъявлено не было.</text:p>
      <text:p text:style-name="Preformatted_20_Text"><text:s text:c="8"/>В связи с явными нарушениями, допущенными должностными лицами ГНИ</text:p>
      <text:p text:style-name="Preformatted_20_Text"><text:s text:c="3"/>Nо. _____, <text:s/>а также в связи с отсутствием соответствующих <text:s/>полномочий,</text:p>
      <text:p text:style-name="Preformatted_20_Text"><text:s text:c="3"/>мой представитель <text:s/>- <text:s/>________________________ <text:s/>отказался от получения</text:p>
      <text:p text:style-name="Preformatted_20_Text"><text:s text:c="3"/>Платежного извещения Nо. <text:s/>__________ от <text:s/>"__"_________ <text:s/>199_ <text:s/>года <text:s/>на</text:p>
      <text:p text:style-name="Preformatted_20_Text"><text:s text:c="3"/>сумму _________________ <text:s/>(____________________________________) рубля,</text:p>
      <text:p text:style-name="Preformatted_20_Text"><text:s text:c="3"/>которое до настоящего времени хранится в ГНИ Nо. _____.</text:p>
      <text:p text:style-name="Preformatted_20_Text"><text:s text:c="8"/>Перечисленные обстоятельства свидетельствуют о том, <text:s/>что действия</text:p>
      <text:p text:style-name="Preformatted_20_Text"><text:s text:c="3"/>ГНИ Nо. <text:s/>_____, <text:s/>принявшей решение о доначислении подоходного налога и</text:p>
      <text:p text:style-name="Preformatted_20_Text"><text:s text:c="3"/>возложившей <text:s/>на <text:s/>меня <text:s/>обязанность <text:s/>по <text:s/>уплате указанной суммы никаких</text:p>
      <text:p text:style-name="Preformatted_20_Text"><text:s text:c="3"/>законных <text:s text:c="2"/>оснований <text:s text:c="2"/>не <text:s text:c="2"/>имеют <text:s text:c="2"/>и <text:s text:c="2"/>нарушают <text:s text:c="2"/>мои <text:s text:c="3"/>права <text:s text:c="3"/>как</text:p>
      <text:p text:style-name="Preformatted_20_Text"><text:s text:c="3"/>налогоплательщика.</text:p>
      <text:p text:style-name="Preformatted_20_Text"><text:s text:c="8"/>На основании изложенного, <text:s/>в соответствии со <text:s/>статьей <text:s/>14 <text:s/>Закона</text:p>
      <text:p text:style-name="Preformatted_20_Text"><text:s text:c="3"/>РСФСР Nо. <text:s/>943-1 <text:s/>от <text:s/>21.03.1991 <text:s/>года (с последующими изменениями) "О</text:p>
      <text:p text:style-name="Preformatted_20_Text"><text:s text:c="3"/>государственной налоговой <text:s/>службе <text:s/>РСФСР" <text:s/>и <text:s/>статьями <text:s/>239-1, <text:s/>239-2,</text:p>
      <text:p text:style-name="Preformatted_20_Text"><text:s text:c="3"/>239-3, 239-4 ГПК РСФСР,</text:p>
      <text:p text:style-name="Preformatted_20_Text"><text:s text:c="3"/></text:p>
      <text:p text:style-name="Preformatted_20_Text"><text:s text:c="32"/>П Р О Ш У :</text:p>
      <text:p text:style-name="Preformatted_20_Text"><text:s text:c="3"/></text:p>
      <text:p text:style-name="Preformatted_20_Text"><text:s text:c="8"/>1. Признать <text:s/>неправомерными <text:s/>действия <text:s/>Государственной <text:s/>налоговой</text:p>
      <text:p text:style-name="Preformatted_20_Text"><text:s text:c="3"/>инспекции Nо. <text:s/>_____ ______________________________ <text:s/>административного</text:p>
      <text:p text:style-name="Preformatted_20_Text"><text:s text:c="3"/>округа города ______________, выразившиеся в необоснованном возложении</text:p>
      <text:p text:style-name="Preformatted_20_Text"><text:s text:c="3"/>на меня дополнительной обязанности <text:s/>по <text:s/>уплате <text:s/>подоходного <text:s/>налога <text:s/>в</text:p>
      <text:p text:style-name="Preformatted_20_Text"><text:s text:c="3"/>размере _________________(________________________________) <text:s/>рублей на</text:p>
      <text:p text:style-name="Preformatted_20_Text"><text:s text:c="3"/>основании Платежного извещения Nо. ________ от "__"________ 199- года.</text:p>
      <text:p text:style-name="Preformatted_20_Text"><text:s text:c="8"/>2. Обязать <text:s/>Государственную налоговую инспекцию Nо. <text:s/>___ отозвать</text:p>
      <text:p text:style-name="Preformatted_20_Text"><text:s text:c="3"/>Платежное извещение Nо. _________ от "__"_________ 199_ года о выплате</text:p>
      <text:p text:style-name="Preformatted_20_Text"><text:s text:c="3"/>мной, _________________________, <text:s/>суммы <text:s/>разницы подоходного налога за</text:p>
      <text:p text:style-name="Preformatted_20_Text"><text:s text:c="3"/>199_ год в указанном размере.</text:p>
      <text:p text:style-name="Preformatted_20_Text"><text:s text:c="8"/>3. В <text:s/>порядке <text:s/>обеспечения моих требований приостановить действие</text:p>
      <text:p text:style-name="Preformatted_20_Text"><text:s text:c="3"/>Платежного извещения Nо. _________ от "__"________ 199_ года с момента</text:p>
      <text:p text:style-name="Preformatted_20_Text"><text:s text:c="3"/>выдачи до рассмотрения моей жалобы по существу.</text:p>
      <text:p text:style-name="Preformatted_20_Text"><text:s text:c="8"/>4. В порядке досудебной подготовки истребовать из ГНИ <text:s/>Nо. <text:s/>_____</text:p>
      <text:p text:style-name="Preformatted_20_Text"><text:s text:c="3"/>следующие документы:</text:p>
      <text:p text:style-name="Preformatted_20_Text"><text:s text:c="8"/>- решение ГНИ Nо. _____ о проведении обследования (проверки) моей</text:p>
      <text:p text:style-name="Preformatted_20_Text"><text:s text:c="3"/>деятельности как нотариуса;</text:p>
      <text:p text:style-name="Preformatted_20_Text"><text:s text:c="8"/>- платежное извещение Nо. _________ от "__"_________ 199_ года на</text:p>
      <text:p text:style-name="Preformatted_20_Text"><text:s text:c="3"/>сумму ____________________ рублей;</text:p>
      <text:p text:style-name="Preformatted_20_Text"><text:soft-page-break/><text:s text:c="8"/>- акт документальной проверки, <text:s/>послуживший основанием для выдачи</text:p>
      <text:p text:style-name="Preformatted_20_Text"><text:s text:c="3"/>платежного извещения Nо. ___________ от "__"_________ 199_ года;</text:p>
      <text:p text:style-name="Preformatted_20_Text"><text:s text:c="8"/>- расчет подоходного налога, подлежащего уплате мной за 199_ год.</text:p>
      <text:p text:style-name="Preformatted_20_Text"><text:s text:c="3"/></text:p>
      <text:p text:style-name="Preformatted_20_Text"><text:s text:c="3"/></text:p>
      <text:p text:style-name="Preformatted_20_Text"><text:s text:c="8"/>Приложения:</text:p>
      <text:p text:style-name="Preformatted_20_Text"><text:s text:c="8"/>1. Копия <text:s/>платежного <text:s/>извещения <text:s/>на <text:s/>сумму <text:s text:c="2"/>____________________</text:p>
      <text:p text:style-name="Preformatted_20_Text"><text:s text:c="3"/>(перерасчитанный подоходный <text:s/>налог) рублей и ______________ (авансовые</text:p>
      <text:p text:style-name="Preformatted_20_Text"><text:s text:c="3"/>платежи за 199_ год) рублей.</text:p>
      <text:p text:style-name="Preformatted_20_Text"><text:s text:c="8"/>2. Квитанция об уплате госпошлины.</text:p>
      <text:p text:style-name="Preformatted_20_Text"><text:s text:c="8"/>3. Копия жалобы.</text:p>
      <text:p text:style-name="Preformatted_20_Text"><text:s text:c="8"/>4. Копия доверенности.</text:p>
      <text:p text:style-name="Preformatted_20_Text"><text:s text:c="3"/></text:p>
      <text:p text:style-name="Preformatted_20_Text"><text:s text:c="3"/></text:p>
      <text:p text:style-name="Preformatted_20_Text"><text:s text:c="3"/>Нотариус, занимающийся частной</text:p>
      <text:p text:style-name="Preformatted_20_Text"><text:s text:c="3"/>практикой</text:p>
      <text:p text:style-name="Preformatted_20_Text"><text:s text:c="3"/>______________________________</text:p>
      <text:p text:style-name="Preformatted_20_Text"><text:s text:c="3"/></text:p>
      <text:p text:style-name="Preformatted_20_Text"><text:s text:c="3"/></text:p>
      <text:p text:style-name="Preformatted_20_Text"><text:s text:c="3"/>Подписал (по доверенности)</text:p>
      <text:p text:style-name="Preformatted_20_Text"><text:s text:c="3"/>адвокат</text:p>
      <text:p text:style-name="Preformatted_20_Text"><text:s text:c="3"/>______________________________</text:p>
      <text:p text:style-name="Preformatted_20_Text"><text:s text:c="3"/></text:p>
      <text:p text:style-name="Preformatted_20_Text"><text:s text:c="3"/>"__"__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50" meta:word-count="889" meta:character-count="8551" meta:non-whitespace-character-count="6223"/>
    <meta:generator>LibreOffice/3.4$Unix LibreOffice_project/340m1$Build-302</meta:generator>
  </office:meta>
</office:document-meta>
</file>