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"/></text:span>Старший<text:span text:style-name="T1"> </text:span>воспитатель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старшего воспитателя</text:h>
      <text:p text:style-name="P2"><text:span text:style-name="T1"><text:s text:c="13"/></text:span>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Старший<text:span text:style-name="T1"> </text:span>воспитатель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старшего<text:span text:style-name="T1"> <text:s/></text:span>воспитателя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педагогической<text:span text:style-name="T1"> </text:span>работы<text:span text:style-name="T1"> </text:span>не<text:span text:style-name="T1"> </text:span>менее</text:p>
      <text:p text:style-name="P2">___________<text:span text:style-name="T1"> </text:span>лет<text:span text:style-name="T1"> </text:span>или<text:span text:style-name="T1"> </text:span>________________<text:span text:style-name="T1"> </text:span>квалификационную<text:span text:style-name="T1"> </text:span>категорию.</text:p>
      <text:p text:style-name="P2"><text:span text:style-name="T1"><text:s text:c="21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старшего<text:span text:style-name="T1"> </text:span>воспитателя<text:span text:style-name="T1"> </text:span>и<text:span text:style-name="T1"> </text:span>освобождение<text:span text:style-name="T1"> <text:s/></text:span>от</text:p>
      <text:p text:style-name="P2">нее<text:span text:style-name="T1"> <text:s text:c="2"/></text:span>производится<text:span text:style-name="T1"> <text:s/></text:span>приказом<text:span text:style-name="T1"> <text:s/></text:span>руководителя<text:span text:style-name="T1"> <text:s/></text:span>учреждения<text:span text:style-name="T1"> <text:s/></text:span>по<text:span text:style-name="T1"> <text:s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Старший<text:span text:style-name="T1"> </text:span>воспитатель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постановления<text:span text:style-name="T1"> </text:span>и<text:span text:style-name="T1"> </text:span>решения<text:span text:style-name="T1"> </text:span>Правительства</text:p>
      <text:p text:style-name="P2">РФ<text:span text:style-name="T1"> </text:span>и<text:span text:style-name="T1"> <text:s text:c="2"/></text:span>региональных<text:span text:style-name="T1"> <text:s text:c="2"/></text:span>органов<text:span text:style-name="T1"> <text:s text:c="2"/></text:span>управления<text:span text:style-name="T1"> <text:s text:c="2"/></text:span>образованием<text:span text:style-name="T1"> <text:s text:c="2"/></text:span>по<text:span text:style-name="T1"> <text:s text:c="2"/></text:span>вопросам</text:p>
      <text:p text:style-name="P2"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педагогику,<text:span text:style-name="T1"> </text:span>психологию,<text:span text:style-name="T1"> </text:span>возрастную<text:span text:style-name="T1"> </text:span>физиологию<text:span text:style-name="T1"> </text:span>и<text:span text:style-name="T1"> </text:span>гигиену;</text:p>
      <text:p text:style-name="P2"><text:span text:style-name="T1"><text:s text:c="5"/></text:span>-<text:span text:style-name="T1"> </text:span>основы<text:span text:style-name="T1"> </text:span>доврачебной<text:span text:style-name="T1"> </text:span>медицинской<text:span text:style-name="T1"> </text:span>помощи;</text:p>
      <text:p text:style-name="P2"><text:span text:style-name="T1"><text:s text:c="5"/></text:span>-<text:span text:style-name="T1"> </text:span>теорию<text:span text:style-name="T1"> </text:span>и<text:span text:style-name="T1"> </text:span>методику<text:span text:style-name="T1"> </text:span>воспитательной<text:span text:style-name="T1"> </text:span>работы;</text:p>
      <text:p text:style-name="P2"><text:span text:style-name="T1"><text:s text:c="5"/></text:span>-<text:span text:style-name="T1"> </text:span>основы<text:span text:style-name="T1"> <text:s text:c="2"/></text:span>государственной<text:span text:style-name="T1"> <text:s text:c="2"/></text:span>молодежной<text:span text:style-name="T1"> <text:s text:c="2"/></text:span>политики,<text:span text:style-name="T1"> <text:s/></text:span>гражданского<text:span text:style-name="T1"> <text:s/></text:span>и</text:p>
      <text:p text:style-name="P2"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oft-page-break/><text:span text:style-name="T1"><text:s text:c="5"/></text:span>1.5.<text:span text:style-name="T1"> </text:span>Старший<text:span text:style-name="T1"> <text:s text:c="6"/></text:span>воспитатель<text:span text:style-name="T1"> <text:s text:c="5"/></text:span>подчиняется<text:span text:style-name="T1"> <text:s text:c="5"/></text:span>непосредственно</text:p>
      <text:p text:style-name="P2">________________________________________________________________________.</text:p>
      <text:p text:style-name="P2"><text:span text:style-name="T1"><text:s text:c="11"/></text:span>(руководителю<text:span text:style-name="T1"> </text:span>учрежден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старшего<text:span text:style-name="T1"> <text:s/></text:span>воспитателя<text:span text:style-name="T1"> <text:s/></text:span>(отпуск,<text:span text:style-name="T1"> <text:s/></text:span>болезнь<text:span text:style-name="T1"> <text:s/></text:span>и</text:p>
      <text:p text:style-name="P2">пр.)<text:span text:style-name="T1"> <text:s/></text:span>его<text:span text:style-name="T1"> <text:s/></text:span>обязанности<text:span text:style-name="T1"> </text:span>исполняет<text:span text:style-name="T1"> </text:span>лицо,<text:span text:style-name="T1"> <text:s/></text:span>назначенное<text:span text:style-name="T1"> </text:span>приказом<text:span text:style-name="T1"> </text:span>руководителя</text:p>
      <text:p text:style-name="P2">учреждения.<text:span text:style-name="T1"> <text:s/></text:span>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 text:c="2"/></text:span>несет</text:p>
      <text:p text:style-name="P2"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Старший<text:span text:style-name="T1"> </text:span>воспитатель:</text:p>
      <text:p text:style-name="P2"><text:span text:style-name="T1"><text:s text:c="5"/></text:span>2.1.<text:span text:style-name="T1"> </text:span>Руководит<text:span text:style-name="T1"> </text:span>работой<text:span text:style-name="T1"> </text:span>воспитателей.</text:p>
      <text:p text:style-name="P2"><text:span text:style-name="T1"><text:s text:c="5"/></text:span>2.2.<text:span text:style-name="T1"> </text:span>Организует<text:span text:style-name="T1"> <text:s text:c="3"/></text:span>и<text:span text:style-name="T1"> <text:s text:c="3"/></text:span>проводит<text:span text:style-name="T1"> <text:s text:c="2"/></text:span>реабилитационно-коррекционную<text:span text:style-name="T1"> <text:s text:c="2"/></text:span>и</text:p>
      <text:p text:style-name="P2">культурно-массовую<text:span text:style-name="T1"> </text:span>работу<text:span text:style-name="T1"> <text:s/></text:span>с<text:span text:style-name="T1"> <text:s/></text:span>обучающимися<text:span text:style-name="T1"> <text:s/></text:span>(воспитанниками,<text:span text:style-name="T1"> <text:s/></text:span>детьми)<text:span text:style-name="T1"> <text:s text:c="2"/></text:span>в</text:p>
      <text:p text:style-name="P2">тесном<text:span text:style-name="T1"> </text:span>контакте<text:span text:style-name="T1"> <text:s text:c="2"/></text:span>с<text:span text:style-name="T1"> <text:s text:c="2"/></text:span>советом<text:span text:style-name="T1"> <text:s text:c="2"/></text:span>образовательного<text:span text:style-name="T1"> <text:s/></text:span>учреждения<text:span text:style-name="T1"> <text:s/></text:span>и<text:span text:style-name="T1"> <text:s/></text:span>детскими</text:p>
      <text:p text:style-name="P2">организациями.</text:p>
      <text:p text:style-name="P2"><text:span text:style-name="T1"><text:s text:c="5"/></text:span>2.3.<text:span text:style-name="T1"> </text:span>Организует<text:span text:style-name="T1"> </text:span>работу<text:span text:style-name="T1"> </text:span>актива<text:span text:style-name="T1"> </text:span>обучающихся<text:span text:style-name="T1"> </text:span>(воспитанников,<text:span text:style-name="T1"> </text:span>детей).</text:p>
      <text:p text:style-name="Стандартный_20_HTML"><text:span text:style-name="T3"><text:s text:c="5"/></text:span><text:span text:style-name="T2">2.4.</text:span><text:span text:style-name="T3"> </text:span><text:span text:style-name="T2">Планирует</text:span><text:span text:style-name="T3"> <text:s/></text:span><text:span text:style-name="T2">внеклассную</text:span><text:span text:style-name="T3"> <text:s/></text:span><text:span text:style-name="T2">и</text:span><text:span text:style-name="T3"> <text:s/></text:span><text:span text:style-name="T2">внешкольную</text:span><text:span text:style-name="T3"> <text:s/></text:span><text:span text:style-name="T2">воспитательную</text:span><text:span text:style-name="T3"> <text:s/></text:span><text:span text:style-name="T2">работу,</text:span></text:p>
      <text:p text:style-name="P2">обеспечивает<text:span text:style-name="T1"> </text:span>и<text:span text:style-name="T1"> </text:span>контролирует<text:span text:style-name="T1"> </text:span>ее<text:span text:style-name="T1"> </text:span>выполнение.</text:p>
      <text:p text:style-name="P2"><text:span text:style-name="T1"><text:s text:c="5"/></text:span>2.5.<text:span text:style-name="T1"> </text:span>Оказывает<text:span text:style-name="T1"> <text:s/></text:span>методическую<text:span text:style-name="T1"> <text:s text:c="2"/></text:span>помощь<text:span text:style-name="T1"> <text:s text:c="2"/></text:span>воспитателям,<text:span text:style-name="T1"> <text:s text:c="2"/></text:span>способствует</text:p>
      <text:p text:style-name="P2">обобщению<text:span text:style-name="T1"> </text:span>передового<text:span text:style-name="T1"> <text:s text:c="2"/></text:span>педагогического<text:span text:style-name="T1"> <text:s text:c="2"/></text:span>опыта,<text:span text:style-name="T1"> <text:s text:c="2"/></text:span>повышению<text:span text:style-name="T1"> <text:s/></text:span>квалификации</text:p>
      <text:p text:style-name="P2">воспитателей,<text:span text:style-name="T1"> </text:span>развитию<text:span text:style-name="T1"> </text:span>их<text:span text:style-name="T1"> </text:span>творческих<text:span text:style-name="T1"> </text:span>инициатив.</text:p>
      <text:p text:style-name="P2"><text:span text:style-name="T1"><text:s text:c="5"/></text:span>2.6.<text:span text:style-name="T1"> </text:span>Максимально<text:span text:style-name="T1"> <text:s/></text:span>использует<text:span text:style-name="T1"> <text:s/></text:span>возможности<text:span text:style-name="T1"> <text:s/></text:span>микрорайона<text:span text:style-name="T1"> <text:s/></text:span>для<text:span text:style-name="T1"> </text:span>развития</text:p>
      <text:p text:style-name="P2">разносторонней<text:span text:style-name="T1"> </text:span>общественно<text:span text:style-name="T1"> <text:s text:c="4"/></text:span>полезной<text:span text:style-name="T1"> <text:s text:c="4"/></text:span>деятельности<text:span text:style-name="T1"> <text:s text:c="5"/></text:span>обучающихся</text:p>
      <text:p text:style-name="P2">(воспитанников,<text:span text:style-name="T1"> </text:span>детей).</text:p>
      <text:p text:style-name="P2"><text:span text:style-name="T1"><text:s text:c="5"/></text:span>2.7.<text:span text:style-name="T1"> </text:span>Привлекает<text:span text:style-name="T1"> <text:s/></text:span>к<text:span text:style-name="T1"> <text:s/></text:span>участию<text:span text:style-name="T1"> <text:s/></text:span>в<text:span text:style-name="T1"> <text:s/></text:span>работе<text:span text:style-name="T1"> <text:s/></text:span>с<text:span text:style-name="T1"> <text:s/></text:span>коллективом<text:span text:style-name="T1"> <text:s text:c="2"/></text:span>обучающихся</text:p>
      <text:p text:style-name="P2">(воспитанников,<text:span text:style-name="T1"> </text:span>детей)<text:span text:style-name="T1"> <text:s/></text:span>представителей<text:span text:style-name="T1"> <text:s/></text:span>общественных<text:span text:style-name="T1"> </text:span>организаций,<text:span text:style-name="T1"> <text:s/></text:span>шефов,</text:p>
      <text:p text:style-name="P2">работников<text:span text:style-name="T1"> </text:span>учреждений<text:span text:style-name="T1"> </text:span>дополнительного<text:span text:style-name="T1"> </text:span>образования.</text:p>
      <text:p text:style-name="P2"><text:span text:style-name="T1"><text:s text:c="5"/></text:span>2.8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и<text:span text:style-name="T1"> <text:s/></text:span>составлении<text:span text:style-name="T1"> <text:s/></text:span>общего<text:span text:style-name="T1"> </text:span>плана</text:p>
      <text:p text:style-name="P2">учебно-воспитательной<text:span text:style-name="T1"> </text:span>работы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Старший<text:span text:style-name="T1"> </text:span>воспитатель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учреждения<text:span text:style-name="T1"> </text:span>и<text:span text:style-name="T1"> </text:span>совершенствованию<text:span text:style-name="T1"> </text:span>методов<text:span text:style-name="T1"> </text:span>работы;<text:span text:style-name="T1"> <text:s/></text:span>замечания<text:span text:style-name="T1"> </text:span>по<text:span text:style-name="T1"> </text:span>деятельности</text:p>
      <text:p text:style-name="P2">работников<text:span text:style-name="T1"> </text:span>учреждения;<text:span text:style-name="T1"> <text:s text:c="2"/></text:span>предлагать<text:span text:style-name="T1"> <text:s text:c="2"/></text:span>варианты<text:span text:style-name="T1"> <text:s text:c="2"/></text:span>устранения<text:span text:style-name="T1"> <text:s/></text:span>имеющихся<text:span text:style-name="T1"> <text:s/></text:span>в</text:p>
      <text:p text:style-name="P2"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text:s/></text:span>подразделений<text:span text:style-name="T1"> <text:s/></text:span>и<text:span text:style-name="T1"> <text:s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<text:span text:style-name="T1"> </text:span>учреждения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Старший<text:span text:style-name="T1"> </text:span>воспитатель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29:00</meta:creation-date>
    <dc:creator>Admin</dc:creator>
    <dc:date>2009-12-14T22:29:00</dc:date>
    <meta:editing-cycles>2</meta:editing-cycles>
    <meta:editing-duration>PT1M</meta:editing-duration>
    <meta:document-statistic meta:table-count="0" meta:image-count="0" meta:object-count="0" meta:page-count="3" meta:paragraph-count="162" meta:word-count="601" meta:character-count="7383" meta:non-whitespace-character-count="535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