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style:font-size-complex="10pt"/>
    </style:style>
    <style:style style:name="P2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name-asian="Courier New" style:font-size-asian="10pt" style:font-name-complex="Courier New" style:font-size-complex="10pt"/>
    </style:style>
    <style:style style:name="P3" style:family="paragraph" style:parent-style-name="Standard" style:master-page-name="Standard">
      <style:paragraph-properties fo:margin-top="0cm" fo:margin-bottom="0cm" fo:line-height="100%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style:font-size-complex="10pt"/>
    </style:style>
    <style:style style:name="P4" style:family="paragraph" style:parent-style-name="Standard">
      <style:paragraph-properties fo:margin-top="0.494cm" fo:margin-bottom="0.494cm" fo:line-height="100%"/>
      <style:text-properties fo:color="#000000"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T1" style:family="text">
      <style:text-properties style:font-name-asian="Courier New"/>
    </style:style>
    <style:style style:name="T2" style:family="text">
      <style:text-properties fo:color="#000000" style:font-name="Courier New" fo:font-size="10pt" style:font-size-asian="10pt" style:font-name-complex="Courier New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 text:c="2"/></text:span>Примерная<text:span text:style-name="T1"> </text:span>форма</text:p>
      <text:p text:style-name="P2"><text:s/></text:p>
      <text:p text:style-name="P1"><text:span text:style-name="T1"><text:s text:c="64"/></text:span>Утверждаю</text:p>
      <text:p text:style-name="P2"><text:s/></text:p>
      <text:p text:style-name="P1">___________________________________<text:span text:style-name="T1"> <text:s text:c="18"/></text:span>(Фамилия,<text:span text:style-name="T1"> </text:span>инициалы)</text:p>
      <text:p text:style-name="P1"><text:span text:style-name="T1"><text:s text:c="4"/></text:span>(наименование<text:span text:style-name="T1"> </text:span>организации,<text:span text:style-name="T1"> <text:s text:c="18"/></text:span>________________________</text:p>
      <text:p text:style-name="P1"><text:span text:style-name="T1"><text:s text:c="5"/></text:span>предприятия<text:span text:style-name="T1"> </text:span>и<text:span text:style-name="T1"> </text:span>т.п.,<text:span text:style-name="T1"> </text:span>его<text:span text:style-name="T1"> <text:s text:c="23"/></text:span>(директор<text:span text:style-name="T1"> </text:span>или<text:span text:style-name="T1"> </text:span>иное</text:p>
      <text:p text:style-name="P1"><text:span text:style-name="T1"><text:s text:c="2"/></text:span>организационно-правовая<text:span text:style-name="T1"> </text:span>форма)<text:span text:style-name="T1"> <text:s text:c="20"/></text:span>должностное<text:span text:style-name="T1"> </text:span>лицо,</text:p>
      <text:p text:style-name="P1"><text:span text:style-name="T1"><text:s text:c="55"/></text:span>уполномоченное</text:p>
      <text:p text:style-name="P1"><text:span text:style-name="T1"><text:s text:c="51"/></text:span>утверждать<text:span text:style-name="T1"> </text:span>должностную</text:p>
      <text:p text:style-name="P1"><text:span text:style-name="T1"><text:s text:c="56"/></text:span>инструкцию)</text:p>
      <text:p text:style-name="P1"><text:span text:style-name="T1"><text:s text:c="49"/></text:span>"<text:span text:style-name="T1"> <text:s/></text:span>"<text:span text:style-name="T1"> </text:span>____________<text:span text:style-name="T1"> </text:span>20__г.</text:p>
      <text:p text:style-name="P2"><text:s/></text:p>
      <text:p text:style-name="P1"><text:span text:style-name="T1"><text:s text:c="61"/></text:span>м.п.</text:p>
      <text:p text:style-name="P2"><text:s/></text:p>
      <text:p text:style-name="P4">Должностная инструкция психолога</text:p>
      <text:p text:style-name="P1"><text:span text:style-name="T1"><text:s text:c="13"/></text:span>______________________________________________</text:p>
      <text:p text:style-name="P1"><text:span text:style-name="T1"><text:s text:c="13"/></text:span>(наименование<text:span text:style-name="T1"> </text:span>организации,<text:span text:style-name="T1"> </text:span>предприятия<text:span text:style-name="T1"> </text:span>и<text:span text:style-name="T1"> </text:span>т.п.)</text:p>
      <text:p text:style-name="P2"><text:s/></text:p>
      <text:p text:style-name="P1">"<text:span text:style-name="T1"> <text:s/></text:span>"<text:span text:style-name="T1"> </text:span>____________<text:span text:style-name="T1"> </text:span>20__г.<text:span text:style-name="T1"> <text:s text:c="37"/></text:span>N__________</text:p>
      <text:p text:style-name="P2"><text:s/></text:p>
      <text:p text:style-name="P2"><text:s/></text:p>
      <text:p text:style-name="P1"><text:span text:style-name="T1"><text:s text:c="5"/></text:span>Настоящая<text:span text:style-name="T1"> </text:span>должностная<text:span text:style-name="T1"> <text:s/></text:span>инструкция<text:span text:style-name="T1"> <text:s/></text:span>разработана<text:span text:style-name="T1"> <text:s text:c="2"/></text:span>и<text:span text:style-name="T1"> <text:s text:c="2"/></text:span>утверждена<text:span text:style-name="T1"> <text:s text:c="2"/></text:span>на</text:p>
      <text:p text:style-name="P1">основании<text:span text:style-name="T1"> </text:span>трудового<text:span text:style-name="T1"> </text:span>договора<text:span text:style-name="T1"> </text:span>с<text:span text:style-name="T1"> </text:span>__________________________________________</text:p>
      <text:p text:style-name="P1"><text:span text:style-name="T1"><text:s text:c="31"/></text:span>(наименование<text:span text:style-name="T1"> </text:span>должности<text:span text:style-name="T1"> </text:span>лица,<text:span text:style-name="T1"> </text:span>на<text:span text:style-name="T1"> </text:span>которого</text:p>
      <text:p text:style-name="P1">______________________________________________________<text:span text:style-name="T1"> </text:span>и<text:span text:style-name="T1"> </text:span>в<text:span text:style-name="T1"> </text:span>соответствии<text:span text:style-name="T1"> </text:span>с</text:p>
      <text:p text:style-name="P1"><text:span text:style-name="T1"><text:s text:c="4"/></text:span>составлена<text:span text:style-name="T1"> </text:span>настоящая<text:span text:style-name="T1"> </text:span>должностная<text:span text:style-name="T1"> </text:span>инструкция)</text:p>
      <text:p text:style-name="P1">положениями<text:span text:style-name="T1"> </text:span>Трудового<text:span text:style-name="T1"> <text:s/></text:span>кодекса<text:span text:style-name="T1"> <text:s/></text:span>Российской<text:span text:style-name="T1"> <text:s/></text:span>Федерации<text:span text:style-name="T1"> <text:s/></text:span>и<text:span text:style-name="T1"> </text:span>иных<text:span text:style-name="T1"> </text:span>нормативных</text:p>
      <text:p text:style-name="P1">актов,<text:span text:style-name="T1"> </text:span>регулирующих<text:span text:style-name="T1"> </text:span>трудовые<text:span text:style-name="T1"> </text:span>правоотношения<text:span text:style-name="T1"> </text:span>в<text:span text:style-name="T1"> </text:span>Российской<text:span text:style-name="T1"> </text:span>Федерации.</text:p>
      <text:p text:style-name="P2"><text:s/></text:p>
      <text:p text:style-name="P1"><text:span text:style-name="T1"><text:s text:c="27"/></text:span>I.<text:span text:style-name="T1"> </text:span>Общие<text:span text:style-name="T1"> </text:span>положения</text:p>
      <text:p text:style-name="P2"><text:s/></text:p>
      <text:p text:style-name="P1"><text:span text:style-name="T1"><text:s text:c="5"/></text:span>1.1.<text:span text:style-name="T1"> </text:span>Психолог<text:span text:style-name="T1"> <text:s/></text:span>относится<text:span text:style-name="T1"> <text:s/></text:span>к<text:span text:style-name="T1"> <text:s/></text:span>категории<text:span text:style-name="T1"> </text:span>специалистов.<text:span text:style-name="T1"> <text:s/></text:span>Принимается<text:span text:style-name="T1"> </text:span>на</text:p>
      <text:p text:style-name="P1">работу<text:span text:style-name="T1"> </text:span>и<text:span text:style-name="T1"> </text:span>увольняется<text:span text:style-name="T1"> </text:span>с<text:span text:style-name="T1"> </text:span>нее<text:span text:style-name="T1"> </text:span>приказом<text:span text:style-name="T1"> </text:span>директора<text:span text:style-name="T1"> </text:span>предприятия.</text:p>
      <text:p text:style-name="P1"><text:span text:style-name="T1"><text:s text:c="5"/></text:span>1.2.<text:span text:style-name="T1"> </text:span>На<text:span text:style-name="T1"> </text:span>должность:</text:p>
      <text:p text:style-name="P1"><text:span text:style-name="T1"><text:s text:c="5"/></text:span>-<text:span text:style-name="T1"> </text:span>психолога<text:span text:style-name="T1"> <text:s text:c="2"/></text:span>I<text:span text:style-name="T1"> <text:s text:c="2"/></text:span>категории<text:span text:style-name="T1"> <text:s text:c="2"/></text:span>назначается<text:span text:style-name="T1"> <text:s text:c="2"/></text:span>лицо,<text:span text:style-name="T1"> <text:s text:c="2"/></text:span>имеющее<text:span text:style-name="T1"> <text:s text:c="2"/></text:span>высшее</text:p>
      <text:p text:style-name="P1">профессиональное<text:span text:style-name="T1"> </text:span>(психологическое)<text:span text:style-name="T1"> <text:s/></text:span>образование<text:span text:style-name="T1"> </text:span>и<text:span text:style-name="T1"> </text:span>стаж<text:span text:style-name="T1"> </text:span>работы<text:span text:style-name="T1"> </text:span>в<text:span text:style-name="T1"> </text:span>должности</text:p>
      <text:p text:style-name="P1">психолога<text:span text:style-name="T1"> </text:span>II<text:span text:style-name="T1"> </text:span>категории<text:span text:style-name="T1"> </text:span>не<text:span text:style-name="T1"> </text:span>менее<text:span text:style-name="T1"> </text:span>_______<text:span text:style-name="T1"> </text:span>лет;</text:p>
      <text:p text:style-name="P1"><text:span text:style-name="T1"><text:s text:c="5"/></text:span>-<text:span text:style-name="T1"> </text:span>психолога<text:span text:style-name="T1"> </text:span>II<text:span text:style-name="T1"> </text:span>категории<text:span text:style-name="T1"> </text:span>-<text:span text:style-name="T1"> </text:span>высшее<text:span text:style-name="T1"> </text:span>профессиональное<text:span text:style-name="T1"> </text:span>(психологическое)</text:p>
      <text:p text:style-name="P1">образование<text:span text:style-name="T1"> </text:span>и<text:span text:style-name="T1"> </text:span>стаж<text:span text:style-name="T1"> </text:span>работы<text:span text:style-name="T1"> </text:span>в<text:span text:style-name="T1"> </text:span>должности<text:span text:style-name="T1"> </text:span>психолога<text:span text:style-name="T1"> </text:span>не<text:span text:style-name="T1"> </text:span>менее<text:span text:style-name="T1"> </text:span>_______<text:span text:style-name="T1"> </text:span>лет;</text:p>
      <text:p text:style-name="P1"><text:span text:style-name="T1"><text:s text:c="5"/></text:span>-<text:span text:style-name="T1"> </text:span>психолога<text:span text:style-name="T1"> </text:span>-<text:span text:style-name="T1"> </text:span>высшее<text:span text:style-name="T1"> </text:span>профессиональное<text:span text:style-name="T1"> </text:span>(психологическое)<text:span text:style-name="T1"> </text:span>образование,</text:p>
      <text:p text:style-name="P1">без<text:span text:style-name="T1"> </text:span>предъявления<text:span text:style-name="T1"> </text:span>требований<text:span text:style-name="T1"> </text:span>к<text:span text:style-name="T1"> </text:span>стажу<text:span text:style-name="T1"> </text:span>работы.</text:p>
      <text:p text:style-name="P1"><text:span text:style-name="T1"><text:s text:c="5"/></text:span>1.3.<text:span text:style-name="T1"> </text:span>Психолог<text:span text:style-name="T1"> </text:span>подчиняется<text:span text:style-name="T1"> </text:span>непосредственно<text:span text:style-name="T1"> </text:span>__________________________</text:p>
      <text:p text:style-name="P1">________________________________________________________________________.</text:p>
      <text:p text:style-name="P1"><text:span text:style-name="T1"><text:s/></text:span>(начальнику<text:span text:style-name="T1"> </text:span>отдела<text:span text:style-name="T1"> </text:span>организации<text:span text:style-name="T1"> </text:span>и<text:span text:style-name="T1"> </text:span>оплаты<text:span text:style-name="T1"> </text:span>труда,<text:span text:style-name="T1"> </text:span>иному<text:span text:style-name="T1"> </text:span>должностному<text:span text:style-name="T1"> </text:span>лицу)</text:p>
      <text:p text:style-name="P1"><text:span text:style-name="T1"><text:s text:c="5"/></text:span>1.4.<text:span text:style-name="T1"> <text:s/></text:span>Во<text:span text:style-name="T1"> <text:s/></text:span>время<text:span text:style-name="T1"> <text:s/></text:span>отсутствия<text:span text:style-name="T1"> <text:s/></text:span>психолога<text:span text:style-name="T1"> <text:s/></text:span>(отпуск,<text:span text:style-name="T1"> <text:s/></text:span>болезнь<text:span text:style-name="T1"> </text:span>и<text:span text:style-name="T1"> </text:span>пр.)<text:span text:style-name="T1"> </text:span>его</text:p>
      <text:p text:style-name="P1">обязанности<text:span text:style-name="T1"> </text:span>выполняет<text:span text:style-name="T1"> </text:span>заместитель,<text:span text:style-name="T1"> <text:s/></text:span>назначаемый<text:span text:style-name="T1"> </text:span>в<text:span text:style-name="T1"> </text:span>установленном<text:span text:style-name="T1"> <text:s/></text:span>порядке,</text:p>
      <text:p text:style-name="P1">несущий<text:span text:style-name="T1"> <text:s/></text:span>полную<text:span text:style-name="T1"> <text:s text:c="2"/></text:span>ответственность<text:span text:style-name="T1"> <text:s/></text:span>за<text:span text:style-name="T1"> <text:s text:c="2"/></text:span>их<text:span text:style-name="T1"> <text:s/></text:span>надлежащее<text:span text:style-name="T1"> <text:s text:c="2"/></text:span>и<text:span text:style-name="T1"> <text:s/></text:span>своевременное</text:p>
      <text:p text:style-name="P1">исполнение.</text:p>
      <text:p text:style-name="P1"><text:span text:style-name="T1"><text:s text:c="5"/></text:span>1.5.<text:span text:style-name="T1"> </text:span>В<text:span text:style-name="T1"> </text:span>своей<text:span text:style-name="T1"> </text:span>деятельности<text:span text:style-name="T1"> </text:span>психолог<text:span text:style-name="T1"> </text:span>руководствуется:</text:p>
      <text:p text:style-name="P1"><text:span text:style-name="T1"><text:s text:c="5"/></text:span>-<text:span text:style-name="T1"> </text:span>нормативными<text:span text:style-name="T1"> </text:span>документами<text:span text:style-name="T1"> </text:span>по<text:span text:style-name="T1"> </text:span>вопросам<text:span text:style-name="T1"> </text:span>выполняемой<text:span text:style-name="T1"> </text:span>работы;</text:p>
      <text:p text:style-name="P1"><text:span text:style-name="T1"><text:s text:c="5"/></text:span>-<text:span text:style-name="T1"> </text:span>методическими<text:span text:style-name="T1"> </text:span>материалами<text:span text:style-name="T1"> </text:span>по<text:span text:style-name="T1"> </text:span>соответствующим<text:span text:style-name="T1"> </text:span>вопросам;</text:p>
      <text:p text:style-name="P1"><text:span text:style-name="T1"><text:s text:c="5"/></text:span>-<text:span text:style-name="T1"> </text:span>уставом<text:span text:style-name="T1"> </text:span>предприятия;</text:p>
      <text:p text:style-name="P1"><text:span text:style-name="T1"><text:s text:c="5"/></text:span>-<text:span text:style-name="T1"> </text:span>правилами<text:span text:style-name="T1"> </text:span>трудового<text:span text:style-name="T1"> </text:span>распорядка;</text:p>
      <text:p text:style-name="P1"><text:span text:style-name="T1"><text:s text:c="5"/></text:span>-<text:span text:style-name="T1"> </text:span>приказами<text:span text:style-name="T1"> <text:s text:c="4"/></text:span>и<text:span text:style-name="T1"> <text:s text:c="4"/></text:span>распоряжениями<text:span text:style-name="T1"> <text:s text:c="5"/></text:span>директора<text:span text:style-name="T1"> <text:s text:c="5"/></text:span>предприятия</text:p>
      <text:p text:style-name="P1">и<text:span text:style-name="T1"> </text:span>непосредственного<text:span text:style-name="T1"> </text:span>руководителя;</text:p>
      <text:p text:style-name="P1"><text:span text:style-name="T1"><text:s text:c="5"/></text:span>-<text:span text:style-name="T1"> </text:span>настоящей<text:span text:style-name="T1"> </text:span>должностной<text:span text:style-name="T1"> </text:span>инструкцией.</text:p>
      <text:p text:style-name="P1"><text:span text:style-name="T1"><text:s text:c="5"/></text:span>1.6.<text:span text:style-name="T1"> </text:span>Психолог<text:span text:style-name="T1"> </text:span>должен<text:span text:style-name="T1"> </text:span>знать:</text:p>
      <text:p text:style-name="P1"><text:span text:style-name="T1"><text:s text:c="5"/></text:span>-<text:span text:style-name="T1"> </text:span>постановления,<text:span text:style-name="T1"> <text:s/></text:span>распоряжения,<text:span text:style-name="T1"> <text:s/></text:span>приказы,<text:span text:style-name="T1"> <text:s text:c="2"/></text:span>другие<text:span text:style-name="T1"> <text:s text:c="2"/></text:span>нормативные<text:span text:style-name="T1"> <text:s text:c="2"/></text:span>и</text:p>
      <text:p text:style-name="P1">руководящие<text:span text:style-name="T1"> </text:span>документы,<text:span text:style-name="T1"> </text:span>относящиеся<text:span text:style-name="T1"> </text:span>к<text:span text:style-name="T1"> </text:span>вопросам<text:span text:style-name="T1"> </text:span>психологии;</text:p>
      <text:p text:style-name="P1"><text:soft-page-break/><text:span text:style-name="T1"><text:s text:c="5"/></text:span>-<text:span text:style-name="T1"> </text:span>психологию<text:span text:style-name="T1"> </text:span>труда<text:span text:style-name="T1"> </text:span>и<text:span text:style-name="T1"> </text:span>управления,<text:span text:style-name="T1"> </text:span>инженерную<text:span text:style-name="T1"> </text:span>и<text:span text:style-name="T1"> </text:span>социальную<text:span text:style-name="T1"> </text:span>психологию;</text:p>
      <text:p text:style-name="P1"><text:span text:style-name="T1"><text:s text:c="5"/></text:span>-<text:span text:style-name="T1"> </text:span>методы<text:span text:style-name="T1"> </text:span>изучения<text:span text:style-name="T1"> </text:span>психологических<text:span text:style-name="T1"> </text:span>особенностей<text:span text:style-name="T1"> </text:span>трудовой<text:span text:style-name="T1"> </text:span>деятельности</text:p>
      <text:p text:style-name="P1">работников;</text:p>
      <text:p text:style-name="P1"><text:span text:style-name="T1"><text:s text:c="5"/></text:span>-<text:span text:style-name="T1"> </text:span>технические<text:span text:style-name="T1"> </text:span>средства,<text:span text:style-name="T1"> </text:span>применяемые<text:span text:style-name="T1"> </text:span>при<text:span text:style-name="T1"> </text:span>изучении<text:span text:style-name="T1"> </text:span>условий<text:span text:style-name="T1"> </text:span>труда;</text:p>
      <text:p text:style-name="P1"><text:span text:style-name="T1"><text:s text:c="5"/></text:span>-<text:span text:style-name="T1"> </text:span>передовой<text:span text:style-name="T1"> </text:span>и<text:span text:style-name="T1"> </text:span>отечественный<text:span text:style-name="T1"> </text:span>опыт<text:span text:style-name="T1"> </text:span>работы<text:span text:style-name="T1"> </text:span>психологов;</text:p>
      <text:p text:style-name="P1"><text:span text:style-name="T1"><text:s text:c="5"/></text:span>-<text:span text:style-name="T1"> </text:span>основы<text:span text:style-name="T1"> </text:span>технологии<text:span text:style-name="T1"> </text:span>производства;</text:p>
      <text:p text:style-name="P1"><text:span text:style-name="T1"><text:s text:c="5"/></text:span>-<text:span text:style-name="T1"> </text:span>основы<text:span text:style-name="T1"> </text:span>экономики,<text:span text:style-name="T1"> </text:span>организации<text:span text:style-name="T1"> </text:span>производства,<text:span text:style-name="T1"> </text:span>труда<text:span text:style-name="T1"> </text:span>и<text:span text:style-name="T1"> </text:span>управления;</text:p>
      <text:p text:style-name="P1"><text:span text:style-name="T1"><text:s text:c="5"/></text:span>-<text:span text:style-name="T1"> </text:span>основы<text:span text:style-name="T1"> </text:span>профориентационной<text:span text:style-name="T1"> </text:span>работы;</text:p>
      <text:p text:style-name="P1"><text:span text:style-name="T1"><text:s text:c="5"/></text:span>-<text:span text:style-name="T1"> </text:span>законодательство<text:span text:style-name="T1"> </text:span>о<text:span text:style-name="T1"> </text:span>труде;</text:p>
      <text:p text:style-name="P1"><text:span text:style-name="T1"><text:s text:c="5"/></text:span>-<text:span text:style-name="T1"> </text:span>правила<text:span text:style-name="T1"> </text:span>внутреннего<text:span text:style-name="T1"> </text:span>трудового<text:span text:style-name="T1"> </text:span>распорядка;</text:p>
      <text:p text:style-name="P1"><text:span text:style-name="T1"><text:s text:c="5"/></text:span>-<text:span text:style-name="T1"> </text:span>правила<text:span text:style-name="T1"> </text:span>и<text:span text:style-name="T1"> </text:span>нормы<text:span text:style-name="T1"> </text:span>охраны<text:span text:style-name="T1"> </text:span>труда.</text:p>
      <text:p text:style-name="P2"><text:s/></text:p>
      <text:p text:style-name="P1"><text:span text:style-name="T1"><text:s text:c="31"/></text:span>II.<text:span text:style-name="T1"> </text:span>Функции</text:p>
      <text:p text:style-name="P2"><text:s/></text:p>
      <text:p text:style-name="P1"><text:span text:style-name="T1"><text:s text:c="5"/></text:span>На<text:span text:style-name="T1"> </text:span>психолога<text:span text:style-name="T1"> </text:span>возлагаются<text:span text:style-name="T1"> </text:span>следующие<text:span text:style-name="T1"> </text:span>функции:</text:p>
      <text:p text:style-name="P1"><text:span text:style-name="T1"><text:s text:c="5"/></text:span>2.1.<text:span text:style-name="T1"> </text:span>Разработка<text:span text:style-name="T1"> </text:span>мероприятий<text:span text:style-name="T1"> </text:span>по<text:span text:style-name="T1"> </text:span>улучшению<text:span text:style-name="T1"> <text:s/></text:span>условий<text:span text:style-name="T1"> <text:s/></text:span>труда<text:span text:style-name="T1"> <text:s/></text:span>работников</text:p>
      <text:p text:style-name="P1">предприятия<text:span text:style-name="T1"> </text:span>и<text:span text:style-name="T1"> </text:span>повышению<text:span text:style-name="T1"> </text:span>эффективности<text:span text:style-name="T1"> </text:span>работы.</text:p>
      <text:p text:style-name="P1"><text:span text:style-name="T1"><text:s text:c="5"/></text:span>2.2.<text:span text:style-name="T1"> </text:span>Участие<text:span text:style-name="T1"> </text:span>в<text:span text:style-name="T1"> <text:s/></text:span>формировании<text:span text:style-name="T1"> <text:s/></text:span>трудовых<text:span text:style-name="T1"> <text:s/></text:span>коллективов,<text:span text:style-name="T1"> <text:s/></text:span>проектировании</text:p>
      <text:p text:style-name="P1">систем<text:span text:style-name="T1"> </text:span>организации<text:span text:style-name="T1"> <text:s text:c="3"/></text:span>труда<text:span text:style-name="T1"> <text:s text:c="2"/></text:span>с<text:span text:style-name="T1"> <text:s text:c="2"/></text:span>учетом<text:span text:style-name="T1"> <text:s text:c="2"/></text:span>психологических<text:span text:style-name="T1"> <text:s text:c="2"/></text:span>факторов<text:span text:style-name="T1"> <text:s text:c="2"/></text:span>и</text:p>
      <text:p text:style-name="P1">эргономических<text:span text:style-name="T1"> </text:span>требований.</text:p>
      <text:p text:style-name="P1"><text:span text:style-name="T1"><text:s text:c="5"/></text:span>2.3.<text:span text:style-name="T1"> </text:span>Обследование<text:span text:style-name="T1"> <text:s/></text:span>индивидуальных<text:span text:style-name="T1"> </text:span>качеств<text:span text:style-name="T1"> </text:span>работников,<text:span text:style-name="T1"> <text:s/></text:span>осуществление</text:p>
      <text:p text:style-name="P1">мер<text:span text:style-name="T1"> </text:span>по<text:span text:style-name="T1"> </text:span>производственной<text:span text:style-name="T1"> </text:span>и<text:span text:style-name="T1"> </text:span>профессиональной<text:span text:style-name="T1"> </text:span>адаптации<text:span text:style-name="T1"> <text:s/></text:span>молодых<text:span text:style-name="T1"> <text:s/></text:span>рабочих<text:span text:style-name="T1"> <text:s/></text:span>и</text:p>
      <text:p text:style-name="P1">специалистов.</text:p>
      <text:p text:style-name="P1"><text:span text:style-name="T1"><text:s text:c="5"/></text:span>2.4.<text:span text:style-name="T1"> </text:span>Консультация<text:span text:style-name="T1"> <text:s text:c="4"/></text:span>руководителей<text:span text:style-name="T1"> <text:s text:c="4"/></text:span>предприятия,<text:span text:style-name="T1"> <text:s text:c="4"/></text:span>работников,</text:p>
      <text:p text:style-name="P1">занимающихся<text:span text:style-name="T1"> </text:span>кадровыми<text:span text:style-name="T1"> </text:span>и<text:span text:style-name="T1"> </text:span>трудовыми<text:span text:style-name="T1"> </text:span>вопросами<text:span text:style-name="T1"> </text:span>по<text:span text:style-name="T1"> </text:span>социально-психологическим</text:p>
      <text:p text:style-name="P1">проблемам<text:span text:style-name="T1"> </text:span>управления<text:span text:style-name="T1"> </text:span>производством<text:span text:style-name="T1"> </text:span>и<text:span text:style-name="T1"> </text:span>социального<text:span text:style-name="T1"> </text:span>развития<text:span text:style-name="T1"> </text:span>коллектива.</text:p>
      <text:p text:style-name="P1"><text:span text:style-name="T1"><text:s text:c="5"/></text:span>2.5.<text:span text:style-name="T1"> </text:span>______________________________________________________________.</text:p>
      <text:p text:style-name="P2"><text:s/></text:p>
      <text:p text:style-name="P1"><text:span text:style-name="T1"><text:s text:c="21"/></text:span>III.<text:span text:style-name="T1"> </text:span>Должностные<text:span text:style-name="T1"> </text:span>обязанности</text:p>
      <text:p text:style-name="P2"><text:s/></text:p>
      <text:p text:style-name="P1"><text:span text:style-name="T1"><text:s text:c="5"/></text:span>Для<text:span text:style-name="T1"> </text:span>выполнения<text:span text:style-name="T1"> </text:span>возложенных<text:span text:style-name="T1"> <text:s/></text:span>на<text:span text:style-name="T1"> <text:s/></text:span>него<text:span text:style-name="T1"> <text:s/></text:span>функций<text:span text:style-name="T1"> <text:s/></text:span>психолог<text:span text:style-name="T1"> <text:s/></text:span>предприятия</text:p>
      <text:p text:style-name="P1">обязан:</text:p>
      <text:p text:style-name="P1"><text:span text:style-name="T1"><text:s text:c="5"/></text:span>3.1.<text:span text:style-name="T1"> </text:span>Изучать<text:span text:style-name="T1"> <text:s text:c="3"/></text:span>влияние<text:span text:style-name="T1"> <text:s text:c="4"/></text:span>психологических,<text:span text:style-name="T1"> <text:s text:c="4"/></text:span>экономических<text:span text:style-name="T1"> <text:s text:c="4"/></text:span>и</text:p>
      <text:p text:style-name="P1">организационных<text:span text:style-name="T1"> </text:span>факторов<text:span text:style-name="T1"> </text:span>производства<text:span text:style-name="T1"> </text:span>на<text:span text:style-name="T1"> </text:span>трудовую<text:span text:style-name="T1"> </text:span>деятельность<text:span text:style-name="T1"> </text:span>работников</text:p>
      <text:p text:style-name="P1">предприятия<text:span text:style-name="T1"> </text:span>в<text:span text:style-name="T1"> </text:span>целях<text:span text:style-name="T1"> </text:span>разработки<text:span text:style-name="T1"> </text:span>мероприятий<text:span text:style-name="T1"> </text:span>по<text:span text:style-name="T1"> </text:span>улучшению<text:span text:style-name="T1"> </text:span>их<text:span text:style-name="T1"> </text:span>условий<text:span text:style-name="T1"> <text:s/></text:span>труда</text:p>
      <text:p text:style-name="P1">и<text:span text:style-name="T1"> </text:span>повышения<text:span text:style-name="T1"> </text:span>эффективности<text:span text:style-name="T1"> </text:span>работы.</text:p>
      <text:p text:style-name="P1"><text:span text:style-name="T1"><text:s text:c="5"/></text:span>3.2.<text:span text:style-name="T1"> </text:span>Составлять<text:span text:style-name="T1"> </text:span>проекты<text:span text:style-name="T1"> <text:s/></text:span>планов<text:span text:style-name="T1"> <text:s/></text:span>и<text:span text:style-name="T1"> <text:s/></text:span>программ<text:span text:style-name="T1"> <text:s/></text:span>социального<text:span text:style-name="T1"> <text:s/></text:span>развития,</text:p>
      <text:p text:style-name="P1">определять<text:span text:style-name="T1"> </text:span>психологические<text:span text:style-name="T1"> </text:span>факторы,<text:span text:style-name="T1"> </text:span>оказывающие<text:span text:style-name="T1"> </text:span>влияние<text:span text:style-name="T1"> </text:span>на<text:span text:style-name="T1"> </text:span>работающих.</text:p>
      <text:p text:style-name="P1"><text:span text:style-name="T1"><text:s text:c="5"/></text:span>3.3.<text:span text:style-name="T1"> </text:span>Проводить<text:span text:style-name="T1"> </text:span>совместно<text:span text:style-name="T1"> </text:span>с<text:span text:style-name="T1"> <text:s/></text:span>физиологом<text:span text:style-name="T1"> <text:s/></text:span>обследования<text:span text:style-name="T1"> <text:s/></text:span>индивидуальных</text:p>
      <text:p text:style-name="P1">качеств<text:span text:style-name="T1"> </text:span>работников,<text:span text:style-name="T1"> </text:span>особенностей<text:span text:style-name="T1"> </text:span>трудовой<text:span text:style-name="T1"> </text:span>деятельности<text:span text:style-name="T1"> </text:span>рабочих<text:span text:style-name="T1"> </text:span>и<text:span text:style-name="T1"> </text:span>служащих</text:p>
      <text:p text:style-name="P1">различных<text:span text:style-name="T1"> </text:span>профессий<text:span text:style-name="T1"> <text:s text:c="2"/></text:span>и<text:span text:style-name="T1"> <text:s text:c="2"/></text:span>специальностей,<text:span text:style-name="T1"> <text:s text:c="3"/></text:span>а<text:span text:style-name="T1"> <text:s text:c="3"/></text:span>также<text:span text:style-name="T1"> <text:s text:c="3"/></text:span>связанные<text:span text:style-name="T1"> <text:s text:c="3"/></text:span>с</text:p>
      <text:p text:style-name="P1">профессиональным<text:span text:style-name="T1"> </text:span>подбором,<text:span text:style-name="T1"> <text:s text:c="2"/></text:span>проверкой<text:span text:style-name="T1"> <text:s text:c="2"/></text:span>психологических<text:span text:style-name="T1"> <text:s/></text:span>условий<text:span text:style-name="T1"> <text:s/></text:span>труда,</text:p>
      <text:p text:style-name="P1">выявлением<text:span text:style-name="T1"> </text:span>интересов<text:span text:style-name="T1"> </text:span>и<text:span text:style-name="T1"> </text:span>склонностей,<text:span text:style-name="T1"> </text:span>удовлетворенностью<text:span text:style-name="T1"> </text:span>трудом.</text:p>
      <text:p text:style-name="P1"><text:span text:style-name="T1"><text:s text:c="5"/></text:span>3.4.<text:span text:style-name="T1"> </text:span>Принимать<text:span text:style-name="T1"> <text:s text:c="2"/></text:span>участие<text:span text:style-name="T1"> <text:s/></text:span>в<text:span text:style-name="T1"> <text:s/></text:span>экспериментах<text:span text:style-name="T1"> <text:s/></text:span>по<text:span text:style-name="T1"> <text:s/></text:span>определению<text:span text:style-name="T1"> <text:s/></text:span>влияния</text:p>
      <text:p text:style-name="P1">условий<text:span text:style-name="T1"> </text:span>труда<text:span text:style-name="T1"> </text:span>на<text:span text:style-name="T1"> </text:span>психику<text:span text:style-name="T1"> </text:span>работающих.</text:p>
      <text:p text:style-name="P1"><text:span text:style-name="T1"><text:s text:c="5"/></text:span>3.5.<text:span text:style-name="T1"> </text:span>Анализировать<text:span text:style-name="T1"> <text:s/></text:span>трудовые<text:span text:style-name="T1"> <text:s/></text:span>процессы<text:span text:style-name="T1"> <text:s/></text:span>и<text:span text:style-name="T1"> <text:s/></text:span>психологическое<text:span text:style-name="T1"> </text:span>состояние</text:p>
      <text:p text:style-name="P1">работника<text:span text:style-name="T1"> </text:span>во<text:span text:style-name="T1"> </text:span>время<text:span text:style-name="T1"> </text:span>работы.</text:p>
      <text:p text:style-name="P1"><text:span text:style-name="T1"><text:s text:c="5"/></text:span>3.6.<text:span text:style-name="T1"> </text:span>Совместно<text:span text:style-name="T1"> <text:s/></text:span>с<text:span text:style-name="T1"> <text:s/></text:span>социологом<text:span text:style-name="T1"> <text:s/></text:span>и<text:span text:style-name="T1"> </text:span>другими<text:span text:style-name="T1"> </text:span>специалистами<text:span text:style-name="T1"> </text:span>участвовать<text:span text:style-name="T1"> </text:span>в</text:p>
      <text:p text:style-name="P1">определении<text:span text:style-name="T1"> </text:span>задач<text:span text:style-name="T1"> </text:span>социального<text:span text:style-name="T1"> </text:span>развития.</text:p>
      <text:p text:style-name="P1"><text:span text:style-name="T1"><text:s text:c="5"/></text:span>3.7.<text:span text:style-name="T1"> </text:span>Осуществлять<text:span text:style-name="T1"> <text:s/></text:span>выбор<text:span text:style-name="T1"> <text:s/></text:span>наиболее<text:span text:style-name="T1"> <text:s/></text:span>актуальных<text:span text:style-name="T1"> <text:s/></text:span>вопросов<text:span text:style-name="T1"> <text:s/></text:span>и<text:span text:style-name="T1"> </text:span>проблем,</text:p>
      <text:p text:style-name="P1">требующих<text:span text:style-name="T1"> </text:span>решения<text:span text:style-name="T1"> <text:s/></text:span>(текучесть<text:span text:style-name="T1"> <text:s/></text:span>кадров,<text:span text:style-name="T1"> <text:s/></text:span>нарушение<text:span text:style-name="T1"> <text:s/></text:span>трудовой<text:span text:style-name="T1"> <text:s text:c="2"/></text:span>дисциплины,</text:p>
      <text:p text:style-name="P1">малоэффективный<text:span text:style-name="T1"> </text:span>труд),<text:span text:style-name="T1"> </text:span>определять<text:span text:style-name="T1"> </text:span>пути<text:span text:style-name="T1"> </text:span>устранения<text:span text:style-name="T1"> </text:span>причин,<text:span text:style-name="T1"> </text:span>их<text:span text:style-name="T1"> </text:span>вызывающих.</text:p>
      <text:p text:style-name="P1"><text:span text:style-name="T1"><text:s text:c="5"/></text:span>3.8.<text:span text:style-name="T1"> </text:span>Разрабатывать<text:span text:style-name="T1"> <text:s/></text:span>профессиограммы<text:span text:style-name="T1"> <text:s/></text:span>и<text:span text:style-name="T1"> <text:s text:c="2"/></text:span>детальные<text:span text:style-name="T1"> <text:s text:c="2"/></text:span>психологические</text:p>
      <text:p text:style-name="P1">характеристики<text:span text:style-name="T1"> </text:span>профессий<text:span text:style-name="T1"> <text:s/></text:span>рабочих<text:span text:style-name="T1"> <text:s/></text:span>и<text:span text:style-name="T1"> <text:s/></text:span>должностей<text:span text:style-name="T1"> <text:s/></text:span>служащих,<text:span text:style-name="T1"> <text:s/></text:span>определяемые</text:p>
      <text:p text:style-name="P1">влиянием<text:span text:style-name="T1"> </text:span>производственной<text:span text:style-name="T1"> <text:s text:c="2"/></text:span>среды<text:span text:style-name="T1"> <text:s text:c="2"/></text:span>на<text:span text:style-name="T1"> <text:s text:c="2"/></text:span>нервно-психическое<text:span text:style-name="T1"> <text:s text:c="3"/></text:span>напряжение</text:p>
      <text:p text:style-name="P1">работающего,<text:span text:style-name="T1"> </text:span>давать<text:span text:style-name="T1"> <text:s text:c="2"/></text:span>рекомендации<text:span text:style-name="T1"> <text:s text:c="2"/></text:span>относительно<text:span text:style-name="T1"> <text:s text:c="2"/></text:span>условий<text:span text:style-name="T1"> <text:s/></text:span>оптимального</text:p>
      <text:p text:style-name="P1">использования<text:span text:style-name="T1"> </text:span>личных<text:span text:style-name="T1"> </text:span>трудовых<text:span text:style-name="T1"> </text:span>возможностей<text:span text:style-name="T1"> </text:span>человека<text:span text:style-name="T1"> </text:span>с<text:span text:style-name="T1"> </text:span>учетом<text:span text:style-name="T1"> <text:s/></text:span>перспективы</text:p>
      <text:p text:style-name="P1">развития<text:span text:style-name="T1"> </text:span>его<text:span text:style-name="T1"> </text:span>профессиональных<text:span text:style-name="T1"> </text:span>способностей.</text:p>
      <text:p text:style-name="P1"><text:span text:style-name="T1"><text:s text:c="5"/></text:span>3.9.<text:span text:style-name="T1"> </text:span>Участвовать<text:span text:style-name="T1"> <text:s/></text:span>в<text:span text:style-name="T1"> <text:s/></text:span>осуществлении<text:span text:style-name="T1"> <text:s text:c="2"/></text:span>мер<text:span text:style-name="T1"> <text:s text:c="2"/></text:span>по<text:span text:style-name="T1"> <text:s text:c="2"/></text:span>производственной<text:span text:style-name="T1"> <text:s text:c="2"/></text:span>и</text:p>
      <text:p text:style-name="P1">профессиональной<text:span text:style-name="T1"> </text:span>адаптации<text:span text:style-name="T1"> </text:span>молодых<text:span text:style-name="T1"> </text:span>рабочих<text:span text:style-name="T1"> </text:span>и<text:span text:style-name="T1"> </text:span>специалистов.</text:p>
      <text:p text:style-name="P1"><text:span text:style-name="T1"><text:s text:c="5"/></text:span>3.10.<text:span text:style-name="T1"> </text:span>Подготавливать<text:span text:style-name="T1"> <text:s/></text:span>рекомендации<text:span text:style-name="T1"> <text:s/></text:span>и<text:span text:style-name="T1"> <text:s text:c="2"/></text:span>предложения<text:span text:style-name="T1"> <text:s text:c="2"/></text:span>по<text:span text:style-name="T1"> <text:s text:c="2"/></text:span>внедрению</text:p>
      <text:p text:style-name="P1">результатов<text:span text:style-name="T1"> </text:span>психологических<text:span text:style-name="T1"> </text:span>исследований<text:span text:style-name="T1"> </text:span>в<text:span text:style-name="T1"> </text:span>практику,<text:span text:style-name="T1"> <text:s/></text:span>а<text:span text:style-name="T1"> </text:span>также<text:span text:style-name="T1"> </text:span>мероприятия</text:p>
      <text:p text:style-name="P1">по<text:span text:style-name="T1"> </text:span>направлениям<text:span text:style-name="T1"> <text:s/></text:span>совершенствования<text:span text:style-name="T1"> <text:s text:c="2"/></text:span>управления<text:span text:style-name="T1"> <text:s text:c="2"/></text:span>социальным<text:span text:style-name="T1"> <text:s text:c="2"/></text:span>развитием,</text:p>
      <text:p text:style-name="P1">способствующие<text:span text:style-name="T1"> </text:span>организации<text:span text:style-name="T1"> <text:s/></text:span>оптимальных<text:span text:style-name="T1"> </text:span>трудовых<text:span text:style-name="T1"> </text:span>процессов,<text:span text:style-name="T1"> <text:s/></text:span>установлению</text:p>
      <text:p text:style-name="P1"><text:soft-page-break/>рациональных<text:span text:style-name="T1"> </text:span>режимов<text:span text:style-name="T1"> </text:span>труда<text:span text:style-name="T1"> </text:span>и<text:span text:style-name="T1"> </text:span>отдыха,<text:span text:style-name="T1"> <text:s/></text:span>улучшению<text:span text:style-name="T1"> </text:span>морально-психологического</text:p>
      <text:p text:style-name="P1">климата,<text:span text:style-name="T1"> </text:span>условий<text:span text:style-name="T1"> <text:s text:c="3"/></text:span>труда<text:span text:style-name="T1"> <text:s text:c="2"/></text:span>и<text:span text:style-name="T1"> <text:s text:c="2"/></text:span>повышению<text:span text:style-name="T1"> <text:s text:c="2"/></text:span>работоспособности<text:span text:style-name="T1"> <text:s text:c="2"/></text:span>человека,</text:p>
      <text:p text:style-name="P1">осуществлять<text:span text:style-name="T1"> </text:span>контроль<text:span text:style-name="T1"> </text:span>за<text:span text:style-name="T1"> </text:span>их<text:span text:style-name="T1"> </text:span>выполнением.</text:p>
      <text:p text:style-name="P1"><text:span text:style-name="T1"><text:s text:c="5"/></text:span>3.11.<text:span text:style-name="T1"> </text:span>Анализировать<text:span text:style-name="T1"> <text:s text:c="2"/></text:span>причины<text:span text:style-name="T1"> <text:s text:c="2"/></text:span>текучести<text:span text:style-name="T1"> <text:s text:c="2"/></text:span>кадров,<text:span text:style-name="T1"> <text:s text:c="2"/></text:span>подбор<text:span text:style-name="T1"> <text:s text:c="2"/></text:span>и<text:span text:style-name="T1"> <text:s/></text:span>их</text:p>
      <text:p text:style-name="P1">расстановку,<text:span text:style-name="T1"> </text:span>исходя<text:span text:style-name="T1"> <text:s/></text:span>из<text:span text:style-name="T1"> <text:s/></text:span>требований<text:span text:style-name="T1"> <text:s/></text:span>организации<text:span text:style-name="T1"> <text:s text:c="2"/></text:span>труда<text:span text:style-name="T1"> <text:s text:c="2"/></text:span>и<text:span text:style-name="T1"> <text:s text:c="2"/></text:span>управления</text:p>
      <text:p text:style-name="P1">производством;<text:span text:style-name="T1"> </text:span>разрабатывать<text:span text:style-name="T1"> <text:s text:c="2"/></text:span>предложения<text:span text:style-name="T1"> <text:s/></text:span>по<text:span text:style-name="T1"> <text:s/></text:span>обеспечению<text:span text:style-name="T1"> <text:s/></text:span>стабильности</text:p>
      <text:p text:style-name="P1">кадров,<text:span text:style-name="T1"> </text:span>принятию<text:span text:style-name="T1"> </text:span>необходимых<text:span text:style-name="T1"> </text:span>мер<text:span text:style-name="T1"> </text:span>по<text:span text:style-name="T1"> </text:span>адаптации<text:span text:style-name="T1"> </text:span>работников.</text:p>
      <text:p text:style-name="P1"><text:span text:style-name="T1"><text:s text:c="5"/></text:span>3.12.<text:span text:style-name="T1"> </text:span>Принимать<text:span text:style-name="T1"> <text:s/></text:span>участие<text:span text:style-name="T1"> <text:s/></text:span>в<text:span text:style-name="T1"> <text:s/></text:span>формировании<text:span text:style-name="T1"> <text:s/></text:span>трудовых<text:span text:style-name="T1"> <text:s/></text:span>коллективов,<text:span text:style-name="T1"> <text:s/></text:span>в</text:p>
      <text:p text:style-name="P1">проектировании<text:span text:style-name="T1"> </text:span>систем<text:span text:style-name="T1"> </text:span>организации<text:span text:style-name="T1"> </text:span>труда<text:span text:style-name="T1"> <text:s/></text:span>(организации<text:span text:style-name="T1"> <text:s/></text:span>рабочего<text:span text:style-name="T1"> <text:s/></text:span>времени,</text:p>
      <text:p text:style-name="P1">рационализации<text:span text:style-name="T1"> </text:span>рабочих<text:span text:style-name="T1"> <text:s text:c="2"/></text:span>мест)<text:span text:style-name="T1"> <text:s text:c="2"/></text:span>с<text:span text:style-name="T1"> <text:s text:c="2"/></text:span>учетом<text:span text:style-name="T1"> <text:s/></text:span>психологических<text:span text:style-name="T1"> <text:s/></text:span>факторов<text:span text:style-name="T1"> <text:s/></text:span>и</text:p>
      <text:p text:style-name="P1">эргономических<text:span text:style-name="T1"> </text:span>требований.</text:p>
      <text:p text:style-name="P1"><text:span text:style-name="T1"><text:s text:c="5"/></text:span>3.13.<text:span text:style-name="T1"> </text:span>Консультировать<text:span text:style-name="T1"> <text:s text:c="6"/></text:span>руководителей<text:span text:style-name="T1"> <text:s text:c="6"/></text:span>предприятия<text:span text:style-name="T1"> <text:s text:c="6"/></text:span>по</text:p>
      <text:p text:style-name="P1">социально-психологическим<text:span text:style-name="T1"> </text:span>проблемам<text:span text:style-name="T1"> <text:s text:c="3"/></text:span>управления<text:span text:style-name="T1"> <text:s text:c="4"/></text:span>производством<text:span text:style-name="T1"> <text:s text:c="4"/></text:span>и</text:p>
      <text:p text:style-name="P1">социального<text:span text:style-name="T1"> </text:span>развития<text:span text:style-name="T1"> <text:s text:c="2"/></text:span>коллектива,<text:span text:style-name="T1"> <text:s text:c="2"/></text:span>а<text:span text:style-name="T1"> <text:s text:c="2"/></text:span>также<text:span text:style-name="T1"> <text:s/></text:span>работников,<text:span text:style-name="T1"> <text:s/></text:span>занимающихся</text:p>
      <text:p text:style-name="P1">кадровыми<text:span text:style-name="T1"> </text:span>и<text:span text:style-name="T1"> </text:span>трудовыми<text:span text:style-name="T1"> </text:span>вопросами.</text:p>
      <text:p text:style-name="P1"><text:span text:style-name="T1"><text:s text:c="5"/></text:span>3.14.<text:span text:style-name="T1"> </text:span>Выполнять<text:span text:style-name="T1"> <text:s text:c="4"/></text:span>отдельные<text:span text:style-name="T1"> <text:s text:c="4"/></text:span>служебные<text:span text:style-name="T1"> <text:s text:c="4"/></text:span>поручения<text:span text:style-name="T1"> <text:s text:c="4"/></text:span>своего</text:p>
      <text:p text:style-name="P1">непосредственного<text:span text:style-name="T1"> </text:span>руководителя.</text:p>
      <text:p text:style-name="P1"><text:span text:style-name="T1"><text:s text:c="5"/></text:span>3.15.<text:span text:style-name="T1"> </text:span>_____________________________________________________________.</text:p>
      <text:p text:style-name="P2"><text:s/></text:p>
      <text:p text:style-name="P1"><text:span text:style-name="T1"><text:s text:c="32"/></text:span>IV.<text:span text:style-name="T1"> </text:span>Права</text:p>
      <text:p text:style-name="P2"><text:s/></text:p>
      <text:p text:style-name="P1"><text:span text:style-name="T1"><text:s text:c="5"/></text:span>Психолог<text:span text:style-name="T1"> </text:span>имеет<text:span text:style-name="T1"> </text:span>право:</text:p>
      <text:p text:style-name="P1"><text:span text:style-name="T1"><text:s text:c="5"/></text:span>4.1.<text:span text:style-name="T1"> </text:span>Знакомиться<text:span text:style-name="T1"> <text:s text:c="2"/></text:span>с<text:span text:style-name="T1"> <text:s text:c="2"/></text:span>проектами<text:span text:style-name="T1"> <text:s/></text:span>решений<text:span text:style-name="T1"> <text:s/></text:span>руководства<text:span text:style-name="T1"> <text:s/></text:span>предприятия,</text:p>
      <text:p text:style-name="P1">касающимися<text:span text:style-name="T1"> </text:span>его<text:span text:style-name="T1"> </text:span>деятельности.</text:p>
      <text:p text:style-name="P1"><text:span text:style-name="T1"><text:s text:c="5"/></text:span>4.2.<text:span text:style-name="T1"> </text:span>Вносить<text:span text:style-name="T1"> </text:span>на<text:span text:style-name="T1"> </text:span>рассмотрение<text:span text:style-name="T1"> </text:span>руководства<text:span text:style-name="T1"> </text:span>предприятия<text:span text:style-name="T1"> </text:span>предложения<text:span text:style-name="T1"> <text:s/></text:span>по</text:p>
      <text:p text:style-name="P1">совершенствованию<text:span text:style-name="T1"> <text:s/></text:span>работы,<text:span text:style-name="T1"> <text:s/></text:span>связанной<text:span text:style-name="T1"> <text:s/></text:span>с<text:span text:style-name="T1"> </text:span>обязанностями,<text:span text:style-name="T1"> <text:s/></text:span>предусмотренными</text:p>
      <text:p text:style-name="P1">настоящей<text:span text:style-name="T1"> </text:span>инструкцией.</text:p>
      <text:p text:style-name="P1"><text:span text:style-name="T1"><text:s text:c="5"/></text:span>4.3.<text:span text:style-name="T1"> </text:span>Получать<text:span text:style-name="T1"> <text:s text:c="2"/></text:span>от<text:span text:style-name="T1"> <text:s text:c="3"/></text:span>руководителей<text:span text:style-name="T1"> <text:s text:c="3"/></text:span>структурных<text:span text:style-name="T1"> <text:s text:c="3"/></text:span>подразделений,</text:p>
      <text:p text:style-name="P1">специалистов<text:span text:style-name="T1"> </text:span>информацию<text:span text:style-name="T1"> <text:s/></text:span>и<text:span text:style-name="T1"> <text:s/></text:span>документы,<text:span text:style-name="T1"> <text:s/></text:span>необходимые<text:span text:style-name="T1"> <text:s/></text:span>для<text:span text:style-name="T1"> </text:span>выполнения<text:span text:style-name="T1"> </text:span>своих</text:p>
      <text:p text:style-name="P1">должностных<text:span text:style-name="T1"> </text:span>обязанностей.</text:p>
      <text:p text:style-name="P1"><text:span text:style-name="T1"><text:s text:c="5"/></text:span>4.4.<text:span text:style-name="T1"> </text:span>Привлекать<text:span text:style-name="T1"> <text:s text:c="3"/></text:span>специалистов<text:span text:style-name="T1"> <text:s text:c="2"/></text:span>всех<text:span text:style-name="T1"> <text:s text:c="2"/></text:span>структурных<text:span text:style-name="T1"> <text:s text:c="2"/></text:span>подразделений</text:p>
      <text:p text:style-name="P1">предприятия<text:span text:style-name="T1"> </text:span>для<text:span text:style-name="T1"> <text:s/></text:span>решения<text:span text:style-name="T1"> <text:s/></text:span>возложенных<text:span text:style-name="T1"> <text:s/></text:span>на<text:span text:style-name="T1"> <text:s/></text:span>него<text:span text:style-name="T1"> <text:s/></text:span>обязанностей<text:span text:style-name="T1"> <text:s/></text:span>(если<text:span text:style-name="T1"> <text:s/></text:span>это</text:p>
      <text:p text:style-name="P1">предусмотрено<text:span text:style-name="T1"> <text:s/></text:span>положениями<text:span text:style-name="T1"> <text:s/></text:span>о<text:span text:style-name="T1"> <text:s/></text:span>структурных<text:span text:style-name="T1"> <text:s/></text:span>подразделениях,<text:span text:style-name="T1"> <text:s/></text:span>если<text:span text:style-name="T1"> </text:span>нет<text:span text:style-name="T1"> </text:span>-<text:span text:style-name="T1"> </text:span>с</text:p>
      <text:p text:style-name="P1">разрешения<text:span text:style-name="T1"> </text:span>руководителя<text:span text:style-name="T1"> </text:span>предприятия).</text:p>
      <text:p text:style-name="P1"><text:span text:style-name="T1"><text:s text:c="5"/></text:span>4.5.<text:span text:style-name="T1"> </text:span>Требовать<text:span text:style-name="T1"> </text:span>от<text:span text:style-name="T1"> <text:s/></text:span>руководства<text:span text:style-name="T1"> <text:s/></text:span>предприятия<text:span text:style-name="T1"> <text:s/></text:span>оказания<text:span text:style-name="T1"> <text:s/></text:span>содействия<text:span text:style-name="T1"> <text:s/></text:span>в</text:p>
      <text:p text:style-name="P1">исполнении<text:span text:style-name="T1"> </text:span>своих<text:span text:style-name="T1"> </text:span>должностных<text:span text:style-name="T1"> </text:span>обязанностей<text:span text:style-name="T1"> </text:span>и<text:span text:style-name="T1"> </text:span>прав.</text:p>
      <text:p text:style-name="P2"><text:s/></text:p>
      <text:p text:style-name="P1"><text:span text:style-name="T1"><text:s text:c="26"/></text:span>V.<text:span text:style-name="T1"> </text:span>Ответственность</text:p>
      <text:p text:style-name="P2"><text:s/></text:p>
      <text:p text:style-name="P1"><text:span text:style-name="T1"><text:s text:c="5"/></text:span>Психолог<text:span text:style-name="T1"> </text:span>несет<text:span text:style-name="T1"> </text:span>ответственность:</text:p>
      <text:p text:style-name="P1"><text:span text:style-name="T1"><text:s text:c="5"/></text:span>5.1.<text:span text:style-name="T1"> </text:span>За<text:span text:style-name="T1"> <text:s/></text:span>неисполнение<text:span text:style-name="T1"> <text:s/></text:span>(ненадлежащее<text:span text:style-name="T1"> <text:s/></text:span>исполнение)<text:span text:style-name="T1"> <text:s/></text:span>своих<text:span text:style-name="T1"> </text:span>должностных</text:p>
      <text:p text:style-name="P1">обязанностей,<text:span text:style-name="T1"> </text:span>предусмотренных<text:span text:style-name="T1"> <text:s/></text:span>настоящей<text:span text:style-name="T1"> <text:s text:c="2"/></text:span>должностной<text:span text:style-name="T1"> <text:s text:c="2"/></text:span>инструкцией,<text:span text:style-name="T1"> <text:s text:c="2"/></text:span>в</text:p>
      <text:p text:style-name="P1">пределах,<text:span text:style-name="T1"> </text:span>определенных<text:span text:style-name="T1"> </text:span>трудовым<text:span text:style-name="T1"> </text:span>законодательством<text:span text:style-name="T1"> </text:span>Российской<text:span text:style-name="T1"> </text:span>Федерации.</text:p>
      <text:p text:style-name="P1"><text:span text:style-name="T1"><text:s text:c="5"/></text:span>5.2.<text:span text:style-name="T1"> </text:span>За<text:span text:style-name="T1"> </text:span>совершенные<text:span text:style-name="T1"> <text:s/></text:span>в<text:span text:style-name="T1"> <text:s/></text:span>процессе<text:span text:style-name="T1"> <text:s/></text:span>осуществления<text:span text:style-name="T1"> <text:s/></text:span>своей<text:span text:style-name="T1"> <text:s/></text:span>деятельности</text:p>
      <text:p text:style-name="P1">правонарушения<text:span text:style-name="T1"> </text:span>-<text:span text:style-name="T1"> </text:span>в<text:span text:style-name="T1"> </text:span>пределах,<text:span text:style-name="T1"> <text:s/></text:span>определенных<text:span text:style-name="T1"> </text:span>административным,<text:span text:style-name="T1"> <text:s/></text:span>уголовным<text:span text:style-name="T1"> </text:span>и</text:p>
      <text:p text:style-name="P1">гражданским<text:span text:style-name="T1"> </text:span>законодательством<text:span text:style-name="T1"> </text:span>Российской<text:span text:style-name="T1"> </text:span>Федерации.</text:p>
      <text:p text:style-name="P1"><text:span text:style-name="T1"><text:s text:c="5"/></text:span>5.3.<text:span text:style-name="T1"> </text:span>За<text:span text:style-name="T1"> </text:span>причинение<text:span text:style-name="T1"> </text:span>материального<text:span text:style-name="T1"> </text:span>ущерба<text:span text:style-name="T1"> </text:span>-<text:span text:style-name="T1"> </text:span>в<text:span text:style-name="T1"> <text:s/></text:span>пределах,<text:span text:style-name="T1"> <text:s/></text:span>определенных</text:p>
      <text:p text:style-name="P1">трудовым,<text:span text:style-name="T1"> </text:span>уголовным<text:span text:style-name="T1"> </text:span>и<text:span text:style-name="T1"> </text:span>гражданским<text:span text:style-name="T1"> </text:span>законодательством<text:span text:style-name="T1"> </text:span>Российской<text:span text:style-name="T1"> </text:span>Федерации.</text:p>
      <text:p text:style-name="P2"><text:s/></text:p>
      <text:p text:style-name="P2"><text:s/></text:p>
      <text:p text:style-name="P1"><text:span text:style-name="T1"><text:s text:c="5"/></text:span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</text:p>
      <text:p text:style-name="P1"><text:span text:style-name="T1"><text:s text:c="58"/></text:span>(наименование,</text:p>
      <text:p text:style-name="P1">_____________________________.</text:p>
      <text:p text:style-name="P1"><text:span text:style-name="T1"><text:s text:c="3"/></text:span>номер<text:span text:style-name="T1"> </text:span>и<text:span text:style-name="T1"> </text:span>дата<text:span text:style-name="T1"> </text:span>документа)</text:p>
      <text:p text:style-name="P2"><text:s/></text:p>
      <text:p text:style-name="P2"><text:s/></text:p>
      <text:p text:style-name="P1">Руководитель<text:span text:style-name="T1"> </text:span>структурного<text:span text:style-name="T1"> </text:span>подразделения<text:span text:style-name="T1"> <text:s text:c="11"/></text:span>(инициалы,<text:span text:style-name="T1"> </text:span>фамилия)</text:p>
      <text:p text:style-name="P1"><text:span text:style-name="T1"><text:s text:c="48"/></text:span>_________________________</text:p>
      <text:p text:style-name="P1"><text:span text:style-name="T1"><text:s text:c="56"/></text:span>(подпись)</text:p>
      <text:p text:style-name="P2"><text:s/></text:p>
      <text:p text:style-name="P1"><text:span text:style-name="T1"><text:s text:c="48"/></text:span>"<text:span text:style-name="T1"> <text:s/></text:span>"<text:span text:style-name="T1"> </text:span>_____________<text:span text:style-name="T1"> </text:span>20__г.</text:p>
      <text:p text:style-name="P2"><text:s/></text:p>
      <text:p text:style-name="P1">Согласовано:</text:p>
      <text:p text:style-name="P2"><text:s/></text:p>
      <text:p text:style-name="P1"><text:soft-page-break/>Начальник<text:span text:style-name="T1"> </text:span>юридического<text:span text:style-name="T1"> </text:span>отдела</text:p>
      <text:p text:style-name="P2"><text:s/></text:p>
      <text:p text:style-name="P1"><text:span text:style-name="T1"><text:s text:c="5"/></text:span>(инициалы,<text:span text:style-name="T1"> </text:span>фамилия)</text:p>
      <text:p text:style-name="P1">_____________________________</text:p>
      <text:p text:style-name="P1"><text:span text:style-name="T1"><text:s text:c="9"/></text:span>(подпись)</text:p>
      <text:p text:style-name="P2"><text:s/></text:p>
      <text:p text:style-name="P1">"<text:span text:style-name="T1"> <text:s/></text:span>"<text:span text:style-name="T1"> </text:span>________________<text:span text:style-name="T1"> </text:span>20__г.</text:p>
      <text:p text:style-name="P2"><text:s/></text:p>
      <text:p text:style-name="P1">С<text:span text:style-name="T1"> </text:span>инструкцией<text:span text:style-name="T1"> </text:span>ознакомлен:<text:span text:style-name="T1"> <text:s text:c="25"/></text:span>(инициалы,<text:span text:style-name="T1"> </text:span>фамилия)</text:p>
      <text:p text:style-name="P1"><text:span text:style-name="T1"><text:s text:c="48"/></text:span>_________________________</text:p>
      <text:p text:style-name="P1"><text:span text:style-name="T1"><text:s text:c="56"/></text:span>(подпись)</text:p>
      <text:p text:style-name="P2"><text:s/></text:p>
      <text:p text:style-name="P1"><text:span text:style-name="T1"><text:s text:c="48"/></text:span>"<text:span text:style-name="T1"> <text:s/></text:span>"<text:span text:style-name="T1"> </text:span>_____________<text:span text:style-name="T1"> </text:span>20__г.</text:p>
      <text:p text:style-name="P2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" style:font-size-asian="10pt" style:font-name-complex="Courier New" style:font-size-complex="10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fo:font-size="10pt" style:font-name-asian="Times New Roman" style:font-size-asian="10pt" style:font-name-complex="Courier New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03T21:51:00</meta:creation-date>
    <dc:creator>Admin</dc:creator>
    <dc:date>2009-12-03T21:51:00</dc:date>
    <meta:editing-cycles>2</meta:editing-cycles>
    <meta:editing-duration>PT1M</meta:editing-duration>
    <meta:document-statistic meta:table-count="0" meta:image-count="0" meta:object-count="0" meta:page-count="4" meta:paragraph-count="202" meta:word-count="921" meta:character-count="10286" meta:non-whitespace-character-count="7702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