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начальника отдела по связям с общественностью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/></text:span>отдела<text:span text:style-name="T1"> <text:s/></text:span>по<text:span text:style-name="T1"> <text:s/></text:span>связям<text:span text:style-name="T1"> <text:s/></text:span>с<text:span text:style-name="T1"> <text:s/></text:span>общественностью<text:span text:style-name="T1"> <text:s/></text:span>относится<text:span text:style-name="T1"> <text:s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text:s/></text:span>отдела<text:span text:style-name="T1"> <text:s/></text:span>по<text:span text:style-name="T1"> <text:s/></text:span>связям<text:span text:style-name="T1"> <text:s/></text:span>с<text:span text:style-name="T1"> <text:s/></text:span>общественностью</text:p>
      <text:p text:style-name="P2">назначается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/text:span>и<text:span text:style-name="T1"> </text:span>стаж</text:p>
      <text:p text:style-name="P1"><text:span text:style-name="T2">работы</text:span><text:span text:style-name="T3"> </text:span><text:span text:style-name="T2">по</text:span><text:span text:style-name="T3"> </text:span><text:span text:style-name="T2">профилю</text:span><text:span text:style-name="T3"> </text:span><text:span text:style-name="T2">не</text:span><text:span text:style-name="T3"> </text:span><text:span text:style-name="T2">менее</text:span><text:span text:style-name="T3"> </text:span><text:span text:style-name="T2">______</text:span><text:span text:style-name="T3"> </text:span><text:span text:style-name="T2">лет.</text:span>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начальника<text:span text:style-name="T1"> <text:s/></text:span>отдела<text:span text:style-name="T1"> <text:s/></text:span>по<text:span text:style-name="T1"> <text:s/></text:span>связям<text:span text:style-name="T1"> <text:s/></text:span>с</text:p>
      <text:p text:style-name="P2">общественностью<text:span text:style-name="T1"> </text:span>и<text:span text:style-name="T1"> </text:span>освобождение<text:span text:style-name="T1"> </text:span>от<text:span text:style-name="T1"> <text:s/></text:span>нее<text:span text:style-name="T1"> <text:s/></text:span>производится<text:span text:style-name="T1"> <text:s/></text:span>приказом<text:span text:style-name="T1"> <text:s/></text:span>директора</text:p>
      <text:p text:style-name="P2">предприятия.</text:p>
      <text:p text:style-name="P2"><text:span text:style-name="T1"><text:s text:c="5"/></text:span>1.4.<text:span text:style-name="T1"> </text:span>Начальник<text:span text:style-name="T1"> </text:span>отдела<text:span text:style-name="T1"> </text:span>по<text:span text:style-name="T1"> </text:span>связям<text:span text:style-name="T1"> </text:span>с<text:span text:style-name="T1"> </text:span>общественностью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2">деятельности<text:span text:style-name="T1"> </text:span>отдела<text:span text:style-name="T1"> </text:span>по<text:span text:style-name="T1"> </text:span>связям<text:span text:style-name="T1"> </text:span>с<text:span text:style-name="T1"> </text:span>общественностью.</text:p>
      <text:p text:style-name="P2"><text:span text:style-name="T1"><text:s text:c="5"/></text:span>-<text:span text:style-name="T1"> </text:span>нормативные<text:span text:style-name="T1"> </text:span>акты<text:span text:style-name="T1"> </text:span>и<text:span text:style-name="T1"> </text:span>методические<text:span text:style-name="T1"> </text:span>рекомендации,<text:span text:style-name="T1"> </text:span>определяющие<text:span text:style-name="T1"> </text:span>порядок</text:p>
      <text:p text:style-name="P2">деятельности<text:span text:style-name="T1"> </text:span>начальника<text:span text:style-name="T1"> </text:span>отдела<text:span text:style-name="T1"> </text:span>по<text:span text:style-name="T1"> </text:span>связям<text:span text:style-name="T1"> </text:span>с<text:span text:style-name="T1"> </text:span>общественностью;</text:p>
      <text:p text:style-name="P2"><text:span text:style-name="T1"><text:s text:c="5"/></text:span>-<text:span text:style-name="T1"> </text:span>порядок<text:span text:style-name="T1"> </text:span>взаимодействия<text:span text:style-name="T1"> </text:span>с<text:span text:style-name="T1"> </text:span>гражданами,<text:span text:style-name="T1"> <text:s/></text:span>юридическими<text:span text:style-name="T1"> </text:span>лицами<text:span text:style-name="T1"> <text:s/></text:span>(в<text:span text:style-name="T1"> <text:s/></text:span>том</text:p>
      <text:p text:style-name="P2">числе<text:span text:style-name="T1"> <text:s text:c="2"/></text:span>средствами<text:span text:style-name="T1"> <text:s text:c="2"/></text:span>массовой<text:span text:style-name="T1"> <text:s text:c="2"/></text:span>информации)<text:span text:style-name="T1"> <text:s text:c="2"/></text:span>по<text:span text:style-name="T1"> <text:s text:c="2"/></text:span>вопросам<text:span text:style-name="T1"> <text:s/></text:span>деятельности</text:p>
      <text:p text:style-name="P2">предприятия;</text:p>
      <text:p text:style-name="P2"><text:span text:style-name="T1"><text:s text:c="5"/></text:span>-<text:span text:style-name="T1"> </text:span>основы<text:span text:style-name="T1"> </text:span>эстетики,<text:span text:style-name="T1"> </text:span>этики<text:span text:style-name="T1"> </text:span>и<text:span text:style-name="T1"> </text:span>социальной<text:span text:style-name="T1"> </text:span>психологии;</text:p>
      <text:p text:style-name="P2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2"><text:span text:style-name="T1"><text:s text:c="5"/></text:span>-<text:span text:style-name="T1"> </text:span>порядок<text:span text:style-name="T1"> </text:span>ведения<text:span text:style-name="T1"> </text:span>деловой<text:span text:style-name="T1"> </text:span>переписки;</text:p>
      <text:p text:style-name="P2"><text:span text:style-name="T1"><text:s text:c="5"/></text:span>-<text:span text:style-name="T1"> </text:span>состав<text:span text:style-name="T1"> <text:s/></text:span>информации,<text:span text:style-name="T1"> <text:s text:c="2"/></text:span>являющейся<text:span text:style-name="T1"> <text:s text:c="2"/></text:span>государственной,<text:span text:style-name="T1"> <text:s/></text:span>служебной<text:span text:style-name="T1"> <text:s text:c="2"/></text:span>и</text:p>
      <text:p text:style-name="P2">коммерческой<text:span text:style-name="T1"> </text:span>тайной,<text:span text:style-name="T1"> </text:span>порядок<text:span text:style-name="T1"> </text:span>ее<text:span text:style-name="T1"> </text:span>защиты<text:span text:style-name="T1"> </text:span>и<text:span text:style-name="T1"> </text:span>использован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oft-page-break/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_<text:span text:style-name="T1"> </text:span>_________________________________________________________________.</text:p>
      <text:p text:style-name="P2"><text:span text:style-name="T1"><text:s text:c="5"/></text:span>1.5.<text:span text:style-name="T1"> </text:span>В<text:span text:style-name="T1"> <text:s text:c="2"/></text:span>своей<text:span text:style-name="T1"> <text:s text:c="2"/></text:span>деятельности<text:span text:style-name="T1"> <text:s text:c="2"/></text:span>начальник<text:span text:style-name="T1"> <text:s text:c="2"/></text:span>отдела<text:span text:style-name="T1"> <text:s text:c="2"/></text:span>по<text:span text:style-name="T1"> <text:s text:c="2"/></text:span>связям<text:span text:style-name="T1"> <text:s text:c="2"/></text:span>с</text:p>
      <text:p text:style-name="P2">общественностью<text:span text:style-name="T1"> </text:span>руководствуется:</text:p>
      <text:p text:style-name="P2"><text:span text:style-name="T1"><text:s text:c="5"/></text:span>-<text:span text:style-name="T1"> </text:span>положением<text:span text:style-name="T1"> </text:span>об<text:span text:style-name="T1"> </text:span>отделе<text:span text:style-name="T1"> </text:span>по<text:span text:style-name="T1"> </text:span>связям<text:span text:style-name="T1"> </text:span>с<text:span text:style-name="T1"> </text:span>общественностью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Начальник<text:span text:style-name="T1"> <text:s/></text:span>отдела<text:span text:style-name="T1"> <text:s/></text:span>по<text:span text:style-name="T1"> <text:s/></text:span>связям<text:span text:style-name="T1"> <text:s/></text:span>с<text:span text:style-name="T1"> <text:s/></text:span>общественностью<text:span text:style-name="T1"> <text:s text:c="2"/></text:span>подчиняется</text:p>
      <text:p text:style-name="P2">непосредственно<text:span text:style-name="T1"> </text:span>_________________________________________________________</text:p>
      <text:p text:style-name="P2"><text:span text:style-name="T1"><text:s text:c="15"/></text:span>(руководителю<text:span text:style-name="T1"> </text:span>предприятия,<text:span text:style-name="T1"> </text:span>его<text:span text:style-name="T1"> </text:span>заместителю<text:span text:style-name="T1"> </text:span>по<text:span text:style-name="T1"> </text:span>коммерческим</text:p>
      <text:p text:style-name="P2"><text:span text:style-name="T1"><text:s text:c="16"/></text:span>вопросам)</text:p>
      <text:p text:style-name="P2"><text:span text:style-name="T1"><text:s text:c="5"/></text:span>1.7.<text:span text:style-name="T1"> </text:span>На<text:span text:style-name="T1"> <text:s text:c="2"/></text:span>время<text:span text:style-name="T1"> <text:s text:c="2"/></text:span>отсутствия<text:span text:style-name="T1"> <text:s text:c="2"/></text:span>начальника<text:span text:style-name="T1"> <text:s text:c="2"/></text:span>отдела<text:span text:style-name="T1"> <text:s text:c="2"/></text:span>по<text:span text:style-name="T1"> <text:s text:c="2"/></text:span>связям<text:span text:style-name="T1"> <text:s text:c="2"/></text:span>с</text:p>
      <text:p text:style-name="P2">общественностью<text:span text:style-name="T1"> </text:span>(болезнь,<text:span text:style-name="T1"> <text:s/></text:span>отпуск,<text:span text:style-name="T1"> <text:s/></text:span>командировка<text:span text:style-name="T1"> <text:s/></text:span>и<text:span text:style-name="T1"> <text:s/></text:span>пр.)<text:span text:style-name="T1"> </text:span>его<text:span text:style-name="T1"> </text:span>обязанности</text:p>
      <text:p text:style-name="P2">исполняет<text:span text:style-name="T1"> </text:span>заместитель<text:span text:style-name="T1"> </text:span>(при<text:span text:style-name="T1"> </text:span>отсутствии<text:span text:style-name="T1"> <text:s/></text:span>такового<text:span text:style-name="T1"> <text:s/></text:span>-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).<text:span text:style-name="T1"> <text:s/></text:span>Данное<text:span text:style-name="T1"> <text:s/>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2">несет<text:span text:style-name="T1"> 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 text:c="2"/></text:span>него</text:p>
      <text:p text:style-name="P2">обязанностей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по<text:span text:style-name="T1"> </text:span>связям<text:span text:style-name="T1"> </text:span>с<text:span text:style-name="T1"> </text:span>общественностью:</text:p>
      <text:p text:style-name="P2"><text:span text:style-name="T1"><text:s text:c="5"/></text:span>2.1.<text:span text:style-name="T1"> </text:span>Осуществляет<text:span text:style-name="T1"> <text:s text:c="2"/></text:span>руководство<text:span text:style-name="T1"> <text:s text:c="2"/></text:span>деятельностью<text:span text:style-name="T1"> <text:s/></text:span>по<text:span text:style-name="T1"> <text:s/></text:span>планированию<text:span text:style-name="T1"> <text:s/></text:span>и</text:p>
      <text:p text:style-name="P2">организации<text:span text:style-name="T1"> </text:span>информационных<text:span text:style-name="T1"> </text:span>программ,<text:span text:style-name="T1"> </text:span>касающихся<text:span text:style-name="T1"> </text:span>работы<text:span text:style-name="T1"> </text:span>предприятия.</text:p>
      <text:p text:style-name="P2"><text:span text:style-name="T1"><text:s text:c="5"/></text:span>2.2.<text:span text:style-name="T1"> </text:span>Организует<text:span text:style-name="T1"> <text:s text:c="2"/></text:span>учет<text:span text:style-name="T1"> <text:s text:c="2"/></text:span>и<text:span text:style-name="T1"> <text:s text:c="2"/></text:span>регистрацию<text:span text:style-name="T1"> <text:s text:c="2"/></text:span>обращений<text:span text:style-name="T1"> <text:s text:c="2"/></text:span>(предложений,</text:p>
      <text:p text:style-name="P2">заявлений,<text:span text:style-name="T1"> </text:span>жалоб)<text:span text:style-name="T1"> </text:span>граждан<text:span text:style-name="T1"> </text:span>и<text:span text:style-name="T1"> </text:span>юридических<text:span text:style-name="T1"> </text:span>лиц.</text:p>
      <text:p text:style-name="P2"><text:span text:style-name="T1"><text:s text:c="5"/></text:span>2.3.<text:span text:style-name="T1"> </text:span>Принимает,<text:span text:style-name="T1"> <text:s text:c="2"/></text:span>регистрирует<text:span text:style-name="T1"> <text:s text:c="2"/></text:span>и<text:span text:style-name="T1"> <text:s text:c="2"/></text:span>передает<text:span text:style-name="T1"> <text:s/></text:span>обращения<text:span text:style-name="T1"> <text:s/></text:span>граждан<text:span text:style-name="T1"> <text:s/></text:span>и</text:p>
      <text:p text:style-name="P2">юридических<text:span text:style-name="T1"> </text:span>лиц<text:span text:style-name="T1"> </text:span>руководству<text:span text:style-name="T1"> </text:span>и<text:span text:style-name="T1"> </text:span>исполнителям.</text:p>
      <text:p text:style-name="P2"><text:span text:style-name="T1"><text:s text:c="5"/></text:span>2.4.<text:span text:style-name="T1"> </text:span>Контролирует<text:span text:style-name="T1"> </text:span>исполнение<text:span text:style-name="T1"> </text:span>обращений.</text:p>
      <text:p text:style-name="P1"><text:span text:style-name="T3"><text:s text:c="5"/></text:span><text:span text:style-name="T2">2.5.</text:span><text:span text:style-name="T3"> </text:span><text:span text:style-name="T2">Самостоятельно</text:span><text:span text:style-name="T3"> <text:s/></text:span><text:span text:style-name="T2">принимает</text:span><text:span text:style-name="T3"> <text:s/></text:span><text:span text:style-name="T2">меры</text:span><text:span text:style-name="T3"> <text:s text:c="2"/></text:span><text:span text:style-name="T2">по</text:span><text:span text:style-name="T3"> <text:s text:c="2"/></text:span><text:span text:style-name="T2">обращениям</text:span><text:span text:style-name="T3"> <text:s text:c="2"/></text:span><text:span text:style-name="T2">граждан</text:span><text:span text:style-name="T3"> <text:s text:c="2"/></text:span><text:span text:style-name="T2">и</text:span></text:p>
      <text:p text:style-name="P2">юридических<text:span text:style-name="T1"> </text:span>лиц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 text:c="5"/></text:span>2.6.<text:span text:style-name="T1"> </text:span>Направляет<text:span text:style-name="T1"> </text:span>обращения<text:span text:style-name="T1"> </text:span>граждан<text:span text:style-name="T1"> </text:span>и<text:span text:style-name="T1"> </text:span>юридических<text:span text:style-name="T1"> </text:span>лиц<text:span text:style-name="T1"> </text:span>на<text:span text:style-name="T1"> </text:span>исполнение<text:span text:style-name="T1"> <text:s/></text:span>в</text:p>
      <text:p text:style-name="P2">соответствии<text:span text:style-name="T1"> <text:s/></text:span>с<text:span text:style-name="T1"> <text:s/></text:span>резолюцией<text:span text:style-name="T1"> <text:s/></text:span>руководства,<text:span text:style-name="T1"> <text:s/></text:span>ставит<text:span text:style-name="T1"> <text:s/></text:span>на<text:span text:style-name="T1"> </text:span>контроль<text:span text:style-name="T1"> </text:span>обращения,</text:p>
      <text:p text:style-name="P2">требующие<text:span text:style-name="T1"> </text:span>исполнения<text:span text:style-name="T1"> </text:span>и<text:span text:style-name="T1"> </text:span>ответа.</text:p>
      <text:p text:style-name="P2"><text:span text:style-name="T1"><text:s text:c="5"/></text:span>2.7.<text:span text:style-name="T1"> </text:span>Осуществляет<text:span text:style-name="T1"> <text:s text:c="2"/></text:span>контроль<text:span text:style-name="T1"> <text:s text:c="2"/></text:span>за<text:span text:style-name="T1"> <text:s text:c="2"/></text:span>прохождением<text:span text:style-name="T1"> <text:s text:c="2"/></text:span>и<text:span text:style-name="T1"> <text:s text:c="2"/></text:span>своевременным</text:p>
      <text:p text:style-name="P2">возвращением<text:span text:style-name="T1"> </text:span>исполнителями<text:span text:style-name="T1"> </text:span>обращений<text:span text:style-name="T1"> </text:span>граждан<text:span text:style-name="T1"> </text:span>и<text:span text:style-name="T1"> </text:span>юридических<text:span text:style-name="T1"> </text:span>лиц<text:span text:style-name="T1"> <text:s/></text:span>со<text:span text:style-name="T1"> <text:s/></text:span>всеми</text:p>
      <text:p text:style-name="P2">документами<text:span text:style-name="T1"> </text:span>по<text:span text:style-name="T1"> </text:span>их<text:span text:style-name="T1"> </text:span>исполнению.</text:p>
      <text:p text:style-name="P2"><text:span text:style-name="T1"><text:s text:c="5"/></text:span>2.8.<text:span text:style-name="T1"> </text:span>Формирует<text:span text:style-name="T1"> </text:span>исполненные<text:span text:style-name="T1"> </text:span>обращения<text:span text:style-name="T1"> </text:span>граждан<text:span text:style-name="T1"> <text:s/></text:span>и<text:span text:style-name="T1"> <text:s/></text:span>юридических<text:span text:style-name="T1"> <text:s/></text:span>лиц<text:span text:style-name="T1"> <text:s/></text:span>в</text:p>
      <text:p text:style-name="P2">дела.</text:p>
      <text:p text:style-name="P2"><text:span text:style-name="T1"><text:s text:c="5"/></text:span>2.9.<text:span text:style-name="T1"> </text:span>Осуществляет<text:span text:style-name="T1"> </text:span>подготовку<text:span text:style-name="T1"> </text:span>обращений<text:span text:style-name="T1"> </text:span>граждан<text:span text:style-name="T1"> </text:span>и<text:span text:style-name="T1"> </text:span>юридических<text:span text:style-name="T1"> <text:s/></text:span>лиц<text:span text:style-name="T1"> <text:s/></text:span>к</text:p>
      <text:p text:style-name="P2">последующему<text:span text:style-name="T1"> </text:span>хранению<text:span text:style-name="T1"> </text:span>и<text:span text:style-name="T1"> </text:span>использованию,<text:span text:style-name="T1"> </text:span>передает<text:span text:style-name="T1"> </text:span>законченные<text:span text:style-name="T1"> </text:span>производством</text:p>
      <text:p text:style-name="P2">дела<text:span text:style-name="T1"> </text:span>в<text:span text:style-name="T1"> </text:span>архив<text:span text:style-name="T1"> </text:span>организации.</text:p>
      <text:p text:style-name="P2"><text:span text:style-name="T1"><text:s text:c="5"/></text:span>2.10.<text:span text:style-name="T1"> </text:span>Осуществляет<text:span text:style-name="T1"> <text:s text:c="2"/></text:span>справочную<text:span text:style-name="T1"> <text:s text:c="2"/></text:span>работу<text:span text:style-name="T1"> <text:s/></text:span>по<text:span text:style-name="T1"> <text:s/></text:span>обращениям<text:span text:style-name="T1"> <text:s/></text:span>граждан<text:span text:style-name="T1"> <text:s/></text:span>и</text:p>
      <text:p text:style-name="P2">юридических<text:span text:style-name="T1"> </text:span>лиц.</text:p>
      <text:p text:style-name="P2"><text:span text:style-name="T1"><text:s text:c="5"/></text:span>2.11.<text:span text:style-name="T1"> </text:span>Организует<text:span text:style-name="T1"> <text:s text:c="2"/></text:span>пресс-конференции<text:span text:style-name="T1"> <text:s text:c="2"/></text:span>для<text:span text:style-name="T1"> <text:s text:c="2"/></text:span>представителей<text:span text:style-name="T1"> <text:s/></text:span>средств</text:p>
      <text:p text:style-name="P2">массовой<text:span text:style-name="T1"> </text:span>информации,<text:span text:style-name="T1"> </text:span>других<text:span text:style-name="T1"> </text:span>заинтересованных<text:span text:style-name="T1"> </text:span>лиц.</text:p>
      <text:p text:style-name="P2"><text:span text:style-name="T1"><text:s text:c="5"/></text:span>2.12.<text:span text:style-name="T1"> </text:span>Дает<text:span text:style-name="T1"> <text:s text:c="3"/></text:span>разъяснения<text:span text:style-name="T1"> <text:s text:c="2"/></text:span>заинтересованным<text:span text:style-name="T1"> <text:s text:c="2"/></text:span>лицам<text:span text:style-name="T1"> <text:s text:c="2"/></text:span>по<text:span text:style-name="T1"> <text:s text:c="2"/></text:span>вопросам</text:p>
      <text:p text:style-name="P2">деятельности<text:span text:style-name="T1"> </text:span>предприятия.</text:p>
      <text:p text:style-name="P2"><text:span text:style-name="T1"><text:s text:c="5"/></text:span>2.13.<text:span text:style-name="T1"> </text:span>Принимает<text:span text:style-name="T1"> <text:s text:c="3"/></text:span>меры<text:span text:style-name="T1"> <text:s text:c="3"/></text:span>по<text:span text:style-name="T1"> <text:s text:c="3"/></text:span>защите<text:span text:style-name="T1"> <text:s text:c="3"/></text:span>информации,<text:span text:style-name="T1"> <text:s text:c="3"/></text:span>являющейся</text:p>
      <text:p text:style-name="P2">государственной,<text:span text:style-name="T1"> </text:span>служебной<text:span text:style-name="T1"> </text:span>или<text:span text:style-name="T1"> </text:span>коммерческой<text:span text:style-name="T1"> </text:span>тайной.</text:p>
      <text:p text:style-name="P2"><text:span text:style-name="T1"><text:s text:c="5"/></text:span>2.14.<text:span text:style-name="T1"> </text:span>Руководит<text:span text:style-name="T1"> </text:span>работниками<text:span text:style-name="T1"> </text:span>отдела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по<text:span text:style-name="T1"> </text:span>связям<text:span text:style-name="T1"> </text:span>с<text:span text:style-name="T1"> </text:span>общественностью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,<text:span text:style-name="T1"> <text:s/></text:span>касающимися</text:p>
      <text:p text:style-name="P2">деятельности<text:span text:style-name="T1"> </text:span>отдела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/text:span>своего<text:span text:style-name="T1"> </text:span>непосредственного<text:span text:style-name="T1"> </text:span>руководителя</text:p>
      <text:p text:style-name="P2">предложения<text:span text:style-name="T1"> </text:span>по<text:span text:style-name="T1"> </text:span>улучшению<text:span text:style-name="T1"> </text:span>деятельности<text:span text:style-name="T1"> </text:span>предприятия<text:span text:style-name="T1"> </text:span>(отдела).</text:p>
      <text:p text:style-name="P2"><text:span text:style-name="T1"><text:s text:c="5"/></text:span>3.4.<text:span text:style-name="T1"> </text:span>Осуществлять<text:span text:style-name="T1"> </text:span>взаимодействие<text:span text:style-name="T1"> <text:s/></text:span>с<text:span text:style-name="T1"> <text:s/></text:span>сотрудниками<text:span text:style-name="T1"> <text:s/></text:span>всех<text:span text:style-name="T1"> <text:s/></text:span>(отдельных)</text:p>
      <text:p text:style-name="P2">структурных<text:span text:style-name="T1"> </text:span>подразделений<text:span text:style-name="T1"> <text:s text:c="2"/></text:span>организации<text:span text:style-name="T1"> <text:s text:c="2"/></text:span>по<text:span text:style-name="T1"> <text:s text:c="2"/></text:span>вопросам<text:span text:style-name="T1"> <text:s text:c="3"/></text:span>предоставления</text:p>
      <text:p text:style-name="P2"><text:soft-page-break/>необходимой<text:span text:style-name="T1"> </text:span>информации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Вносить<text:span text:style-name="T1"> </text:span>на<text:span text:style-name="T1"> </text:span>рассмотрение<text:span text:style-name="T1"> </text:span>директора<text:span text:style-name="T1"> </text:span>предприятия<text:span text:style-name="T1"> <text:s/></text:span>представления<text:span text:style-name="T1"> <text:s/></text:span>о</text:p>
      <text:p text:style-name="P2">назначении,<text:span text:style-name="T1"> <text:s text:c="2"/></text:span>перемещении<text:span text:style-name="T1"> <text:s text:c="2"/></text:span>и<text:span text:style-name="T1"> <text:s text:c="2"/></text:span>освобождении<text:span text:style-name="T1"> <text:s text:c="2"/></text:span>от<text:span text:style-name="T1"> <text:s/></text:span>занимаемых<text:span text:style-name="T1"> <text:s/></text:span>должностей</text:p>
      <text:p text:style-name="P2">работников<text:span text:style-name="T1"> </text:span>отдела,<text:span text:style-name="T1"> <text:s/></text:span>а<text:span text:style-name="T1"> <text:s/></text:span>также<text:span text:style-name="T1"> <text:s text:c="2"/></text:span>предложения<text:span text:style-name="T1"> <text:s text:c="2"/></text:span>о<text:span text:style-name="T1"> <text:s text:c="2"/></text:span>поощрении<text:span text:style-name="T1"> <text:s text:c="2"/></text:span>отличившихся</text:p>
      <text:p text:style-name="P2">работников<text:span text:style-name="T1"> </text:span>и<text:span text:style-name="T1"> <text:s/></text:span>привлечении<text:span text:style-name="T1"> </text:span>к<text:span text:style-name="T1"> </text:span>материальной<text:span text:style-name="T1"> </text:span>и<text:span text:style-name="T1"> </text:span>дисциплинарной<text:span text:style-name="T1"> </text:span>ответственности</text:p>
      <text:p text:style-name="P2">нарушителей<text:span text:style-name="T1"> </text:span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3.7.<text:span text:style-name="T1"> </text:span>Требовать<text:span text:style-name="T1"> <text:s text:c="2"/></text:span>от<text:span text:style-name="T1"> </text:span>руководства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по<text:span text:style-name="T1"> </text:span>связям<text:span text:style-name="T1"> </text:span>с<text:span text:style-name="T1"> </text:span>общественностью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26:00</meta:creation-date>
    <dc:creator>Admin</dc:creator>
    <dc:date>2009-12-04T00:26:00</dc:date>
    <meta:editing-cycles>2</meta:editing-cycles>
    <meta:editing-duration>P15824DT17H31M44S</meta:editing-duration>
    <meta:document-statistic meta:table-count="0" meta:image-count="0" meta:object-count="0" meta:page-count="3" meta:paragraph-count="170" meta:word-count="765" meta:character-count="8545" meta:non-whitespace-character-count="626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