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электрогазосварщик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функциональные обязанности, права и ответственность электрогазосварщика.</text:p>
      <text:p text:style-name="P4">2. На должность электрогазосварщика назначается лицо, имеющее среднее образование и соответствующую подготовку по специальности.</text:p>
      <text:p text:style-name="P4">3. Электрогазосварщик должен знать устройство и принцип действия обслуживаемых электросварочных машин и аппаратов для дуговой сварки переменного и постоянного тока, газосварочной и газорезательной аппаратуры, газогенераторов, электросварочных автоматов и полуавтоматов, кислородных и ацетиленовых баллонов, редуцирующих приборов и сварочных горелок; правила пользования применяемыми горелками, редукторами, баллонами; способы и основные приемы прихватки; формы разделки шва под сварку; правила обеспечения защиты при сварке в защитном газе; виды сварных соединений и типы швов; правила подготовки кромок изделий для сварки; типы разделок и обозначение сварных швов на чертежах; основные свойства применяемых при сварке электродов, сварочного металла и сплавов, газов и жидкостей; допускаемое остаточное давление газа в баллонах; назначение и марки флюсов, применяемых при сварке; назначение и условия применения контрольно-измерительных приборов; причины возникновения дефектов при сварке и способы их предупреждения; характеристику газового пламени; габариты лома по государственному стандарту; требования, предъявляемые к сварочному шву и поверхностям после воздушного строгания; способы подбора марок электродов в зависимости от марок сталей; свойства и значение обмазок электродов; строение сварного шва; способы их испытания и виды контроля; правила подготовки деталей и узлов под сварку и заварку; правила подбора режима нагрева металла в зависимости от марки металла и его толщины; причины возникновения внутренних напряжений и деформаций в свариваемых изделиях и меры их предупреждения; основные технологические приемы сварки и наплавки деталей из различных сталей, чугуна, цветных металлов и сплавов; режим резки и расхода газов при кислородной и газоэлектрической резке; методы получения и хранения наиболее распространенных газов: ацетилена, водорода, кислорода, пропан-бутана, используемых при газовой сварке; процесс газовой резки легированной стали.</text:p>
      <text:p text:style-name="P4"><text:soft-page-break/>4. Электрогазосварщик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Электрогазосварщик непосредственно подчиняется заместителю руководителя по АХЧ, или заместителю руководителя по технике, или заместителю руководителя по строительству, или начальнику хозяйственного отдела, или начальнику технического отдела, или начальнику строительного отдела.</text:p>
      <text:p text:style-name="P3"><text:s/></text:p>
      <text:h text:style-name="P1" text:outline-level="1">2. Должностные обязанности</text:h>
      <text:p text:style-name="P3"><text:s/></text:p>
      <text:p text:style-name="P4">Подготовка электро- и газосварочной аппаратуры к работе. Осуществление работ по электрогазовой сварке. Контроль качества сварки.</text:p>
      <text:p text:style-name="P3"><text:s/></text:p>
      <text:h text:style-name="P1" text:outline-level="1">3. Права</text:h>
      <text:p text:style-name="P3"><text:s/></text:p>
      <text:p text:style-name="P4">Электрогазосварщик имеет право:</text:p>
      <text:p text:style-name="P4">1. вносить предложения руководству учреждения по вопросам организации и условий своей трудовой деятельности;</text:p>
      <text:p text:style-name="P4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оходить в установленном порядке аттестацию с правом получения соответствующего квалификационного разряда;</text:p>
      <text:p text:style-name="P4">4. повышать свою квалификацию.</text:p>
      <text:p text:style-name="P4">Электрогазосварщик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<text:soft-page-break/>Электрогазосварщик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ведение документации, предусмотренной действующими нормативно-правовыми актами;</text:p>
      <text:p text:style-name="P4"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4">За нарушение трудовой дисциплины, законодательных и нормативно-правовых актов электрогазосварщик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56:00</meta:creation-date>
    <dc:creator>Admin</dc:creator>
    <dc:date>2009-12-06T19:56:00</dc:date>
    <meta:editing-cycles>2</meta:editing-cycles>
    <meta:editing-duration>PT1M</meta:editing-duration>
    <meta:document-statistic meta:table-count="0" meta:image-count="0" meta:object-count="0" meta:page-count="3" meta:paragraph-count="32" meta:word-count="505" meta:character-count="4395" meta:non-whitespace-character-count="390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