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ДОГОВОР О ПЕРЕРАСПРЕДЕЛЕНИИ ДОЛЕЙ ОБЩЕЙ ПЛОЩАДИ КВАРТИРЫ</text:p>
      <text:p text:style-name="Preformatted_20_Text"/>
      <text:p text:style-name="Preformatted_20_Text"/>
      <text:p text:style-name="Preformatted_20_Text"/>
      <text:p text:style-name="Preformatted_20_Text"><text:s text:c="35"/>ДОГОВОР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заключения договора прописью)</text:p>
      <text:p text:style-name="Preformatted_20_Text"/>
      <text:p text:style-name="Preformatted_20_Text"><text:s text:c="9"/>Мы, гр. ________________________________________, паспорт: серия</text:p>
      <text:p text:style-name="Preformatted_20_Text"><text:s text:c="4"/>____________ Nо. __________, выданный _______________________________</text:p>
      <text:p text:style-name="Preformatted_20_Text"><text:s text:c="4"/>___________________________ и гр. __________________________________,</text:p>
      <text:p text:style-name="Preformatted_20_Text"><text:s text:c="4"/>паспорт: серия ________ Nо. _____________, выданный _________________</text:p>
      <text:p text:style-name="Preformatted_20_Text"><text:s text:c="4"/>_________________________________________, действующая(ий) за себя <text:s/>и</text:p>
      <text:p text:style-name="Preformatted_20_Text"><text:s text:c="4"/>своего(ю) несовершеннолетнего(ю) сына(дочь) - гр. ___________________</text:p>
      <text:p text:style-name="Preformatted_20_Text"><text:s text:c="4"/>_____________________________________________, проживающие по адресу:</text:p>
      <text:p text:style-name="Preformatted_20_Text"><text:s text:c="11"/>(ф.и.о. ребенка, дата рождения)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4"/>заключили настоящий договор о нижеследующем:</text:p>
      <text:p text:style-name="Preformatted_20_Text"/>
      <text:p text:style-name="Preformatted_20_Text"><text:s text:c="9"/>1. Нам принадлежит на праве равнодолевой собственности <text:s/>квартира</text:p>
      <text:p text:style-name="Preformatted_20_Text"><text:s text:c="4"/>Nо. ____, состоящая из _____ комнат(ы) общей площадью ________ кв.м.,</text:p>
      <text:p text:style-name="Preformatted_20_Text"><text:s text:c="4"/>жилой площадью _________ кв.м., находящаяся по адресу: 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9"/>2. Указанная квартира принадлежит гр. ________________________ и</text:p>
      <text:p text:style-name="Preformatted_20_Text"><text:s text:c="4"/>гр. ___________________ на основании договора передачи Nо. __________</text:p>
      <text:p text:style-name="Preformatted_20_Text"><text:s text:c="4"/>от "__"_________ 19__ г., выданного _________________________________</text:p>
      <text:p text:style-name="Preformatted_20_Text"><text:s text:c="4"/>_______________________________ г. _____________, зарегистрированного</text:p>
      <text:p text:style-name="Preformatted_20_Text"><text:s text:c="4"/>Департаментом Муниципального жилья г. __________ "__"________ 19__ г.</text:p>
      <text:p text:style-name="Preformatted_20_Text"><text:s text:c="4"/>за Nо. <text:s/>________________ и свидетельства <text:s/>о <text:s/>праве <text:s/>собственности <text:s/>на</text:p>
      <text:p text:style-name="Preformatted_20_Text"><text:s text:c="4"/>жилище Nо. ____________ от "__"___________ 19__ г.</text:p>
      <text:p text:style-name="Preformatted_20_Text"><text:s text:c="9"/>Места общего пользования находятся в совместной собственности.</text:p>
      <text:p text:style-name="Preformatted_20_Text"/>
      <text:p text:style-name="Preformatted_20_Text"><text:s text:c="9"/>3. С соглашения сторон перераспределяем доли следующим образом:</text:p>
      <text:p text:style-name="Preformatted_20_Text"><text:s text:c="9"/>- гр. ___________________ и гр. ___________________ принадлежат</text:p>
      <text:p text:style-name="Preformatted_20_Text"><text:s text:c="4"/>в равнодолевой собственности __________________________________ доли</text:p>
      <text:p text:style-name="Preformatted_20_Text"><text:s text:c="4"/>общей площади квартиры, что соответствует комнате(ам) размером _____</text:p>
      <text:p text:style-name="Preformatted_20_Text"><text:s text:c="4"/>кв. м.</text:p>
      <text:p text:style-name="Preformatted_20_Text"><text:s text:c="9"/>- гр. ___________________ принадлежит _________________________</text:p>
      <text:p text:style-name="Preformatted_20_Text"><text:s text:c="4"/>доли общей площади квартиры, что соответствует комнате(ам) <text:s/>размером</text:p>
      <text:p text:style-name="Preformatted_20_Text"><text:s text:c="4"/>________ кв. м.</text:p>
      <text:p text:style-name="Preformatted_20_Text"/>
      <text:p text:style-name="Preformatted_20_Text"><text:s text:c="9"/>4. Расходы по <text:s/>составлению <text:s text:c="2"/>и <text:s text:c="2"/>оформлению <text:s text:c="2"/>договора <text:s text:c="2"/>стороны</text:p>
      <text:p text:style-name="Preformatted_20_Text"><text:s text:c="4"/>оплачивают поровну.</text:p>
      <text:p text:style-name="Preformatted_20_Text"/>
      <text:p text:style-name="Preformatted_20_Text"><text:s text:c="9"/>5. Договор составлен в <text:s/>трех <text:s/>экземплярах. <text:s/>Экземпляр настоящего</text:p>
      <text:p text:style-name="Preformatted_20_Text"><text:s text:c="4"/>договора хранится в делах ______________________________ нотариальной</text:p>
      <text:p text:style-name="Preformatted_20_Text"><text:s text:c="4"/>конторы, и по одному экземпляру выдается участникам договора.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4"/>____________________ <text:s text:c="17"/>________________</text:p>
      <text:p text:style-name="Preformatted_20_Text"><text:s text:c="55"/>(подпись)</text:p>
      <text:p text:style-name="Preformatted_20_Text"/>
      <text:p text:style-name="Preformatted_20_Text"><text:s text:c="14"/>____________________ <text:s text:c="17"/>________________</text:p>
      <text:p text:style-name="Preformatted_20_Text"><text:s text:c="55"/>(подпись)</text:p>
      <text:p text:style-name="Preformatted_20_Text"/>
      <text:p text:style-name="Preformatted_20_Text"/>
      <text:p text:style-name="Preformatted_20_Text"><text:s text:c="9"/>"__"____________ 199__ г. <text:s/>настоящий договор <text:s/>удостоверен <text:s/>мной,</text:p>
      <text:p text:style-name="Preformatted_20_Text"><text:s text:c="4"/>____________________________________ нотариусом г. __________________</text:p>
      <text:p text:style-name="Preformatted_20_Text"><text:soft-page-break/><text:s text:c="4"/>____________________________________________________________________.</text:p>
      <text:p text:style-name="Preformatted_20_Text"><text:s text:c="8"/>(наименование нотариальной конторы, Nо., дата выдачи лицензии)</text:p>
      <text:p text:style-name="Preformatted_20_Text"/>
      <text:p text:style-name="Preformatted_20_Text"><text:s text:c="9"/>Договор подписан <text:s text:c="3"/>в <text:s text:c="3"/>моем <text:s text:c="2"/>присутствии, <text:s text:c="2"/>личность <text:s text:c="2"/>сторон</text:p>
      <text:p text:style-name="Preformatted_20_Text"><text:s text:c="4"/>установлена, их <text:s/>дееспособность <text:s/>проверена, <text:s/>принадлежность <text:s/>квартиры</text:p>
      <text:p text:style-name="Preformatted_20_Text"><text:s text:c="4"/>проверена. Полномочия представителя несовершеннолетнего проверены.</text:p>
      <text:p text:style-name="Preformatted_20_Text"><text:s text:c="9"/>Текст договора дарения прочитан вслух.</text:p>
      <text:p text:style-name="Preformatted_20_Text"/>
      <text:p text:style-name="Preformatted_20_Text"><text:s text:c="9"/>Настоящий договор подлежит регистрации в _______________________</text:p>
      <text:p text:style-name="Preformatted_20_Text"><text:s text:c="55"/>(наименование</text:p>
      <text:p text:style-name="Preformatted_20_Text"/>
      <text:p text:style-name="Preformatted_20_Text"><text:s text:c="4"/>__________________________ г. __________________.</text:p>
      <text:p text:style-name="Preformatted_20_Text"><text:s text:c="5"/>государственного органа)</text:p>
      <text:p text:style-name="Preformatted_20_Text"/>
      <text:p text:style-name="Preformatted_20_Text"><text:s text:c="22"/>Зарегистрировано в реестре за Nо. ____________</text:p>
      <text:p text:style-name="Preformatted_20_Text"><text:s text:c="22"/>Взыскано по тарифу: ______________________ руб.</text:p>
      <text:p text:style-name="Preformatted_20_Text"><text:s text:c="9"/>м.п. <text:s text:c="8"/>Нотариус: __________________ (подпись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0" meta:word-count="299" meta:character-count="3820" meta:non-whitespace-character-count="2895"/>
    <meta:generator>LibreOffice/3.4$Unix LibreOffice_project/340m1$Build-302</meta:generator>
  </office:meta>
</office:document-meta>
</file>