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en" fo:country="US"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 план картинга </text:p>
      <text:p text:style-name="Standard"/>
      <text:p text:style-name="P2">Многое поставлено на картинг </text:p>
      <text:p text:style-name="P2"/>
      <text:p text:style-name="P2">В Россию пришла мода на дорогие развлечения, и число их год от года увеличивается. По прогнозам, в ближайшие пять лет следует ожидать рост интереса к картингу. </text:p>
      <text:p text:style-name="P2"/>
      <text:p text:style-name="Standard">В нашей стране картинг как спорт перестал существовать примерно в конце 70-х, возродившись лишь два года назад благодаря живому интересу соотечественников к "Формуле-1". Сейчас в Москве действует около десятка частных картодромов (на открытом воздухе и в помещениях). И это не предел: в Америке, например, их сотни. </text:p>
      <text:p text:style-name="Standard"/>
      <text:p text:style-name="Standard">Десятиминутная поездка по гладкому покрытию картодрома стоит в столице от 250 до 400 рублей. Все больше предпринимателей рассматривают картинг как доходный и сравнительно доступный бизнес. </text:p>
      <text:p text:style-name="Standard"/>
      <text:p text:style-name="Standard">В зависимости от того, какого потребителя вы рассчитываете привлечь, первоначальные инвестиции в этом бизнесе будут существенно варьироваться. Самый экономичный вариант выглядит так. Чтобы не финансировать стройку, предприниматель арендует уже заасфальтированную площадку и обкладывает ее старыми покрышками. Без учета аренды земли это обойдется примерно в 2 - 3 тыс. долларов. Потом нужно купить несколько подержанных машин - и можно приглашать клиентов. Цена старого карта составляет около 700 долларов, иногда меньше. При распродаже имущества картодрома в Люберцах карт стоил всего 300 долларов. </text:p>
      <text:p text:style-name="Standard"/>
      <text:p text:style-name="P1">Аренда </text:p>
      <text:p text:style-name="Standard"/>
      <text:p text:style-name="Standard">По мнению администратора клуба "10 дюймов" Дарьи Лутцевой, искать место под картодром лучше всего в какойнибудь индустриальной зоне с большим количеством промышленных помещений и складов. Есть открытые и закрытые площадки. Сам клуб "10 дюймов" расположен в одном из цехов бывшего завода "Станколит". Идеальным вариантом Дарья считает площадку в 3 - 4 тыс. кв. м: этого достаточно, чтобы проложить трассу протяженностью 600 - 700 м - с правильными углами, поворотами и прямыми участками для разгона. </text:p>
      <text:p text:style-name="P1"/>
      <text:p text:style-name="P1">Машина </text:p>
      <text:p text:style-name="Standard"/>
      <text:p text:style-name="Standard">По словам Сергея Кириллова, пресссекретаря Русской школы картинга "Пилот", практически на всех российских картах установлены моторы фирмы "Хонда", поскольку только эта фирма их и продает. Интересно, что разработаны они были для газонокосилок и генераторов. Клиенту, впервые севшему за руль, обычно предлагают карт с мотором "Хонда 200" (6,5 л. с.). Для длинной трассы и высокой скорости больше подойдет "Хонда 270". Есть еще мотор "Хонда 340" (13 л. с.), однако он считается дефицитным и встречается редко. </text:p>
      <text:p text:style-name="Standard"/>
      <text:p text:style-name="Standard">Новая машина стоит 1,5 - 2 тыс. долларов, а с мощным двигателем - на 1 - 2 тыс. дороже. Однако век карта недолог, поэтому машины и запчасти придется докупать регулярно. Тот же "Пилот" к моменту открытия в октябре прошлого года закупил двадцать автомобилей. С тех пор их осталось только три, причем собраны они из деталей других картов - это обычная практика. </text:p>
      <text:p text:style-name="Standard"/>
      <text:p text:style-name="Standard"><text:soft-page-break/>Рамы для картов производят в России только три фирмы: одна в Москве и две в Санкт-Петербурге. Особой популярностью среди профессионалов они не пользуются. В клубе "10 дюймов", к примеру, покупка отечественных рам считается напрасной тратой денег: местные картингисты предпочитают отовариваться в датской фирме DINO. </text:p>
      <text:p text:style-name="Standard"/>
      <text:p text:style-name="Standard">Со сменой деталей дело обстоит хуже. В нашей стране картинг-индустрия только начинает развиваться. Некоторых деталей нет в продаже, качество других оставляет желать лучшего. Однако детали можно заказать любому заводу по обработке металлов: предприятия в этом очень заинтересованы. Оптовые покупатели вправе рассчитывать на скидки. </text:p>
      <text:p text:style-name="Standard"/>
      <text:p text:style-name="P1">Персонал </text:p>
      <text:p text:style-name="Standard"/>
      <text:p text:style-name="Standard">Искать механиков лучше всего в среде спортсменов-картингистов. Подойдут также автослесари с опытом ремонта отечественных машин. Специалисты по иномаркам тут не годятся: нужны люди со смекалкой и уверенностью в том, что большинству деталей можно найти достойную замену. Начальная зарплата такого мастера - 300 - 400 долларов. </text:p>
      <text:p text:style-name="Standard"/>
      <text:p text:style-name="Standard">Кроме того, в штате обязательно должны быть работники трассы, которые несут ответственность за безопасность клиентов. Экономить на них (примерно по 100 долларов каждому) не рекомендуется: страдает имидж заведения. Желательно также наладить сотрудничество со страховой компанией. Хотя случаи травматизма в картинге редки, следует предусмотреть и худший вариант. </text:p>
      <text:p text:style-name="Standard"/>
      <text:p text:style-name="P1">Одежда </text:p>
      <text:p text:style-name="Standard"/>
      <text:p text:style-name="Standard">К числу дополнительных расходов относится покупка спецодежды - летних и зимних комбинезонов для клиентов. Продается она в одноименном магазине и стоит недорого: 50 рублей за летний (одноразовый) комбинезон и 500 рублей - за зимний. Понадобятся также шлемы. Здесь возможен выбор: китайские за 500 рублей или итальянские - за 60 долларов. </text:p>
      <text:p text:style-name="P1"/>
      <text:p text:style-name="P1">Трасса, покрытие </text:p>
      <text:p text:style-name="Standard"/>
      <text:p text:style-name="Standard">Трасса длиной около 300 м считается короткой; оптимальная протяженность составляет более 700 м. Однако на рынке встречаются оба варианта. Первый можно увидеть в крытом двухуровневом карт-центре, расположенном под гостиницей "Россия". Его собственноручно спроектировал Нариман Бабаев - владелец центра, строитель по образованию. Подобный комплекс (с бильярдом, рестораном и т.д.) предназначен в первую очередь для комфортного времяпрепровождения. Как правило, со временем появляются постоянные клиенты, которым приятнее потягивать коктейли в холле клуба, чем у себя дома. </text:p>
      <text:p text:style-name="Standard"/>
      <text:p text:style-name="Standard">Другой пример - школа "Пилот" (длина трассы - 976 м, площадь картодрома - 40 тыс. кв. м). Под стать масштабам подобного комплекса и стоимость строительства - порядка 80 тыс. долларов. Опытный хозяин со временем может надеяться на месячный доход в 40 - 50 тыс. долларов, две трети из которых придется тратить на ремонт автопарка. </text:p>
      <text:p text:style-name="Standard"/>
      <text:p text:style-name="Standard">Большое значение для этого бизнеса имеет покрытие трассы: чем оно хуже, тем быстрее изнашиваются шины. Иногда для окончательного износа хватает трех часов. </text:p>
      <text:p text:style-name="Standard"/>
      <text:p text:style-name="P1">Хронометраж </text:p>
      <text:p text:style-name="Standard"/>
      <text:p text:style-name="Standard"><text:soft-page-break/>Любой уважающий себя картодром должен иметь систему электронного хронометража. Датчики определяют скорость движения, а на табло выводятся результаты каждого заезда. Если вы скажете об этом клиенту, он наверняка пожелает улучшить свои показатели. А значит, вернется. Стоит хронометраж недешево - около 5 тыс. евро (дополнительную информацию можно найти на сайте www.amb.nl). Приобрести его лучше заранее, до того как вы начнете укладывать асфальт, поскольку датчики закатываются прямо в него. </text:p>
      <text:p text:style-name="Standard"/>
      <text:p text:style-name="P1">Вентиляция </text:p>
      <text:p text:style-name="Standard"/>
      <text:p text:style-name="Standard">Система вентиляции необходима только в крытом картодроме, где нет выхода для выхлопных газов, и выложить за нее придется около 10 тыс. долларов. </text:p>
      <text:p text:style-name="Standard"/>
      <text:p text:style-name="P1">Итого (без учета аренды) </text:p>
      <text:p text:style-name="Standard"/>
      <text:p text:style-name="Standard">Микрокартодром: 300 метров "чужого" асфальта, три старые машины, покрышки, униформа, зарплата механику, сарайчик вместо административного здания - 3 - 4 тыс. долларов минимум. В качестве рекламы - железный щиток у входа. Разумеется, прибыли в таком случае хватит лишь на обеспечение жизнедеятельности самого проката. Рекомендуемая площадь - от 2,5 до 3 тыс. кв. м. </text:p>
      <text:p text:style-name="Standard"/>
      <text:p text:style-name="Standard">Картодром среднего уровня: 300 - 400 м заасфальтированной вами трассы (общая площадь картодрома - около 3 тыс. кв. м), скромное здание администрации, десяток машин, небольшой штат сотрудников. Такой вариант обойдется в 25 - 35 тыс. долларов. </text:p>
      <text:p text:style-name="Standard"/>
      <text:p text:style-name="Standard">Спортивная трасса: 900 м, административное здание, система хронометража, несколько механиков, десяток рабочих, душевые кабинки, фонтан в холле- Тысяч 100 долларов. </text:p>
      <text:p text:style-name="Standard"/>
      <text:p text:style-name="Standard">Советуем арендовать от 6 до 40 тыс. кв. м. Последнее - правильнее. </text:p>
      <text:p text:style-name="Standard"/>
      <text:p text:style-name="P1">Как это было у них... </text:p>
      <text:p text:style-name="Standard"/>
      <text:p text:style-name="Standard">Считается, что изобретение картинга - это заслуга американских летчиков, развлекавшихся таким образом в перерывах между полетами во время второй мировой войны. Наскоро сваренные трубки, маленькие колеса, двигатель - и машина готова. </text:p>
      <text:p text:style-name="Standard"/>
      <text:p text:style-name="Standard">Тогда никто не мог представить, что спустя несколько лет забава авиаторов превратится в популярный вид автоспорта, который даст миру много великих гонщиков. </text:p>
      <text:p text:style-name="Standard"/>
      <text:p text:style-name="Standard">Инициатива исходила от Арта Ингельса, механика отделения фирмы "Куртис крафт компани", которая выпускала гоночные автомобили в Индианаполисе. В августе 1956 года Ингельс построил первый карт - несложный, высокий, с примитивным ручным тормозом. Роль силовой установки играл двигатель от газонокосилки "Уэст бэнд" мощностью 1,84 кВт. </text:p>
      <text:p text:style-name="Standard"/>
      <text:p text:style-name="Standard">Бурное развитие картинга в Европе началось в 1958 году - после того, как в Англию привезли пять картов. Моментально появилось множество фирм, специализирующихся на производстве картов, стали строиться специальные картодромы, возникли дискуссии о правилах. О темпах развития картинга и его огромной популярности свидетельствует такой факт: в 1960 году только в Англии было 120 фирм, выпускающих карты. Картинг стал не только развлечением, но и спортом. </text:p>
      <text:p text:style-name="Standard"/>
      <text:p text:style-name="P1">...и у нас </text:p>
      <text:p text:style-name="Standard"><text:soft-page-break/></text:p>
      <text:p text:style-name="Standard">В СССР началом развития картинга как вида автомобильного спорта считается 3 декабря 1960 года, день утверждения Федерацией автомобильного спорта СССР правил проведения соревнований, классификации и технических требований к микроавтомобилям типа "Карт". </text:p>
      <text:p text:style-name="Standard"/>
      <text:p text:style-name="Standard">Соревнования по картингу проводились в разных городах страны главным образом на велосипедных треках и беговых дорожках стадионов, спортивная география постоянно расширялась. В 1962 году состоялись первые Всесоюзные соревнования картингистов. Начиная 1963 года ежегодно (летом и зимой) проводились чемпионаты СССР, союзных республик, городов Москвы и Ленинграда среди взрослых и юношей. С 1964 года советские картингисты участвуют в международных соревнования, а с 1966 - в многоэтапных международных соревнованиях на "Кубок Дружбы" социалистических стран. </text:p>
      <text:p text:style-name="Standard"/>
      <text:p text:style-name="Standard">В 70-е годы картинг в СССР достиг пика популярности и стал самым массовым видом автомобильного спорта. </text:p>
      <text:p text:style-name="Standard"/>
      <text:p text:style-name="P1">Картинг - прекрасное средство обучения </text:p>
      <text:p text:style-name="Standard"/>
      <text:p text:style-name="Standard">Во всем мире на специальных картинговых трассах за небольшую плату можно получить карт напрокат. Посетители знакомятся с азами управления автомобилем, а также с конструкцией и эксплуатацией двигателя и шасси. Правда, больших скоростей такие карты не развивают, но на первом этапе знакомства с техникой это не столь важно. </text:p>
      <text:p text:style-name="Standard"/>
      <text:p text:style-name="P1">Некоторые характеристики </text:p>
      <text:p text:style-name="Standard"/>
      <text:p text:style-name="Standard">Максимальная длина карта без коробки передач составляет 1,5 м, с коробкой передач - 2,5 м. </text:p>
      <text:p text:style-name="Standard"/>
      <text:p text:style-name="Standard">Ширина трассы: минимальная - 8 м (в отдельных случаях допускается 6 м, но только для трасс, построенных до 1992 года), максимальная - 13 м. </text:p>
      <text:p text:style-name="Standard"/>
      <text:p text:style-name="Standard">Уклоны (максимальные): продольные - 5%, поперечные - 10%; обратные поперечные уклоны не допускаются. </text:p>
      <text:p text:style-name="Standard"/>
      <text:p text:style-name="Standard">Длина прямых участков: для картов без коробки передач - 170 м, с коробкой передач - без ограничений. </text:p>
      <text:p text:style-name="Standard"/>
      <text:p text:style-name="Standard">Допустимое число картов на трассе: при длине до 1000 м - 26 (на тренировке - 40), при длине до 1500 м - 34 (на тренировке - 51), при длине более 1500 м - 60. </text:p>
      <text:p text:style-name="Standard"/>
      <text:p text:style-name="Standard">Покрытие: асфальт по всей длине трассы, уложенный согласно требованиям к автомобильной дороге 4 категории. Не допускается изменение качественных показателей асфальта на поворотах и в зонах торможения. Рекомендуется не пользоваться трассой ранее, чем через месяц после укладки асфальта. </text:p>
      <text:p text:style-name="Standard"/>
      <text:p text:style-name="Standard">Повороты могут иметь постоянный или увеличивающийся радиус. На внутренней стороне поворотов рекомендуется устройство бетонных бордюров с уклоном 15% на длине 25 см и горизонтальной частью длиной 25 см. </text:p>
      <text:p text:style-name="Standard"/>
      <text:p text:style-name="Standard"><text:soft-page-break/>Обочина: на прямых участках она должна быть на уровне полотна трассы. Обочина может быть из песка или мелкого гравия, разрешается также засеять ее травой. В пределах 6 - 10 м (зона безопасности) недопустимы никакие локальные препятствия, деревья и строения, резкое изменение профиля поверхности. Если эта зона меньше указанного размера, следует установить защитные устройства из легкого и прочного материала - тюков прессованной соломы, блоков пенопласта, поролона или стопок шин легковых автомобилей. Такая защита усиливается на поворотах и в местах, где полосы встречного движения проходят на расстоянии менее 10 м друг от друга. Применение автомобильных шин для разделения встречных потоков запрещено. Места для зрителей располагаются минимум в 10 м от края трассы. Если эти места находятся напротив закруглений трассы или на расстоянии 6 - 10 м от нее, необходимо предусмотреть эффективную защиту (отбойную стенку) высотой не менее 1 м. Край трассы, как правило, размечается широкой (10 - 20 см) белой линией. </text:p>
      <text:p text:style-name="P3"/>
      <text:p text:style-name="Standard"><text:span text:style-name="T1">Источник: </text:span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картинга </dc:title>
    <meta:initial-creator>DJ_Diesel</meta:initial-creator>
    <meta:creation-date>2009-11-21T23:28:00</meta:creation-date>
    <dc:creator>Admin</dc:creator>
    <dc:date>2010-01-12T22:43:00</dc:date>
    <meta:editing-cycles>2</meta:editing-cycles>
    <meta:editing-duration>PT17M</meta:editing-duration>
    <meta:document-statistic meta:table-count="0" meta:image-count="0" meta:object-count="0" meta:page-count="5" meta:paragraph-count="52" meta:word-count="1652" meta:character-count="11605" meta:non-whitespace-character-count="995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