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Plain_20_Text" style:list-style-name=""/>
    <style:style style:name="P2" style:family="paragraph" style:parent-style-name="Plain_20_Text" style:list-style-name="">
      <style:paragraph-properties fo:text-align="center" style:justify-single-word="false"/>
      <style:text-properties fo:font-weight="bold" style:font-weight-asian="bold" style:font-weight-complex="bold"/>
    </style:style>
    <style:style style:name="P3" style:family="paragraph" style:parent-style-name="Plain_20_Text" style:list-style-name="" style:master-page-name="Standard">
      <style:paragraph-properties fo:text-align="center" style:justify-single-word="false" style:page-number="auto"/>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a xlink:type="simple" xlink:href="http://blanker.ru/doc/avtorskii-dogovor-zakaza"><text:span text:style-name="T1">АВТОРСКИЙ ДОГОВОР ЗАКАЗА № ____</text:span></text:a></text:p>
      <text:p text:style-name="P1"/>
      <text:p text:style-name="P1">г. _______________<text:tab/><text:tab/><text:tab/><text:tab/><text:tab/><text:tab/>“___” __________ 200__ г.</text:p>
      <text:p text:style-name="P1"/>
      <text:p text:style-name="P1">________________________________________________________________, именуем___</text:p>
      <text:p text:style-name="P1">в дальнейшем “Заказчик”, в лице _______________________________________________,</text:p>
      <text:p text:style-name="P1">действующ___ на основании ___________________________________, с одной стороны,</text:p>
      <text:p text:style-name="P1">и ______________________________________________________, именуем___ в дальнейшем “Автор”, с другой стороны, заключили настоящий Договор о нижеследующем:</text:p>
      <text:p text:style-name="P1"/>
      <text:p text:style-name="P2">1. Предмет Договора</text:p>
      <text:p text:style-name="P1"/>
      <text:p text:style-name="P1">1.1. Автор обязуется создать __________________________________________________, соответствующ____ характеристикам, указанным в п. 1.2 (далее – Произведение), и передать Заказчику исключительные авторские права на использование Произведения в обусловленных настоящим Договором пределах и на определенный Договором срок, а Заказчик за создание Произведения и предоставление исключительных прав на него уплачивает Автору вознаграждение.</text:p>
      <text:p text:style-name="P1">Под использованием в настоящем Договоре понимается реализация Произведения в качестве товара или иное его использование в гражданском обороте в пределах, предусмотренных Договором.</text:p>
      <text:p text:style-name="P1">1.2. Характеристики Произведения:</text:p>
      <text:p text:style-name="P1">____________________________________________________________________________<text:tab/></text:p>
      <text:p text:style-name="P1">____________________________________________________________________________<text:tab/></text:p>
      <text:p text:style-name="P1">____________________________________________________________________________<text:tab/></text:p>
      <text:p text:style-name="P1">____________________________________________________________________________<text:tab/></text:p>
      <text:p text:style-name="P1"/>
      <text:p text:style-name="P2">2. Права и обязанности Сторон</text:p>
      <text:p text:style-name="P1"/>
      <text:p text:style-name="P1">2.1. Автор обязуется создать Произведение в течение _____________ с момента подписания настоящего Договора.</text:p>
      <text:p text:style-name="P1">2.2. Автор обязуется создать Произведение своими силами и средствами и гарантирует наличие у него авторских прав на Произведение.</text:p>
      <text:p text:style-name="P1">2.3. Первоначальный вариант Произведения передается в виде ____________________ и принимается Заказчиком по акту приемки-передачи, подписываемому обеими Сторонами.</text:p>
      <text:p text:style-name="P1">Заказчик обязуется рассмотреть представленный вариант Произведения и известить Автора либо об одобрении работы, либо о необходимости внесения поправок и доработок с указанием требуемых исправлений.</text:p>
      <text:p text:style-name="P1">При получении указания Заказчика о внесении поправок и доработок Автор обязуется в согласованные сроки внести требуемые исправления и повторно представить Произведение.</text:p>
      <text:p text:style-name="P1">При получении одобрения Заказчика Стороны составляют акт приемки-передачи Произведения. С момента подписания указанного акта Сторонами права на Произведение, указанные в п. 2.4, считаются переданными Заказчику.</text:p>
      <text:p text:style-name="P1">2.4. Автор предоставляет Заказчику следующие исключительные права на создаваемое Произведение:</text:p>
      <text:p text:style-name="P1">а) право опубликовывать Произведение под фирменным наименованием, производственной маркой и товарным знаком Заказчика.</text:p>
      <text:p text:style-name="P1">При этом каждый экземпляр Произведения _________________ (издается анонимно, должен содержать имя или псевдоним Автора в следующем написании: _______________);</text:p>
      <text:p text:style-name="P1">б) право на обнародование Произведения, т. е. на сообщение Произведения в какой-либо форме или каким-либо способом неопределенному кругу лиц. Не считается обнародованием информирование широкого круга лиц о назначении, функциях, технических и прочих характеристиках Произведения, например в рекламных целях;</text:p>
      <text:p text:style-name="P1">в) право на воспроизведение Произведения (дублирование, тиражирование или иное размножение, т. е. неоднократное придание Произведению объективной формы, допускающей его функциональное использование) в количестве _________ экземпляров (или без ограничения тиража);</text:p>
      <text:p text:style-name="P1">г) право на распространение Произведения любым способом путем реализации размноженных материальных носителей Произведения среди конечных пользователей (потребителей, осуществляющих функциональное использование) в следующих <text:soft-page-break/>территориально-отраслевых пределах (либо без ограничений): <text:s/>_______________________________________ (указать территорию: страну, административный район, отрасль деятельности);</text:p>
      <text:p text:style-name="P1">д) право на переработку Произведения (создание на его основе нового, творчески самостоятельного произведения) (или внесение изменений, не представляющих собой его переработку);</text:p>
      <text:p text:style-name="P1">е) право на перевод Произведения;</text:p>
      <text:p text:style-name="P1">ж) право на публичное использование Произведения и демонстрацию в информационных, рекламных и прочих целях;</text:p>
      <text:p text:style-name="P1">з) право переуступить на договорных условиях часть полученных по настоящему Договору прав третьим лицам;</text:p>
      <text:p text:style-name="P1">и) ______________________________________________________________________.</text:p>
      <text:p text:style-name="P1">2.5. Указанные в п. 2.4 права передаются на срок действия авторского права на создаваемое Произведение.</text:p>
      <text:p text:style-name="P1">2.6. Действие передаваемых исключительных авторских прав не ограничивается территориальными пределами.</text:p>
      <text:p text:style-name="P1">2.7. Автор не сохраняет за собой право использовать Произведение самостоятельно или предоставлять аналогичные права на его использование третьим лицам.</text:p>
      <text:p text:style-name="P1">2.8. За создание Произведения и передачу исключительных авторских прав на него Заказчик выплачивает Автору вознаграждение в твердой сумме, а также вознаграждение в процентах от дохода, полученного Заказчиком от соответствующего способа использования Произведения.</text:p>
      <text:p text:style-name="P1">2.9. Вознаграждение в твердой сумме составляет ________________________________ __________________________ и разделяется на две части, одна из которых составляет _________________________________________ и выплачивается в качестве аванса, другая составляет _________________________________ и выплачивается после передачи Произведения Заказчику.</text:p>
      <text:p text:style-name="P1">Аванс выплачивается Автору в течение ______________________ после подписания настоящего Договора.</text:p>
      <text:p text:style-name="P1">Оставшаяся часть вознаграждения в твердой сумме в размере ____________________</text:p>
      <text:p text:style-name="P1">_______________________ выплачивается в течение _____________ после передачи окончательного варианта Произведения.</text:p>
      <text:p text:style-name="P1">2.10. Процентное вознаграждение уплачивается в размере _____% от суммы дохода, полученного Заказчиком за соответствующий способ использования Произведения.</text:p>
      <text:p text:style-name="P1">2.11. Вознаграждение Автору выплачивается по мере поступления платежей за использование Произведения в кассу или на расчетный счет Заказчика не позднее _____________ с момента поступления платежей.</text:p>
      <text:p text:style-name="P1"/>
      <text:p text:style-name="P2">3. Контроль за использованием произведения</text:p>
      <text:p text:style-name="P1"/>
      <text:p text:style-name="P1">3.1. Автор вправе:</text:p>
      <text:p text:style-name="P1">а) осуществлять контроль бухгалтерских документов Заказчика, содержащих сведения о расчетах по использованию Произведения;</text:p>
      <text:p text:style-name="P1">б) знакомиться с иными документами, относящимися к использованию Произведения.</text:p>
      <text:p text:style-name="P1">3.2. Заказчик обязан:</text:p>
      <text:p text:style-name="P1">а) по требованию Автора предоставлять ему возможность ознакомиться с бухгалтерскими и иными документами, содержащими сведения по использованию Произведения;</text:p>
      <text:p text:style-name="P1">б) по мере поступления платежей за использование предоставленных ему прав отчитываться перед Автором об объемах реализации.</text:p>
      <text:p text:style-name="P1"/>
      <text:p text:style-name="P2">4. Ответственность Сторон</text:p>
      <text:p text:style-name="P1"/>
      <text:p text:style-name="P1">4.1. Сторона, не исполнившая или ненадлежащим образом исполнившая обязательства по настоящему Договору, а также по договору на передачу исключительных авторских прав, обязана возместить другой Стороне причиненные таким неисполнением убытки. Если Сторона, нарушившая Договор, получила вследствие этого доходы, Сторона, права которой нарушены, вправе требовать возмещения наряду с другими убытками упущенной выгоды в размере не меньшем, чем такие доходы.</text:p>
      <text:p text:style-name="P1">4.2. В случае нарушения Договора Сторона, чье право нарушено, вправе также потребовать признания права, восстановления положения, существовавшего до нарушения права, и прекращения действий, нарушающих право или создающих угрозу его нарушения.</text:p>
      <text:p text:style-name="P1">4.3. В случаях, не предусмотренных Договором, имущественная ответственность <text:soft-page-break/>определяется в соответствии с действующим законодательством РФ.</text:p>
      <text:p text:style-name="P1"/>
      <text:p text:style-name="P2">5. Конфиденциальность</text:p>
      <text:p text:style-name="P1"/>
      <text:p text:style-name="P1">5.1. Условия настоящего Договора и заданий конфиденциальны и не подлежат разгла-</text:p>
      <text:p text:style-name="P1">шению.</text:p>
      <text:p text:style-name="P1"/>
      <text:p text:style-name="P2">6. Разрешение споров</text:p>
      <text:p text:style-name="P1"/>
      <text:p text:style-name="P1">6.1. Все споры и разногласия, которые могут возникнуть между Сторонами по вопросам, не нашедшим своего разрешения в тексте данного Договора, будут разрешаться путем переговоров на основе действующего законодательства.</text:p>
      <text:p text:style-name="P1">6.2. При неурегулировании в процессе переговоров спорных вопросов споры разрешаются в суде в порядке, установленном действующим законодательством.</text:p>
      <text:p text:style-name="P1"/>
      <text:p text:style-name="P2">7. Срок действия Договора</text:p>
      <text:p text:style-name="P1"/>
      <text:p text:style-name="P1">7.1. Настоящий Договор вступает в силу с момента подписания и действует в течение срока действия авторского права на Произведение. В частности, Договор сохраняет свое действие в течение 50 лет после смерти Автора, при этом к его наследникам (наследникам указанных лиц) переходят все имущественные права по настоящему Договору.</text:p>
      <text:p text:style-name="P1"/>
      <text:p text:style-name="P2">8. Расторжение Договора</text:p>
      <text:p text:style-name="P1"/>
      <text:p text:style-name="P1">8.1. Стороны вправе досрочно расторгнуть Договор по взаимному письменному согла-</text:p>
      <text:p text:style-name="P1">шению.</text:p>
      <text:p text:style-name="P1">8.2. Заказчик вправе расторгнуть Договор в одностороннем порядке:</text:p>
      <text:p text:style-name="P1">а) в случае если Автор не обладает авторским правом на предмет Договора;</text:p>
      <text:p text:style-name="P1">б) в случае если Автор не сдаст Произведение в обусловленные настоящим Договором сроки.</text:p>
      <text:p text:style-name="P1">При расторжении Договора по указанному основанию Автор обязан возвратить всю сумму вознаграждения, полученного по Договору.</text:p>
      <text:p text:style-name="P1">8.3. Автор вправе расторгнуть Договор в одностороннем порядке в случаях:</text:p>
      <text:p text:style-name="P1">а) повторного нарушения Заказчиком обязанности выплачивать вознаграждение Автору;</text:p>
      <text:p text:style-name="P1">б) непредоставления Заказчиком возможности Автору ознакомиться с документами об использовании Произведения;</text:p>
      <text:p text:style-name="P1">в) за использование Произведения не оговоренным в Договоре способом.</text:p>
      <text:p text:style-name="P1"/>
      <text:p text:style-name="P2">9. Заключительные положения</text:p>
      <text:p text:style-name="P1"/>
      <text:p text:style-name="P1">9.1. Во всем остальном, что не предусмотрено Договором, Стороны руководствуются действующим законодательством Российской Федерации.</text:p>
      <text:p text:style-name="P1">9.2. Любые изменения и дополнения к настоящему Договору действительны при условии, если они совершены в письменной форме и подписаны Сторонами или надлежаще уполномоченными на то представителями Сторон.</text:p>
      <text:p text:style-name="P1">9.3. Все уведомления и сообщения должны направляться в письменной форме.</text:p>
      <text:p text:style-name="P1">9.4. Договор составлен в двух экземплярах, из которых один находится у Автора, второй – у Заказчика.</text:p>
      <text:p text:style-name="P1">9.5. Адреса и платежные реквизиты Сторон:</text:p>
      <text:p text:style-name="P1"/>
      <text:p text:style-name="P1">Автор: __________________________________________________________________</text:p>
      <text:p text:style-name="P1">____________________________________________________________________________<text:tab/></text:p>
      <text:p text:style-name="P1">____________________________________________________________________________<text:tab/></text:p>
      <text:p text:style-name="P1">____________________________________________________________________________<text:tab/></text:p>
      <text:p text:style-name="P1"/>
      <text:p text:style-name="P1">Заказчик: ________________________________________________________________</text:p>
      <text:p text:style-name="P1">____________________________________________________________________________<text:tab/></text:p>
      <text:p text:style-name="P1">____________________________________________________________________________<text:tab/></text:p>
      <text:p text:style-name="P1">____________________________________________________________________________<text:tab/></text:p>
      <text:p text:style-name="P1"/>
      <text:p text:style-name="P1"/>
      <text:p text:style-name="P2">Подписи Сторо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ru" fo:country="RU" style:letter-kerning="true" style:font-size-asian="10.5pt" style:language-asian="ru" style:country-asian="RU" style:font-size-complex="12pt" style:language-complex="ru" style:country-complex="RU"/>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ru" fo:country="RU" style:letter-kerning="true" style:font-name-asian="Times New Roman" style:font-size-asian="10.5pt" style:language-asian="ru" style:country-asian="RU" style:font-name-complex="Times New Roman"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fo:font-size="12pt" fo:language="ru" fo:country="RU" style:font-size-asian="12pt" style:language-asian="ru" style:country-asian="RU" style:font-size-complex="12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Plain_20_Text" style:display-name="Plain Text" style:family="paragraph" style:parent-style-name="Standard">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Îñíîâíîé_20_øðèôò" style:display-name="Îñíîâíîé øðèôò"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032cm" fo:margin-right="2.03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ÀÂÒÎÐÑÊÈÉ ÄÎÃÎÂÎÐ ÇÀÊÀÇÀ</dc:title>
    <dc:creator>Maria</dc:creator>
    <meta:creation-date>2011-03-22T15:42:00</meta:creation-date>
    <dc:date>2011-03-22T15:43:00</dc:date>
    <meta:document-statistic meta:table-count="0" meta:image-count="0" meta:object-count="0" meta:page-count="3" meta:paragraph-count="87" meta:word-count="1093" meta:character-count="10122" meta:non-whitespace-character-count="9100"/>
    <meta:generator>LibreOffice/3.4$Unix LibreOffice_project/340m1$Build-203</meta:generator>
  </office:meta>
</office:document-meta>
</file>