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fo:text-align="justify" style:justify-single-word="false"/>
    </style:style>
    <style:style style:name="P2" style:family="paragraph" style:parent-style-name="Обычный_20__28_веб_29_" style:list-style-name="WW8Num10">
      <style:paragraph-properties fo:margin-top="0cm" fo:margin-bottom="0cm" fo:text-align="justify" style:justify-single-word="false"/>
    </style:style>
    <style:style style:name="P3" style:family="paragraph" style:parent-style-name="Обычный_20__28_веб_29_" style:list-style-name="WW8Num4">
      <style:paragraph-properties fo:margin-top="0cm" fo:margin-bottom="0cm" fo:text-align="justify" style:justify-single-word="false"/>
    </style:style>
    <style:style style:name="P4" style:family="paragraph" style:parent-style-name="Обычный_20__28_веб_29_" style:list-style-name="WW8Num12">
      <style:paragraph-properties fo:margin-top="0cm" fo:margin-bottom="0cm" fo:text-align="justify" style:justify-single-word="false"/>
    </style:style>
    <style:style style:name="P5" style:family="paragraph" style:parent-style-name="Обычный_20__28_веб_29_" style:list-style-name="WW8Num5">
      <style:paragraph-properties fo:margin-top="0cm" fo:margin-bottom="0cm" fo:text-align="justify" style:justify-single-word="false"/>
    </style:style>
    <style:style style:name="P6" style:family="paragraph" style:parent-style-name="Обычный_20__28_веб_29_" style:list-style-name="WW8Num11">
      <style:paragraph-properties fo:margin-top="0cm" fo:margin-bottom="0cm" fo:text-align="justify" style:justify-single-word="false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 style:list-style-name="WW8Num8">
      <style:paragraph-properties fo:margin-top="0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Обычный_20__28_веб_29_" style:list-style-name="WW8Num12">
      <style:paragraph-properties fo:margin-top="0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Обычный_20__28_веб_29_" style:list-style-name="WW8Num9">
      <style:paragraph-properties fo:margin-top="0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Обычный_20__28_веб_29_" style:list-style-name="WW8Num5">
      <style:paragraph-properties fo:margin-top="0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Обычный_20__28_веб_29_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_20__28_веб_29_">
      <style:paragraph-properties fo:margin-top="0cm" fo:margin-bottom="0cm" fo:line-height="150%" fo:text-align="center" style:justify-single-word="false"/>
    </style:style>
    <style:style style:name="P15" style:family="paragraph" style:parent-style-name="Heading_20_1">
      <style:text-properties fo:color="#000000" fo:font-size="14pt" style:font-size-asian="14pt" style:font-size-complex="14pt"/>
    </style:style>
    <style:style style:name="P16" style:family="paragraph" style:parent-style-name="Heading_20_1">
      <style:paragraph-properties fo:margin-left="0cm" fo:margin-right="-0.009cm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-0.009cm" fo:line-height="150%" fo:text-indent="0cm" style:auto-text-indent="false"/>
    </style:style>
    <style:style style:name="P18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Heading_20_2">
      <style:paragraph-properties fo:margin-left="0cm" fo:margin-right="0.531cm" fo:margin-top="0cm" fo:margin-bottom="0cm" fo:line-height="150%" fo:text-indent="0cm" style:auto-text-indent="false"/>
      <style:text-properties fo:color="#000000" fo:font-size="6pt" fo:font-weight="bold" style:font-size-asian="6pt" style:font-weight-asian="bold" style:font-size-complex="6pt"/>
    </style:style>
    <style:style style:name="P20" style:family="paragraph" style:parent-style-name="Heading_20_2">
      <style:paragraph-properties fo:margin-left="0cm" fo:margin-right="0.531cm" fo:margin-top="0cm" fo:margin-bottom="0cm" fo:line-height="150%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Standard">
      <style:paragraph-properties fo:line-height="150%" style:page-number="auto"/>
      <style:text-properties fo:font-size="14pt" style:font-size-asian="14pt" style:font-size-complex="16pt" style:font-weight-complex="bold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fo:language="en" fo:country="US" fo:font-weight="normal" style:font-weight-asian="normal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«Принято»<text:tab/><text:tab/><text:tab/><text:tab/><text:tab/><text:tab/><text:tab/><text:tab/>«Утверждаю»</text:p>
      <text:p text:style-name="P21"><text:span text:style-name="T1">_____________________</text:span><text:span text:style-name="T2"><text:tab/><text:tab/><text:tab/><text:tab/><text:tab/></text:span><text:span text:style-name="T3">Директор школы</text:span></text:p>
      <text:p text:style-name="P21"><text:span text:style-name="T1">_____________________</text:span><text:span text:style-name="T2"><text:tab/><text:tab/><text:tab/><text:tab/><text:tab/></text:span></text:p>
      <text:h text:style-name="P16" text:outline-level="1"><text:span text:style-name="T7">«___» ___________ 200__ г.<text:tab/><text:tab/><text:tab/></text:span><text:span text:style-name="T8"><text:tab/><text:tab/></text:span><text:span text:style-name="T7">__________________</text:span></text:h>
      <text:h text:style-name="P15" text:outline-level="1"/>
      <text:h text:style-name="P15" text:outline-level="1"/>
      <text:h text:style-name="P17" text:outline-level="1"><text:span text:style-name="T9">ПОЛОЖЕНИЕ </text:span></text:h>
      <text:h text:style-name="P17" text:outline-level="1"><text:span text:style-name="T9">ОБ ОРГАНИЗАЦИИ РАБОТЫ ПО ОХРАНЕ ТРУДА </text:span></text:h>
      <text:h text:style-name="P17" text:outline-level="1"><text:span text:style-name="T9">В ШКОЛЕ </text:span></text:h>
      <text:h text:style-name="P19" text:outline-level="2"/>
      <text:h text:style-name="P19" text:outline-level="2"/>
      <text:h text:style-name="P20" text:outline-level="2">1. ОБЩИЕ ПОЛОЖЕНИЯ </text:h>
      <text:p text:style-name="P1"><text:span text:style-name="T4">1.1. Настоящее </text:span><text:a xlink:type="simple" xlink:href="http://blanker.ru/doc/pologenie-ohrana-truda"><text:span text:style-name="Internet_20_link"><text:span text:style-name="T10">Положение</text:span></text:span></text:a><text:span text:style-name="T4"> разработано в соответствии с Федеральным законом «Об основах охраны труда в Российской Федерации» от 17 июля 1999 года, № 181-ФЗ, Трудовым кодексом Российской Федерации и другими нормативными правовыми актами Российской Федерации по охране труда. 1.2. Положение устанавливает систему организации работы по охране труда в школе, а также функции и обязанности должностных и других лиц в этой работе, направленной на создание условий труда, отвечающих требованиям сохранения жизни и здоровья работников в процессе их трудовой деятельности и в связи с ней. </text:span></text:p>
      <text:p text:style-name="P7">1.3. Федеральный закон «Об основах охраны труда в Российской Федерации» предусматривает следующее:</text:p>
      <text:list xml:id="list1786884742" text:style-name="WW8Num10">
        <text:list-item>
          <text:p text:style-name="P2"><text:span text:style-name="T4">одно из основных направлений государственной политики в области охраны труда – обеспечение приоритета сохранения жизни и здоровья работников, </text:span></text:p>
        </text:list-item>
        <text:list-item>
          <text:p text:style-name="P2"><text:span text:style-name="T4">обязывает организации создавать службы охраны труда, </text:span></text:p>
        </text:list-item>
        <text:list-item>
          <text:p text:style-name="P2"><text:span text:style-name="T4">структура и численность работников службы охраны труда организаций определяются работодателем, исходя из обеспечения ее нормальной и эффективной работы, с учетом рекомендаций федерального органа исполнительной власти, ведающего вопросами охраны труда, </text:span></text:p>
        </text:list-item>
        <text:list-item>
          <text:p text:style-name="P2"><text:span text:style-name="T4">требует от работодателя обеспечить создание для работников безопасных и здоровых условий труда, </text:span></text:p>
        </text:list-item>
        <text:list-item>
          <text:p text:style-name="P2"><text:span text:style-name="T4">предусматривает ответственность работодателей, должностных лиц и работников за нарушение законодательных и иных нормативных актов об охране труда в порядке, установленном законодательством Российской Федерации, </text:span></text:p>
        </text:list-item>
        <text:list-item>
          <text:p text:style-name="P2"><text:span text:style-name="T4">обязывает всех работников организаций, включая руководителей, проходить обучение, инструктаж, проверку знаний правил, норм и </text:span><text:soft-page-break/><text:span text:style-name="T4">инструкций по охране труда в порядке и в сроки, установленные для определенных видов работ и профессий, </text:span></text:p>
        </text:list-item>
        <text:list-item>
          <text:p text:style-name="P2"><text:span text:style-name="T4">предусматривает общественный контроль за соблюдением прав и законных интересов работников в области охраны труда. </text:span></text:p>
        </text:list-item>
      </text:list>
      <text:p text:style-name="P1"><text:span text:style-name="T4">1.4. Трудовой кодекс Российской Федерации устанавливает следующее: </text:span></text:p>
      <text:list xml:id="list980299721" text:style-name="WW8Num4">
        <text:list-item>
          <text:p text:style-name="P3"><text:span text:style-name="T4">создание администрацией во всех организациях здоровых и безопасных условий труда, </text:span></text:p>
        </text:list-item>
        <text:list-item>
          <text:p text:style-name="P3"><text:span text:style-name="T4">внедрение современных средств техники безопасности, предупреждающих производственный травматизм, и обеспечение санитарно - гигиенических условий, предотвращающих возникновение профессиональных заболеваний работников, </text:span></text:p>
        </text:list-item>
        <text:list-item>
          <text:p text:style-name="P3"><text:span text:style-name="T4">обсуждение и одобрение трудовыми коллективами организаций соглашений и планов по улучшению условий, охраны труда и санитарно - оздоровительных мероприятий и контроль с их стороны за выполнением этих соглашений и планов, </text:span></text:p>
        </text:list-item>
        <text:list-item>
          <text:p text:style-name="P3"><text:span text:style-name="T4">соответствие производственных зданий, сооружений, оборудования, технологических процессов требованиям, обеспечивающим здоровые и безопасные условия труда, </text:span></text:p>
        </text:list-item>
        <text:list-item>
          <text:p text:style-name="P3"><text:span text:style-name="T4">соблюдение при проектировании, строительстве и эксплуатации производственных зданий и сооружений санитарных правил и норм по охране труда, </text:span></text:p>
        </text:list-item>
        <text:list-item>
          <text:p text:style-name="P3"><text:span text:style-name="T4">соответствие проектов аппаратуры и другого производственного оборудования требованиям охраны труда, </text:span></text:p>
        </text:list-item>
        <text:list-item>
          <text:p text:style-name="P3"><text:span text:style-name="T4">запрещение ввода в эксплуатацию организаций, участков, если на них не обеспечены здоровые и безопасные условия труда, </text:span></text:p>
        </text:list-item>
        <text:list-item>
          <text:p text:style-name="P3"><text:span text:style-name="T4">обеспечение администрацией организаций надлежащего технического оборудования всех рабочих мест и создание на них условий труда, соответствующих единым межотраслевым и отраслевым правилам по охране труда, санитарным правилам и нормам, разрабатываемым и утверждаемым в порядке, установленном законодательством, </text:span></text:p>
        </text:list-item>
        <text:list-item>
          <text:p text:style-name="P3"><text:span text:style-name="T4">принятие администрацией организаций по согласованию с соответствующим выборным профсоюзным органом мер, обеспечивающих безопасные условия труда в случаях, когда такие меры не предусмотрены в правилах по соблюдению безопасных условий труда, </text:span></text:p>
        </text:list-item>
        <text:list-item>
          <text:p text:style-name="P3"><text:span text:style-name="T4">возложение на администрацию организаций проведение инструктажа работников по охране труда, производственной санитарии, противопожарной охране и другим правилам охраны труда, </text:span></text:p>
        </text:list-item>
        <text:list-item>
          <text:p text:style-name="P3"><text:span text:style-name="T4">обязательное соблюдение работниками инструкций по охране труда. Такие инструкции разрабатываются и утверждаются администрацией организации совместно с соответствующим выборным профсоюзным органом организации. Министерствами, государственными комитетами и ведомствами по согласованию с соответствующими профсоюзными органами, а в необходимых случаях и с соответствующими органами </text:span><text:soft-page-break/><text:span text:style-name="T4">государственного надзора могут утверждаться типовые инструкции по охране труда для рабочих основных профессий, </text:span></text:p>
        </text:list-item>
        <text:list-item>
          <text:p text:style-name="P3"><text:span text:style-name="T4">обязательное соблюдение работниками установленных требований обращения с оборудованием и аппаратурой, пользование выдаваемыми им средствами индивидуальной защиты, </text:span></text:p>
        </text:list-item>
        <text:list-item>
          <text:p text:style-name="P3"><text:span text:style-name="T4">за администрацией организаций постоянный контроль за соблюдением работниками всех требований инструкций по охране труда, </text:span></text:p>
        </text:list-item>
        <text:list-item>
          <text:p text:style-name="P3"><text:span text:style-name="T4">обязанность администрации организаций с участием представителей соответствующего выборного профсоюзного органа организации, а в установленных законодательством случаях с участием представителей и других органов своевременно и правильно проводить расследование и учет несчастных случаев на производстве, </text:span></text:p>
        </text:list-item>
        <text:list-item>
          <text:p text:style-name="P3"><text:span text:style-name="T4">обязанность администрации на основе материалов расследования и учета несчастных случаев своевременно принимать необходимые меры для устранения причин, вызывающих несчастные случаи, </text:span></text:p>
        </text:list-item>
        <text:list-item>
          <text:p text:style-name="P3"><text:span text:style-name="T4">выделение в установленном порядке средств и необходимых материалов для проведения мероприятий по охране труда. Расходование этих средств и материалов на другие цели запрещается, </text:span></text:p>
        </text:list-item>
        <text:list-item>
          <text:p text:style-name="P3"><text:span text:style-name="T4">осуществление контроля со стороны трудовых коллективов за использованием средств, предназначенных на охрану труда, </text:span></text:p>
        </text:list-item>
        <text:list-item>
          <text:p text:style-name="P3"><text:span text:style-name="T4">обязанность администрации организации обеспечивать бесплатную выдачу работникам, занятым на работах с вредными условиями труда, по установленным нормам специальной одежды, специальной обуви и других средств индивидуальной защиты, </text:span></text:p>
        </text:list-item>
        <text:list-item>
          <text:p text:style-name="P3"><text:span text:style-name="T4">обязанность администрации обеспечивать хранение, стирку, сушку, дезинфекцию, и ремонт выданных работникам специальной одежды, специальной обуви и других средств индивидуальной защиты, </text:span></text:p>
        </text:list-item>
        <text:list-item>
          <text:p text:style-name="P3"><text:span text:style-name="T4">обеспечение бесплатно мылом по установленным нормам работников, занятых на работах, связанных с загрязнением,</text:span></text:p>
        </text:list-item>
        <text:list-item>
          <text:p text:style-name="P3"><text:span text:style-name="T4">проведение обязательных предварительных при поступлении на работу и периодических медицинских осмотров работников. </text:span></text:p>
        </text:list-item>
      </text:list>
      <text:h text:style-name="P18" text:outline-level="2"/>
      <text:h text:style-name="P20" text:outline-level="2">2. ОРГАНИЗАЦИЯ РАБОТЫ ПО ОХРАНЕ ТРУДА В ШКОЛЕ</text:h>
      <text:p text:style-name="P1"><text:span text:style-name="T4">2.1. Обеспечение безопасных условий и охраны труда, управление охраной труда в школе осуществляет ее директор. Для организации работ по охране труда директор школы назначает специалиста по охране труда и создает комиссию по охране труда, которая подчиняется непосредственно директору школы или по его поручению его заместителю. </text:span></text:p>
      <text:p text:style-name="P1"><text:span text:style-name="T4">2.2. Деятельность по охране труда в организации осуществляется в соответствии с действующим законодательством и в порядке, предусмотренном нормативными правовыми актами, содержащими государственные нормативные требования охраны труда. </text:span></text:p>
      <text:p text:style-name="P1"><text:soft-page-break/><text:span text:style-name="T4">2.3. Правовое обеспечение включает: соблюдение, исполнение и применение норм действующего законодательства в области охраны труда, применение юридической ответственности и других мер воздействия за нарушение законодательства об охране труда. </text:span></text:p>
      <text:p text:style-name="P1"><text:span text:style-name="T4">2.4. Нормативной базой охраны труда является система нормативных правовых актов, содержащих государственные нормативные требования охраны труда. Она состоит из межотраслевых и отраслевых правил и типовых инструкций по охране труда, строительных и санитарных норм и правил, правил и инструкций по безопасности, правил устройства и безопасной эксплуатации, свода правил по проектированию и строительству, гигиенических нормативов и государственных стандартов безопасности труда. </text:span></text:p>
      <text:p text:style-name="P1"><text:span text:style-name="T4">2.5. Организация работ по охране труда заключает следующие направления: </text:span></text:p>
      <text:list xml:id="list1405667893" text:style-name="WW8Num8">
        <text:list-item>
          <text:p text:style-name="P8">обеспечение безопасной организации труда (безопасной организации производства, безопасного состояния зданий, сооружений и территории организации, безопасного обслуживания и содержания рабочих мест, обучение работников охране труда, обеспечение работников средствами индивидуальной защиты, пропаганда охраны труда); </text:p>
        </text:list-item>
        <text:list-item>
          <text:p text:style-name="P8">обеспечение благоприятных санитарно - гигиенических условий труда; </text:p>
        </text:list-item>
        <text:list-item>
          <text:p text:style-name="P8">обеспечение благоприятных психофизиологических условий труда, режимов труда и отдыха. </text:p>
        </text:list-item>
      </text:list>
      <text:p text:style-name="P1"><text:span text:style-name="T4">2.6. Оценка деятельности указанных направлений осуществляется по следующим видам работ: </text:span></text:p>
      <text:list xml:id="list1010524094" text:style-name="WW8Num12">
        <text:list-item>
          <text:p text:style-name="P9">деятельность по проведению аттестации рабочих мест по условиям труда; </text:p>
        </text:list-item>
        <text:list-item>
          <text:p text:style-name="P4"><text:span text:style-name="T5">деятельность </text:span><text:span text:style-name="T4">специалиста по охране труда и комиссии по охране труда</text:span><text:span text:style-name="T5">; </text:span></text:p>
        </text:list-item>
        <text:list-item>
          <text:p text:style-name="P9">предоставление льгот и компенсаций за работу в неблагоприятных условиях труда; </text:p>
        </text:list-item>
        <text:list-item>
          <text:p text:style-name="P9">организация обучения, проведения инструктажа и проверки знаний правил, норм и инструкций по охране труда; </text:p>
        </text:list-item>
        <text:list-item>
          <text:p text:style-name="P9">планирование и реализация мероприятий по охране труда; </text:p>
        </text:list-item>
        <text:list-item>
          <text:p text:style-name="P9">деятельность уполномоченных (доверенных) лиц по охране труда профессионального союза или трудового коллектива; </text:p>
        </text:list-item>
        <text:list-item>
          <text:p text:style-name="P9">организация безопасного выполнения работ с повышенной опасностью. </text:p>
        </text:list-item>
      </text:list>
      <text:p text:style-name="P1"><text:span text:style-name="T4">2.7. Основными критериями эффективности организации проведения работ по охране труда должны быть: </text:span></text:p>
      <text:list xml:id="list1698379779" text:style-name="WW8Num9">
        <text:list-item>
          <text:p text:style-name="P10">степень соответствия условий труда нормативным требованиям; </text:p>
        </text:list-item>
        <text:list-item>
          <text:p text:style-name="P10">уровень производственного травматизма; </text:p>
        </text:list-item>
        <text:list-item>
          <text:p text:style-name="P10">уровень организации работ по охране труда в организации. </text:p>
        </text:list-item>
      </text:list>
      <text:p text:style-name="P22"><text:span text:style-name="T4">2.8. В организациях с численностью более 10 работников создаются комиссии по охране труда. В их состав на паритетной основе входят представители работодателя, профессиональных союзов или иного уполномоченного работниками представительного органа.</text:span></text:p>
      <text:p text:style-name="P22"><text:soft-page-break/><text:span text:style-name="T4">2.9. Комиссия по охране труда организует разработку раздела коллективного договора (соглашения) об охране труда, совместные действия работодателя и работников по обеспечению требований охраны труда, предупреждению производственного травматизма и профессиональных заболеваний, а также проведение проверок условий и охраны труда на рабочих местах и информирование работников о результатах указанных проверок.</text:span></text:p>
      <text:p text:style-name="P1"><text:span text:style-name="T4">2.10. Специалист по охране труда, комиссия по охране труда: </text:span></text:p>
      <text:p text:style-name="P1"><text:span text:style-name="T4">2.10.1. Осуществляет организационно - методическое руководство деятельностью школы в области охраны труда, обеспечивая при этом единый порядок организации и проведения работ по охране труда, и организует надзор за состоянием охраны труда в школе. </text:span></text:p>
      <text:p text:style-name="P1"><text:span text:style-name="T4">2.10.2. Разрабатывает и вносит администрации предложения по дальнейшему улучшению организации работы, направленной на создание в школе здоровых и безопасных условий труда. </text:span></text:p>
      <text:p text:style-name="P1"><text:span text:style-name="T4">2.10.3. Подготавливает программу улучшений условий и охраны труда. </text:span></text:p>
      <text:p text:style-name="P1"><text:span text:style-name="T4">2.10.4. Организует и осуществляет методическое руководство, а также контролирует проведение в школе мероприятий по вопросам: </text:span></text:p>
      <text:list xml:id="list1305919076" text:style-name="WW8Num5">
        <text:list-item>
          <text:p text:style-name="P5"><text:span text:style-name="T5">выполнения постановлений федеральных органов и органов государственного надзора, приказов и указаний Министерства образования и науки Российской Федерации, департамента образования субъекта федерации, управления образования, правил и норм по охране труда и производственной санитарии; </text:span></text:p>
        </text:list-item>
        <text:list-item>
          <text:p text:style-name="P11">организации работы по охране труда в соответствии с настоящим Положением; </text:p>
        </text:list-item>
        <text:list-item>
          <text:p text:style-name="P11">выполнения программы улучшений условий и охраны труда; </text:p>
        </text:list-item>
        <text:list-item>
          <text:p text:style-name="P11">внедрения системы стандартов безопасности труда (ССБТ), технических решений и средств защиты с целью обеспечения безопасности и здоровых условий труда; </text:p>
        </text:list-item>
        <text:list-item>
          <text:p text:style-name="P11">аттестации рабочих мест по условиям труда и сертификации работ по охране труда; </text:p>
        </text:list-item>
        <text:list-item>
          <text:p text:style-name="P11">соблюдения Положения о расследовании и учете несчастных случаев на производстве; </text:p>
        </text:list-item>
        <text:list-item>
          <text:p text:style-name="P11">обеспечения работающих спецодеждой, спецобувью и другими средствами индивидуальной защиты; </text:p>
        </text:list-item>
        <text:list-item>
          <text:p text:style-name="P5"><text:span text:style-name="T5">проведения медицинских осмотров. </text:span></text:p>
        </text:list-item>
      </text:list>
      <text:p text:style-name="P1"><text:span text:style-name="T4">2.10.5. Участвует в расследовании несчастных случаев, ведет их учет. </text:span></text:p>
      <text:p text:style-name="P1"><text:span text:style-name="T4">2.10.6. Проводит анализ состояния и причин производственного травматизма и профессиональной заболеваемости в школе и разрабатывает мероприятия по предупреждению несчастных случаев и профессиональных заболеваний, организует их внедрение. </text:span></text:p>
      <text:p text:style-name="P1"><text:span text:style-name="T4">2.10.7. Вносит на рассмотрение Совета школы и органов управления образованием: </text:span></text:p>
      <text:list xml:id="list1447538975" text:style-name="WW8Num11">
        <text:list-item>
          <text:p text:style-name="P6"><text:span text:style-name="T5">состояние производственного травматизма в учреждении за истекший год; </text:span></text:p>
        </text:list-item>
        <text:list-item>
          <text:p text:style-name="P6"><text:soft-page-break/><text:span text:style-name="T5">ход выполнения запланированных мероприятий по улучшению условий и охраны труда работающих, </text:span></text:p>
        </text:list-item>
      </text:list>
      <text:p text:style-name="P1"><text:span text:style-name="T4">2.10.8. Проводит работу по организации обучения работающих безопасным приемам и методам труда. </text:span></text:p>
      <text:p text:style-name="P1"><text:span text:style-name="T4">2.10.9. Организует обучение, проверку знаний и аттестацию по охране труда работников школы. </text:span></text:p>
      <text:p text:style-name="P1"><text:span text:style-name="T4">2.10.10. Изучает и распространяет передовой опыт работы в области охраны труда, новейшие достижения науки и техники, а также другие прогрессивные решения, выполненные с целью обеспечения безопасных и здоровых условий труда работающих. </text:span></text:p>
      <text:p text:style-name="P1"><text:span text:style-name="T4">2.10.11. Разрабатывает проекты должностных инструкций по технике безопасности, правил и норм по охране труда, дает по ним заключения и организует работу по их внедрению. </text:span></text:p>
      <text:p text:style-name="P1"><text:span text:style-name="T4">2.10.12. Рассматривает в установленном порядке письма, заявления и жалобы работников по вопросам охраны труда.</text:span></text:p>
      <text:p text:style-name="P1"><text:span text:style-name="T4">2.10.13. Организует распространение информационных писем, обзоров случаев производственного травматизма, типовых инструкций, плакатов, видеофильмов и других наглядных и учебных материалов по охране труда. </text:span></text:p>
      <text:p text:style-name="P1"><text:span text:style-name="T4">2.10.14. Вносит в органы управления образованием предложения о привлечении к дисциплинарной и иной ответственности руководителей и лиц, ответственных за состояние охраны труда в учреждении, виновных в неудовлетворительном состоянии охраны труда и высоком уровне производственного травматизма. </text:span></text:p>
      <text:p text:style-name="P1"><text:span text:style-name="T4">2.10.15. Осуществляет предупредительный надзор за строительством, реконструкцией и техническим перевооружением объектов школы в части соблюдения правил и норм охраны труда. </text:span></text:p>
      <text:p text:style-name="P1"><text:span text:style-name="T4">2.10.16. Взаимодействует с органами государственного надзора. </text:span></text:p>
      <text:p text:style-name="P7"/>
      <text:p text:style-name="P14"><text:span text:style-name="T6">3. ДИРЕКТОР ШКОЛЫ</text:span></text:p>
      <text:p text:style-name="P7">3.1. Обеспечивает соблюдение Федерального закона "Об основах охраны труда в Российской Федерации", трудового законодательства, стандартов, норм и правил по охране труда, выполнение приказов и указаний вышестоящих организаций и предписаний органов государственного надзора, а также настоящего Положения. </text:p>
      <text:p text:style-name="P7">3.2. Организует разработку планов по охране и улучшению условий труда работников. Осуществляет контроль за выполнением запланированных мероприятий. </text:p>
      <text:p text:style-name="P1"><text:span text:style-name="T4">3.3. Организует контроль за состоянием охраны труда в школе. </text:span></text:p>
      <text:p text:style-name="P7">3.4. Обеспечивает своевременное представление в установленном порядке статистической отчетности по охране труда. </text:p>
      <text:p text:style-name="P1"><text:span text:style-name="T4">3.5. Организует проведение предварительных при поступлении на работу и периодических медицинских осмотров работников в соответствии с установленным порядком. </text:span></text:p>
      <text:p text:style-name="P1"><text:soft-page-break/><text:span text:style-name="T4">3.6. Обеспечивает обучение и проверку знаний правил охраны труда работниками школы. </text:span></text:p>
      <text:p text:style-name="P1"><text:span text:style-name="T4">3.7. Организует обеспечение работающих сертифицированной спецодеждой, спецобувью и другими средствами индивидуальной защиты в соответствии с Типовыми нормами. </text:span></text:p>
      <text:p text:style-name="P1"><text:span text:style-name="T4">3.8. Обеспечивает выполнение требований Положения о расследовании и учете несчастных случаев на производстве. </text:span></text:p>
      <text:p text:style-name="P1"><text:span text:style-name="T4">3.9. Принимает меры к созданию кабинета и уголков по охране труда. </text:span></text:p>
      <text:p text:style-name="P1"><text:span text:style-name="T4">3.10. Создает условия для нормальной работы специалиста по охране труда и комиссии по охране труда. </text:span></text:p>
      <text:p text:style-name="P1"><text:span text:style-name="T4">3.11. Организует работу по проведению аттестации рабочих мест по условиям труда и сертификации работ по охране труда. </text:span></text:p>
      <text:p text:style-name="P1"><text:span text:style-name="T4">3.12. Рассматривает состояние условий и охраны труда в школе, заслушивает отчеты специалиста по охране труда и комиссии по охране труда о проводимой ими работе по улучшению условий труда и снижению производственного травматизма. Принимает соответствующие меры по устранению имеющихся недостатков. </text:span></text:p>
      <text:p text:style-name="P12"/>
      <text:p text:style-name="P13">4. ЗАМЕСТИТЕЛЬ ДИРЕКТОРА ШКОЛЫ</text:p>
      <text:p text:style-name="P1"><text:span text:style-name="T4">4.1. Проводит работы по охране труда, которые определяются приказом директора школы и должностной инструкцией по охране труда.</text:span></text:p>
      <text:p text:style-name="P7"><text:s/></text:p>
      <text:p text:style-name="P14"><text:span text:style-name="T6">5. РАБОТНИК ШКОЛЫ</text:span></text:p>
      <text:p text:style-name="P1"><text:span text:style-name="T4">5.1. Обязан соблюдать правила внутреннего трудового распорядка, знать и исполнять требования правил и инструкций по охране труда по своей специальности (работе), инструкций по безопасной эксплуатации оборудования, своевременно проходить обучение и проверку знаний по охране труда, медицинские осмотры. Знать приемы оказания первой доврачебной помощи пострадавшим. Уметь пользоваться средствами пожаротушения. </text:span></text:p>
      <text:p text:style-name="P1"><text:span text:style-name="T4">5.2. Перед началом работы должен осмотреть свое рабочее место в части соответствия его требованиям безопасности. О выявленных нарушениях сообщить своему непосредственному руководителю. </text:span></text:p>
      <text:p text:style-name="P1"><text:span text:style-name="T4">5.3. Во время работы обязан выполнять правила и инструкции по охране труда по своей специальности (работе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588cm" fo:margin-right="1.588cm" fo:text-align="center" style:justify-single-word="false" fo:text-indent="0cm" style:auto-text-indent="false"/>
      <style:text-properties fo:color="#000080" fo:font-size="14.5pt" fo:font-weight="bold" style:letter-kerning="true" style:font-size-asian="14.5pt" style:font-weight-asian="bold" style:font-size-complex="14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529cm" fo:margin-right="0.529cm" fo:margin-top="0.079cm" fo:margin-bottom="0.529cm" fo:text-align="center" style:justify-single-word="false" fo:text-indent="0cm" style:auto-text-indent="false"/>
      <style:text-properties fo:color="#00008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701cm" fo:text-indent="-0.635cm" fo:margin-left="3.70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71cm" fo:text-indent="-0.635cm" fo:margin-left="4.9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241cm" fo:text-indent="-0.635cm" fo:margin-left="6.24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511cm" fo:text-indent="-0.635cm" fo:margin-left="7.51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81cm" fo:text-indent="-0.635cm" fo:margin-left="8.78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051cm" fo:text-indent="-0.635cm" fo:margin-left="10.05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321cm" fo:text-indent="-0.635cm" fo:margin-left="11.3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4T23:59:00</meta:creation-date>
    <dc:creator>===</dc:creator>
    <dc:date>2010-04-25T00:00:00</dc:date>
    <meta:print-date>2005-03-14T09:09:00</meta:print-date>
    <meta:editing-cycles>3</meta:editing-cycles>
    <meta:editing-duration>PT2M</meta:editing-duration>
    <meta:document-statistic meta:table-count="0" meta:image-count="0" meta:object-count="0" meta:page-count="7" meta:paragraph-count="109" meta:word-count="1913" meta:character-count="15582" meta:non-whitespace-character-count="1371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