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психиатра участкового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психиатра участкового.</text:p>
      <text:p text:style-name="P1">2. На должность врача-психиатра участкового назначается лицо, имеющее высшее медицинское образование, прошедшее послевузовскую подготовку или специализацию по специальности "Психиатрия".</text:p>
      <text:p text:style-name="P1">3. Врач-психиатр участковый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психиатр участковый должен знать современные методы профилактики, диагностики, лечения и реабилитации; содержание и разделы психиатрии как самостоятельной клинической дисциплины; задачи, организацию, структуру, штаты и оснащение психиатр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психиатрической службы; методы и порядок контроля ее деятельности.</text:p>
      <text:p text:style-name="P1">4. Врач-психиатр участковый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психиатр участковый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носит изменения в план лечения в зависимости от состояния пациента и определяет необходимость дополнительных методов обследования. Осуществляет диспансерное наблюдение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психиатр участковый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психиатр участковый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психиатр участковый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психиатр участковый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14:00</meta:creation-date>
    <dc:creator>Admin</dc:creator>
    <dc:date>2009-12-15T22:14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901" meta:character-count="8538" meta:non-whitespace-character-count="765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