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инженера-проектировщик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Инженер-проектировщик<text:span text:style-name="T1"> <text:s/></text:span>относится<text:span text:style-name="T1"> <text:s/></text:span>к<text:span text:style-name="T1"> <text:s text:c="2"/></text:span>категории<text:span text:style-name="T1"> <text:s text:c="2"/></text:span>специалистов.</text:p>
      <text:p text:style-name="P2">Назначается<text:span text:style-name="T1"> </text:span>на<text:span text:style-name="T1"> <text:s/></text:span>должность<text:span text:style-name="T1"> <text:s/></text:span>и<text:span text:style-name="T1"> <text:s/></text:span>освобождается<text:span text:style-name="T1"> <text:s/></text:span>от<text:span text:style-name="T1"> <text:s/></text:span>нее<text:span text:style-name="T1"> <text:s/></text:span>приказом<text:span text:style-name="T1"> <text:s/></text:span>директора</text:p>
      <text:p text:style-name="P2">предприятия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инженера-проектировщика<text:span text:style-name="T1"> <text:s text:c="2"/></text:span>назначается<text:span text:style-name="T1"> <text:s text:c="2"/></text:span>лицо,<text:span text:style-name="T1"> <text:s text:c="3"/></text:span>имеющее<text:span text:style-name="T1"> <text:s text:c="3"/></text:span>высшее</text:p>
      <text:p text:style-name="P2">профессиональное<text:span text:style-name="T1"> </text:span>образование<text:span text:style-name="T1"> <text:s/>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/text:span>среднее<text:span text:style-name="T1"> <text:s/></text:span>профессиональное<text:span text:style-name="T1"> <text:s/></text:span>образование<text:span text:style-name="T1"> <text:s/></text:span>и<text:span text:style-name="T1"> <text:s/></text:span>опыт<text:span text:style-name="T1"> <text:s/></text:span>работы<text:span text:style-name="T1"> <text:s/></text:span>в<text:span text:style-name="T1"> <text:s/></text:span>проектных</text:p>
      <text:p text:style-name="P2">организациях<text:span text:style-name="T1"> </text:span>не<text:span text:style-name="T1"> </text:span>менее<text:span text:style-name="T1"> </text:span>________<text:span text:style-name="T1"> </text:span>лет;</text:p>
      <text:p text:style-name="P2"><text:span text:style-name="T1"><text:s text:c="5"/></text:span>-<text:span text:style-name="T1"> </text:span>инженера-проектировщика<text:span text:style-name="T1"> <text:s/></text:span>III<text:span text:style-name="T1"> <text:s/></text:span>категории<text:span text:style-name="T1"> <text:s/></text:span>-<text:span text:style-name="T1"> <text:s/></text:span>лицо,<text:span text:style-name="T1"> <text:s/></text:span>имеющее<text:span text:style-name="T1"> <text:s/></text:span>высшее</text:p>
      <text:p text:style-name="P2">профессиональное<text:span text:style-name="T1"> </text:span>образование<text:span text:style-name="T1"> </text:span>и<text:span text:style-name="T1"> </text:span>опыт<text:span text:style-name="T1"> </text:span>работы<text:span text:style-name="T1"> </text:span>в<text:span text:style-name="T1"> </text:span>проектных<text:span text:style-name="T1"> </text:span>организациях;</text:p>
      <text:p text:style-name="P2"><text:span text:style-name="T1"><text:s text:c="5"/></text:span>-<text:span text:style-name="T1"> </text:span>инженера-проектировщика<text:span text:style-name="T1"> <text:s/></text:span>II<text:span text:style-name="T1"> <text:s/></text:span>категории<text:span text:style-name="T1"> <text:s/></text:span>-<text:span text:style-name="T1"> <text:s/></text:span>лицо,<text:span text:style-name="T1"> <text:s/></text:span>имеющее<text:span text:style-name="T1"> <text:s text:c="2"/></text:span>высшее</text:p>
      <text:p text:style-name="P2">профессиональное<text:span text:style-name="T1"> </text:span>образование<text:span text:style-name="T1"> <text:s text:c="2"/></text:span>и<text:span text:style-name="T1"> <text:s/></text:span>стаж<text:span text:style-name="T1"> <text:s/></text:span>работы<text:span text:style-name="T1"> <text:s/></text:span>на<text:span text:style-name="T1"> <text:s/></text:span>инженерно-технических</text:p>
      <text:p text:style-name="P2">должностях,<text:span text:style-name="T1"> </text:span>замещаемых<text:span text:style-name="T1"> <text:s text:c="2"/></text:span>специалистами<text:span text:style-name="T1"> <text:s text:c="3"/></text:span>с<text:span text:style-name="T1"> <text:s text:c="3"/></text:span>высшим<text:span text:style-name="T1"> <text:s text:c="3"/></text:span>профессиональным</text:p>
      <text:p text:style-name="P2">образованием,<text:span text:style-name="T1"> </text:span>не<text:span text:style-name="T1"> </text:span>менее<text:span text:style-name="T1"> </text:span>_________<text:span text:style-name="T1"> </text:span>лет;</text:p>
      <text:p text:style-name="P2"><text:span text:style-name="T1"><text:s text:c="5"/></text:span>-<text:span text:style-name="T1"> </text:span>инженера-проектировщика<text:span text:style-name="T1"> <text:s/></text:span>I<text:span text:style-name="T1"> <text:s/></text:span>категории<text:span text:style-name="T1"> <text:s/></text:span>-<text:span text:style-name="T1"> <text:s/></text:span>лицо,<text:span text:style-name="T1"> <text:s text:c="2"/></text:span>имеющее<text:span text:style-name="T1"> <text:s text:c="2"/></text:span>высшее</text:p>
      <text:p text:style-name="P2">профессиональное<text:span text:style-name="T1"> </text:span>образование<text:span text:style-name="T1"> <text:s text:c="4"/></text:span>и<text:span text:style-name="T1"> <text:s text:c="4"/></text:span>стаж<text:span text:style-name="T1"> <text:s text:c="4"/></text:span>работы<text:span text:style-name="T1"> <text:s text:c="4"/></text:span>в<text:span text:style-name="T1"> <text:s text:c="3"/></text:span>должности</text:p>
      <text:p text:style-name="P2">инженера-проектировщика<text:span text:style-name="T1"> </text:span>II<text:span text:style-name="T1"> </text:span>категории<text:span text:style-name="T1"> </text:span>не<text:span text:style-name="T1"> </text:span>менее<text:span text:style-name="T1"> </text:span>_______<text:span text:style-name="T1"> </text:span>лет.</text:p>
      <text:p text:style-name="P2"><text:span text:style-name="T1"><text:s text:c="5"/></text:span>1.3.<text:span text:style-name="T1"> </text:span>Инженер-проектировщик<text:span text:style-name="T1"> </text:span>непосредственно<text:span text:style-name="T1"> </text:span>подчиняется<text:span text:style-name="T1"> </text:span>_____________</text:p>
      <text:p text:style-name="P2">________________________________________________________________________.</text:p>
      <text:p text:style-name="P2"><text:span text:style-name="T1"><text:s text:c="5"/></text:span>1.4.<text:span text:style-name="T1"> </text:span>Инженер-проектировщик<text:span text:style-name="T1"> </text:span>должен<text:span text:style-name="T1"> </text:span>знать:</text:p>
      <text:p text:style-name="P2"><text:span text:style-name="T1"><text:s text:c="5"/></text:span>-<text:span text:style-name="T1"> </text:span>методы<text:span text:style-name="T1"> </text:span>проектирования<text:span text:style-name="T1"> </text:span>и<text:span text:style-name="T1"> </text:span>проведения<text:span text:style-name="T1"> </text:span>технико-экономических<text:span text:style-name="T1"> </text:span>расчетов;</text:p>
      <text:p text:style-name="P2"><text:span text:style-name="T1"><text:s text:c="5"/></text:span>-<text:span text:style-name="T1"> </text:span>принципы<text:span text:style-name="T1"> </text:span>работы,<text:span text:style-name="T1"> <text:s/></text:span>технологии<text:span text:style-name="T1"> </text:span>изготовления<text:span text:style-name="T1"> </text:span>и<text:span text:style-name="T1"> </text:span>монтажа<text:span text:style-name="T1"> </text:span>оборудования<text:span text:style-name="T1"> </text:span>и</text:p>
      <text:p text:style-name="P2">конструкций,<text:span text:style-name="T1"> </text:span>виды<text:span text:style-name="T1"> </text:span>и<text:span text:style-name="T1"> </text:span>свойства<text:span text:style-name="T1"> </text:span>материалов;</text:p>
      <text:p text:style-name="P2"><text:span text:style-name="T1"><text:s text:c="5"/></text:span>-<text:span text:style-name="T1"> </text:span>постановления,<text:span text:style-name="T1"> </text:span>распоряжения,<text:span text:style-name="T1"> </text:span>приказы<text:span text:style-name="T1"> </text:span>вышестоящих<text:span text:style-name="T1"> </text:span>и<text:span text:style-name="T1"> </text:span>других<text:span text:style-name="T1"> </text:span>органов,</text:p>
      <text:p text:style-name="P2">методические<text:span text:style-name="T1"> </text:span>и<text:span text:style-name="T1"> </text:span>нормативные<text:span text:style-name="T1"> </text:span>материалы<text:span text:style-name="T1"> </text:span>по<text:span text:style-name="T1"> </text:span>проектированию,<text:span text:style-name="T1"> <text:s/></text:span>строительству<text:span text:style-name="T1"> <text:s/></text:span>и</text:p>
      <text:p text:style-name="P2"><text:soft-page-break/>эксплуатации<text:span text:style-name="T1"> </text:span>объектов;</text:p>
      <text:p text:style-name="P2"><text:span text:style-name="T1"><text:s text:c="5"/></text:span>-<text:span text:style-name="T1"> </text:span>стандарты,<text:span text:style-name="T1"> <text:s/></text:span>технические<text:span text:style-name="T1"> </text:span>условия<text:span text:style-name="T1"> </text:span>и<text:span text:style-name="T1"> </text:span>другие<text:span text:style-name="T1"> </text:span>руководящие<text:span text:style-name="T1"> </text:span>материалы<text:span text:style-name="T1"> <text:s/></text:span>по</text:p>
      <text:p text:style-name="P2">разработке<text:span text:style-name="T1"> </text:span>и<text:span text:style-name="T1"> </text:span>оформлению<text:span text:style-name="T1"> </text:span>проектно-сметной<text:span text:style-name="T1"> </text:span>документации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проектирования<text:span text:style-name="T1"> </text:span>и<text:span text:style-name="T1"> </text:span>строительства;</text:p>
      <text:p text:style-name="P2"><text:span text:style-name="T1"><text:s text:c="5"/></text:span>-<text:span text:style-name="T1"> </text:span>основы<text:span text:style-name="T1"> </text:span>патентоведения;</text:p>
      <text:p text:style-name="P2"><text:span text:style-name="T1"><text:s text:c="5"/></text:span>-<text:span text:style-name="T1"> </text:span>передовой<text:span text:style-name="T1"> <text:s/></text:span>отечественный<text:span text:style-name="T1"> <text:s/></text:span>и<text:span text:style-name="T1"> <text:s/></text:span>зарубежный<text:span text:style-name="T1"> <text:s/></text:span>опыт<text:span text:style-name="T1"> <text:s text:c="2"/></text:span>проектирования<text:span text:style-name="T1"> <text:s text:c="2"/></text:span>и</text:p>
      <text:p text:style-name="P2">строительства;</text:p>
      <text:p text:style-name="P2"><text:span text:style-name="T1"><text:s text:c="5"/></text:span>-<text:span text:style-name="T1"> </text:span>технические,<text:span text:style-name="T1"> </text:span>экономические<text:span text:style-name="T1"> </text:span>и<text:span text:style-name="T1"> </text:span>социальные<text:span text:style-name="T1"> </text:span>требования<text:span text:style-name="T1"> </text:span>к<text:span text:style-name="T1"> </text:span>проектируемым</text:p>
      <text:p text:style-name="P2">объектам;</text:p>
      <text:p text:style-name="P2"><text:span text:style-name="T1"><text:s text:c="5"/></text:span>-<text:span text:style-name="T1"> </text:span>организацию<text:span text:style-name="T1"> </text:span>труда<text:span text:style-name="T1"> </text:span>и<text:span text:style-name="T1"> </text:span>производств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Инженер-проектировщик:</text:p>
      <text:p text:style-name="P2"><text:span text:style-name="T1"><text:s text:c="5"/></text:span>2.1.<text:span text:style-name="T1"> </text:span>На<text:span text:style-name="T1"> </text:span>основе<text:span text:style-name="T1"> <text:s/></text:span>новейших<text:span text:style-name="T1"> <text:s/></text:span>научно-технических<text:span text:style-name="T1"> <text:s/></text:span>достижений<text:span text:style-name="T1"> <text:s/></text:span>передового</text:p>
      <text:p text:style-name="P2">отечественного<text:span text:style-name="T1"> </text:span>и<text:span text:style-name="T1"> <text:s text:c="2"/></text:span>зарубежного<text:span text:style-name="T1"> <text:s text:c="2"/></text:span>опыта<text:span text:style-name="T1"> <text:s/></text:span>проектирования,<text:span text:style-name="T1"> <text:s/></text:span>строительства<text:span text:style-name="T1"> <text:s/></text:span>и</text:p>
      <text:p text:style-name="P2">эксплуатации<text:span text:style-name="T1"> </text:span>объектов<text:span text:style-name="T1"> <text:s text:c="3"/></text:span>и<text:span text:style-name="T1"> <text:s text:c="3"/></text:span>использования<text:span text:style-name="T1"> <text:s text:c="4"/></text:span>средств<text:span text:style-name="T1"> <text:s text:c="4"/></text:span>автоматизации</text:p>
      <text:p text:style-name="P2">проектирования<text:span text:style-name="T1"> </text:span>разрабатывает<text:span text:style-name="T1"> </text:span>отдельные<text:span text:style-name="T1"> </text:span>разделы<text:span text:style-name="T1"> </text:span>(части)<text:span text:style-name="T1"> </text:span>проекта.</text:p>
      <text:p text:style-name="P2"><text:span text:style-name="T1"><text:s text:c="5"/></text:span>2.2.<text:span text:style-name="T1"> </text:span>Принимает<text:span text:style-name="T1"> </text:span>участие<text:span text:style-name="T1"> </text:span>в<text:span text:style-name="T1"> </text:span>подготовке<text:span text:style-name="T1"> </text:span>заданий<text:span text:style-name="T1"> </text:span>на<text:span text:style-name="T1"> </text:span>разработку<text:span text:style-name="T1"> <text:s/></text:span>проектных</text:p>
      <text:p text:style-name="P2">решений.</text:p>
      <text:p text:style-name="P2"><text:span text:style-name="T1"><text:s text:c="5"/></text:span>2.3.<text:span text:style-name="T1"> </text:span>Участвует<text:span text:style-name="T1"> </text:span>в<text:span text:style-name="T1"> </text:span>сборе<text:span text:style-name="T1"> </text:span>исходных<text:span text:style-name="T1"> </text:span>данных<text:span text:style-name="T1"> </text:span>для<text:span text:style-name="T1"> </text:span>проектирования,<text:span text:style-name="T1"> </text:span>в<text:span text:style-name="T1"> </text:span>решении</text:p>
      <text:p text:style-name="P2">технических<text:span text:style-name="T1"> </text:span>вопросов<text:span text:style-name="T1"> </text:span>по<text:span text:style-name="T1"> </text:span>закрепленным<text:span text:style-name="T1"> </text:span>объектам<text:span text:style-name="T1"> </text:span>на<text:span text:style-name="T1"> </text:span>протяжении<text:span text:style-name="T1"> </text:span>всего<text:span text:style-name="T1"> </text:span>периода</text:p>
      <text:p text:style-name="P2">проектирования<text:span text:style-name="T1"> </text:span>строительства,<text:span text:style-name="T1"> <text:s/></text:span>ввода<text:span text:style-name="T1"> </text:span>в<text:span text:style-name="T1"> </text:span>действие<text:span text:style-name="T1"> <text:s/></text:span>объекта<text:span text:style-name="T1"> <text:s/></text:span>и<text:span text:style-name="T1"> <text:s/></text:span>освобождения</text:p>
      <text:p text:style-name="P2">проектных<text:span text:style-name="T1"> </text:span>мощностей.</text:p>
      <text:p text:style-name="Стандартный_20_HTML"><text:span text:style-name="T3"><text:s text:c="5"/></text:span><text:span text:style-name="T2">2.4.</text:span><text:span text:style-name="T3"> </text:span><text:span text:style-name="T2">Увязывает</text:span><text:span text:style-name="T3"> </text:span><text:span text:style-name="T2">принимаемые</text:span><text:span text:style-name="T3"> </text:span><text:span text:style-name="T2">проектные</text:span><text:span text:style-name="T3"> </text:span><text:span text:style-name="T2">решения</text:span><text:span text:style-name="T3"> </text:span><text:span text:style-name="T2">с</text:span><text:span text:style-name="T3"> </text:span><text:span text:style-name="T2">проектными</text:span><text:span text:style-name="T3"> <text:s/></text:span><text:span text:style-name="T2">решениями</text:span></text:p>
      <text:p text:style-name="P2">по<text:span text:style-name="T1"> </text:span>другим<text:span text:style-name="T1"> </text:span>разделам<text:span text:style-name="T1"> </text:span>(частям<text:span text:style-name="T1"> </text:span>проекта).</text:p>
      <text:p text:style-name="P2"><text:span text:style-name="T1"><text:s text:c="5"/></text:span>2.5.<text:span text:style-name="T1"> </text:span>Проводит<text:span text:style-name="T1"> </text:span>патентные<text:span text:style-name="T1"> </text:span>исследования<text:span text:style-name="T1"> </text:span>с<text:span text:style-name="T1"> </text:span>целью<text:span text:style-name="T1"> <text:s/></text:span>обеспечения<text:span text:style-name="T1"> <text:s/></text:span>патентной</text:p>
      <text:p text:style-name="P2">чистоты<text:span text:style-name="T1"> </text:span>новых<text:span text:style-name="T1"> </text:span>проектных<text:span text:style-name="T1"> </text:span>решений<text:span text:style-name="T1"> </text:span>и<text:span text:style-name="T1"> </text:span>патентоспособности.</text:p>
      <text:p text:style-name="P2"><text:span text:style-name="T1"><text:s text:c="5"/></text:span>2.6.<text:span text:style-name="T1"> </text:span>Обеспечивает<text:span text:style-name="T1"> <text:s text:c="2"/></text:span>соответствие<text:span text:style-name="T1"> <text:s text:c="3"/></text:span>разрабатываемых<text:span text:style-name="T1"> <text:s text:c="3"/></text:span>проектов<text:span text:style-name="T1"> <text:s text:c="3"/></text:span>и</text:p>
      <text:p text:style-name="P2">технической<text:span text:style-name="T1"> </text:span>документации<text:span text:style-name="T1"> <text:s text:c="2"/></text:span>стандартам,<text:span text:style-name="T1"> <text:s text:c="2"/></text:span>техническим<text:span text:style-name="T1"> <text:s/></text:span>условиям<text:span text:style-name="T1"> <text:s/></text:span>и<text:span text:style-name="T1"> <text:s/></text:span>другим</text:p>
      <text:p text:style-name="P2">нормативным<text:span text:style-name="T1"> </text:span>документам<text:span text:style-name="T1"> </text:span>по<text:span text:style-name="T1"> </text:span>проектированию<text:span text:style-name="T1"> </text:span>и<text:span text:style-name="T1"> </text:span>строительству,<text:span text:style-name="T1"> </text:span>а<text:span text:style-name="T1"> </text:span>также<text:span text:style-name="T1"> </text:span>заданию</text:p>
      <text:p text:style-name="P2">на<text:span text:style-name="T1"> </text:span>их<text:span text:style-name="T1"> </text:span>разработку.</text:p>
      <text:p text:style-name="P2"><text:span text:style-name="T1"><text:s text:c="5"/></text:span>2.7.<text:span text:style-name="T1"> </text:span>Осуществляет<text:span text:style-name="T1"> </text:span>авторский<text:span text:style-name="T1"> </text:span>надзор<text:span text:style-name="T1"> </text:span>за<text:span text:style-name="T1"> <text:s/></text:span>строительством<text:span text:style-name="T1"> <text:s/></text:span>проектируемых</text:p>
      <text:p text:style-name="P2">объектов,<text:span text:style-name="T1"> </text:span>консультирует<text:span text:style-name="T1"> </text:span>по<text:span text:style-name="T1"> </text:span>вопросам,<text:span text:style-name="T1"> </text:span>входящим<text:span text:style-name="T1"> </text:span>в<text:span text:style-name="T1"> </text:span>его<text:span text:style-name="T1"> </text:span>компетенцию.</text:p>
      <text:p text:style-name="P2"><text:span text:style-name="T1"><text:s text:c="5"/></text:span>2.8.<text:span text:style-name="T1"> </text:span>Участвует<text:span text:style-name="T1"> </text:span>в<text:span text:style-name="T1"> </text:span>анализе<text:span text:style-name="T1"> </text:span>и<text:span text:style-name="T1"> </text:span>обобщении<text:span text:style-name="T1"> </text:span>опыта<text:span text:style-name="T1"> </text:span>разработки<text:span text:style-name="T1"> </text:span>проектов<text:span text:style-name="T1"> </text:span>и<text:span text:style-name="T1"> <text:s/></text:span>их</text:p>
      <text:p text:style-name="P2">реализации<text:span text:style-name="T1"> </text:span>в<text:span text:style-name="T1"> <text:s/></text:span>строительстве<text:span text:style-name="T1"> <text:s/></text:span>и<text:span text:style-name="T1"> <text:s/></text:span>на<text:span text:style-name="T1"> <text:s/></text:span>этой<text:span text:style-name="T1"> <text:s/></text:span>основе<text:span text:style-name="T1"> <text:s/></text:span>готовит<text:span text:style-name="T1"> <text:s/></text:span>предложения<text:span text:style-name="T1"> <text:s/></text:span>о</text:p>
      <text:p text:style-name="P2">целесообразности<text:span text:style-name="T1"> </text:span>корректировки<text:span text:style-name="T1"> </text:span>принятых<text:span text:style-name="T1"> </text:span>общих<text:span text:style-name="T1"> </text:span>и<text:span text:style-name="T1"> </text:span>принципиальных<text:span text:style-name="T1"> <text:s/></text:span>проектных</text:p>
      <text:p text:style-name="P2">решений.</text:p>
      <text:p text:style-name="P2"><text:span text:style-name="T1"><text:s text:c="5"/></text:span>2.9.<text:span text:style-name="T1"> </text:span>Принимает<text:span text:style-name="T1"> <text:s/></text:span>участие<text:span text:style-name="T1"> <text:s/></text:span>в<text:span text:style-name="T1"> <text:s/></text:span>составлении<text:span text:style-name="T1"> <text:s text:c="2"/></text:span>заявок<text:span text:style-name="T1"> <text:s text:c="2"/></text:span>на<text:span text:style-name="T1"> <text:s text:c="2"/></text:span>изобретения,</text:p>
      <text:p text:style-name="P2">подготовке<text:span text:style-name="T1"> </text:span>заключений<text:span text:style-name="T1"> <text:s text:c="2"/></text:span>и<text:span text:style-name="T1"> <text:s text:c="2"/></text:span>отзывов<text:span text:style-name="T1"> <text:s/></text:span>на<text:span text:style-name="T1"> <text:s/></text:span>рационализаторские<text:span text:style-name="T1"> <text:s/></text:span>предложения,</text:p>
      <text:p text:style-name="P2">проекты<text:span text:style-name="T1"> </text:span>стандартов,<text:span text:style-name="T1"> <text:s/></text:span>технических<text:span text:style-name="T1"> </text:span>условий<text:span text:style-name="T1"> </text:span>и<text:span text:style-name="T1"> </text:span>других<text:span text:style-name="T1"> </text:span>нормативных<text:span text:style-name="T1"> </text:span>документов,</text:p>
      <text:p text:style-name="P2">в<text:span text:style-name="T1"> </text:span>работе<text:span text:style-name="T1"> </text:span>семинаров<text:span text:style-name="T1"> </text:span>и<text:span text:style-name="T1"> </text:span>конференций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Инженер-проектировщик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/></text:span>пределах<text:span text:style-name="T1"> </text:span>своей<text:span text:style-name="T1"> </text:span>компетенции<text:span text:style-name="T1"> </text:span>сообщать<text:span text:style-name="T1"> </text:span>своему<text:span text:style-name="T1"> </text:span>непосредственному</text:p>
      <text:p text:style-name="P2">руководителю<text:span text:style-name="T1"> </text:span>о<text:span text:style-name="T1"> <text:s text:c="2"/></text:span>всех<text:span text:style-name="T1"> <text:s text:c="2"/></text:span>недостатках,<text:span text:style-name="T1"> <text:s text:c="2"/></text:span>выявленных<text:span text:style-name="T1"> <text:s text:c="2"/></text:span>в<text:span text:style-name="T1"> <text:s text:c="2"/></text:span>процессе<text:span text:style-name="T1"> <text:s text:c="3"/></text:span>своей</text:p>
      <text:p text:style-name="P2">деятельности,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ства<text:span text:style-name="T1"> <text:s/></text:span>предприятия<text:span text:style-name="T1"> <text:s/></text:span>от</text:p>
      <text:p text:style-name="P2">подразделений<text:span text:style-name="T1"> <text:s text:c="2"/></text:span>предприятия<text:span text:style-name="T1"> <text:s text:c="2"/></text:span>и<text:span text:style-name="T1"> <text:s text:c="2"/></text:span>специалистов<text:span text:style-name="T1"> <text:s/></text:span>информацию<text:span text:style-name="T1"> <text:s/></text:span>и<text:span text:style-name="T1"> <text:s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3"/></text:span>специалистов<text:span text:style-name="T1"> <text:s text:c="3"/></text:span>всех<text:span text:style-name="T1"> <text:s text:c="3"/></text:span>(отдельных)<text:span text:style-name="T1"> <text:s text:c="2"/></text:span>структурных</text:p>
      <text:p text:style-name="P2">подразделений<text:span text:style-name="T1"> </text:span>предприятия<text:span text:style-name="T1"> </text:span>к<text:span text:style-name="T1"> </text:span>решению<text:span text:style-name="T1"> </text:span>задач,<text:span text:style-name="T1"> <text:s/></text:span>возложенных<text:span text:style-name="T1"> </text:span>на<text:span text:style-name="T1"> </text:span>него<text:span text:style-name="T1"> </text:span>(если<text:span text:style-name="T1"> </text:span>это</text:p>
      <text:p text:style-name="P2">предусмотрено<text:span text:style-name="T1"> <text:s/>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/text:span>нет<text:span text:style-name="T1"> </text:span>-<text:span text:style-name="T1"> </text:span>с</text:p>
      <text:p text:style-name="P2">разрешения<text:span text:style-name="T1"> </text:span>руководителя<text:span text:style-name="T1"> </text:span>предприятия).</text:p>
      <text:p text:style-name="P2"><text:soft-page-break/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Инженер-проектировщ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01:00</meta:creation-date>
    <dc:creator>Admin</dc:creator>
    <dc:date>2009-12-07T17:01:00</dc:date>
    <meta:editing-cycles>2</meta:editing-cycles>
    <meta:editing-duration>P15824DT17H31M44S</meta:editing-duration>
    <meta:document-statistic meta:table-count="0" meta:image-count="0" meta:object-count="0" meta:page-count="3" meta:paragraph-count="164" meta:word-count="723" meta:character-count="8185" meta:non-whitespace-character-count="605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