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4"/>Кому: Управление ________</text:p>
      <text:p text:style-name="Preformatted_20_Text"><text:s text:c="50"/>железной дороги</text:p>
      <text:p text:style-name="Preformatted_20_Text"><text:s text:c="44"/>Адрес: __________________</text:p>
      <text:p text:style-name="Preformatted_20_Text"><text:s text:c="3"/>Исх. No. _____________ <text:s text:c="18"/>Кому: Поставщик _________</text:p>
      <text:p text:style-name="Preformatted_20_Text"><text:s text:c="3"/>"__"___________ 199_ г. <text:s text:c="17"/>Адрес: 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9"/>об уплате стоимости недостачи (частичной утраты) груза</text:p>
      <text:p text:style-name="Preformatted_20_Text"><text:s text:c="13"/>на сумму ________________________________ руб.</text:p>
      <text:p text:style-name="Preformatted_20_Text"><text:s text:c="3"/></text:p>
      <text:p text:style-name="Preformatted_20_Text"><text:s text:c="7"/>При выдаче с проверкой груза, <text:s/>поступившего <text:s/>в <text:s/>наш <text:s/>адрес <text:s/>по</text:p>
      <text:p text:style-name="Preformatted_20_Text"><text:s text:c="3"/>железнодорожной накладной No. _____________ установлена <text:s/>недостача</text:p>
      <text:p text:style-name="Preformatted_20_Text"><text:s text:c="3"/>_____________________________________________________ в количестве</text:p>
      <text:p text:style-name="Preformatted_20_Text"><text:s text:c="16"/>(наименование продукции, товара)</text:p>
      <text:p text:style-name="Preformatted_20_Text"><text:s text:c="3"/>_________________________________________________________________,</text:p>
      <text:p text:style-name="Preformatted_20_Text"><text:s text:c="24"/>(вес, штук, метраж и т.п.)</text:p>
      <text:p text:style-name="Preformatted_20_Text"><text:s text:c="3"/></text:p>
      <text:p text:style-name="Preformatted_20_Text"><text:s text:c="3"/>что подтверждается коммерческим актом No. ____ от "__"_____19__ г.</text:p>
      <text:p text:style-name="Preformatted_20_Text"><text:s text:c="7"/>Сумма недостачи согласно прилагаемому расчету составляет _____</text:p>
      <text:p text:style-name="Preformatted_20_Text"><text:s text:c="3"/>________________________________________ руб.</text:p>
      <text:p text:style-name="Preformatted_20_Text"><text:s text:c="7"/>На основании ст. <text:s/>148, <text:s/>151, <text:s/>179 Устава железных дорог просим</text:p>
      <text:p text:style-name="Preformatted_20_Text"><text:s text:c="3"/>перечислить <text:s/>стоимость <text:s/>недостающего <text:s/>груза ______________________</text:p>
      <text:p text:style-name="Preformatted_20_Text"><text:s text:c="3"/>руб. <text:s/>и, <text:s/>кроме того, <text:s/>_____% годовых, начиная со дня предъявления</text:p>
      <text:p text:style-name="Preformatted_20_Text"><text:s text:c="3"/>претензии <text:s/>до <text:s/>дня <text:s/>перечисления денег, <text:s/>на наш расчетный счет No.</text:p>
      <text:p text:style-name="Preformatted_20_Text"><text:s text:c="3"/>___________ <text:s text:c="3"/>в <text:s text:c="4"/>______________________________________ <text:s text:c="4"/>г.</text:p>
      <text:p text:style-name="Preformatted_20_Text"><text:s text:c="3"/>__________________.</text:p>
      <text:p text:style-name="Preformatted_20_Text"><text:s text:c="12"/>(наименование банка)</text:p>
      <text:p text:style-name="Preformatted_20_Text"><text:s text:c="3"/></text:p>
      <text:p text:style-name="Preformatted_20_Text"><text:s text:c="7"/>Приложения:</text:p>
      <text:p text:style-name="Preformatted_20_Text"><text:s text:c="7"/>1. Железнодорожная накладная No. ____________.</text:p>
      <text:p text:style-name="Preformatted_20_Text"><text:s text:c="7"/>2. Коммерческий акт No. _______ от "___"__________ 199___ г.</text:p>
      <text:p text:style-name="Preformatted_20_Text"><text:s text:c="7"/>3. Счет поставщика No. ________ от "___"__________ 199___ г.</text:p>
      <text:p text:style-name="Preformatted_20_Text"><text:s text:c="7"/>4. Расчет суммы претензии.</text:p>
      <text:p text:style-name="Preformatted_20_Text"><text:s text:c="3"/></text:p>
      <text:p text:style-name="Preformatted_20_Text"><text:s text:c="7"/>Примечание. Железнодорожная <text:s text:c="2"/>накладная <text:s text:c="2"/>и <text:s/>коммерческий <text:s/>акт</text:p>
      <text:p text:style-name="Preformatted_20_Text"><text:s text:c="3"/>грузовой <text:s/>службы <text:s/>Управления <text:s text:c="2"/>железной <text:s text:c="2"/>дороги <text:s text:c="2"/>прилагаются <text:s text:c="2"/>в</text:p>
      <text:p text:style-name="Preformatted_20_Text"><text:s text:c="3"/>подлиннике.</text:p>
      <text:p text:style-name="Preformatted_20_Text"><text:s text:c="3"/></text:p>
      <text:p text:style-name="Preformatted_20_Text"><text:s text:c="3"/></text:p>
      <text:p text:style-name="Preformatted_20_Text"><text:s text:c="8"/>Руководитель предприятия <text:s text:c="17"/>___________________</text:p>
      <text:p text:style-name="Preformatted_20_Text"><text:s text:c="8"/>или его заместитель <text:s text:c="2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175" meta:character-count="2021" meta:non-whitespace-character-count="1363"/>
    <meta:generator>LibreOffice/3.4$Unix LibreOffice_project/340m1$Build-302</meta:generator>
  </office:meta>
</office:document-meta>
</file>