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56"/>ПРИЛОЖЕНИЕ N 3</text:p>
      <text:p text:style-name="Preformatted_20_Text"><text:s text:c="70"/></text:p>
      <text:p text:style-name="Preformatted_20_Text"><text:s text:c="7"/>ПЕРЕЧЕНЬ ДОКУМЕНТОВ, ПРЕДСТАВЛЯЕМЫХ ЭМИТЕНТОМ ДЛЯ РЕГИСТРАЦИИ</text:p>
      <text:p text:style-name="Preformatted_20_Text"><text:s text:c="18"/>ОТЧЕТА ОБ ИТОГАХ ВЫПУСКА ЦЕННЫХ БУМАГ:</text:p>
      <text:p text:style-name="Preformatted_20_Text"><text:s text:c="38"/></text:p>
      <text:p text:style-name="Preformatted_20_Text"><text:s text:c="8"/>1. Отчет об итогах выпуска ценных бумаг - два экземпляра.</text:p>
      <text:p text:style-name="Preformatted_20_Text"><text:s text:c="8"/>2. <text:s/>Протокол <text:s text:c="2"/>собрания <text:s/>(заседания) <text:s text:c="2"/>уполномоченного <text:s/>органа</text:p>
      <text:p text:style-name="Preformatted_20_Text"><text:s text:c="4"/>эмитента, содержащего <text:s/>принятие решения <text:s/>об утверждении <text:s/>Отчета об</text:p>
      <text:p text:style-name="Preformatted_20_Text"><text:s text:c="4"/>итогах выпуска <text:s/>ценных бумаг, <text:s/>кворум и результаты <text:s/>голосования за</text:p>
      <text:p text:style-name="Preformatted_20_Text"><text:s text:c="4"/>его принятие (копия, заверенная эмитентом).</text:p>
      <text:p text:style-name="Preformatted_20_Text"><text:s text:c="8"/>3. При оплате акций неденежными средствами представляется:</text:p>
      <text:p text:style-name="Preformatted_20_Text"><text:s text:c="8"/>- <text:s/>заключение независимого <text:s/>оценщика <text:s/>(аудитора) <text:s/>о <text:s/>стоимости</text:p>
      <text:p text:style-name="Preformatted_20_Text"><text:s text:c="4"/>имущества, вносимого <text:s/>в оплату <text:s/>акций (если <text:s/>номинальная стоимость</text:p>
      <text:p text:style-name="Preformatted_20_Text"><text:s text:c="4"/>приобретаемых таким образом акций составляет более 200 минимальных</text:p>
      <text:p text:style-name="Preformatted_20_Text"><text:s text:c="4"/>размеров <text:s/>оплаты <text:s/>труда), <text:s/>а <text:s/>также нотариально <text:s/>заверенная <text:s/>копия</text:p>
      <text:p text:style-name="Preformatted_20_Text"><text:s text:c="4"/>лицензии независимого оценщика (аудитора);</text:p>
      <text:p text:style-name="Preformatted_20_Text"><text:s text:c="8"/>- решение совета директоров <text:s/>(наблюдательного совета) общества</text:p>
      <text:p text:style-name="Preformatted_20_Text"><text:s text:c="4"/>об определении <text:s/>рыночной стоимости <text:s/>имущества, вносимого <text:s/>в оплату</text:p>
      <text:p text:style-name="Preformatted_20_Text"><text:s text:c="4"/>акций <text:s/>(если <text:s/>номинальная <text:s/>стоимость <text:s/>приобретаемых таким <text:s/>образом</text:p>
      <text:p text:style-name="Preformatted_20_Text"><text:s text:c="4"/>акций составляет 200 и менее минимальных размеров оплаты труда);</text:p>
      <text:p text:style-name="Preformatted_20_Text"><text:s text:c="8"/>- акт приема-передачи имущества.</text:p>
      <text:p text:style-name="Preformatted_20_Text"><text:s text:c="8"/>4. Уведомление об <text:s/>аннулировании ценных <text:s/>бумаг при конвертации</text:p>
      <text:p text:style-name="Preformatted_20_Text"><text:s text:c="4"/>(в <text:s/>случае регистрации <text:s/>отчета <text:s/>об <text:s/>итогах <text:s/>выпуска <text:s/>ценных бумаг,</text:p>
      <text:p text:style-name="Preformatted_20_Text"><text:s text:c="4"/>размещаемых путем конвертации).</text:p>
      <text:p text:style-name="Preformatted_20_Text"><text:s text:c="8"/>5. <text:s/>Доверенность <text:s/>на <text:s text:c="2"/>осуществление <text:s/>действий, <text:s text:c="2"/>связанных <text:s/>с</text:p>
      <text:p text:style-name="Preformatted_20_Text"><text:s text:c="4"/>государственной <text:s/>регистрацией <text:s/>отчета <text:s/>об <text:s/>итогах <text:s/>выпуска <text:s/>ценных</text:p>
      <text:p text:style-name="Preformatted_20_Text"><text:s text:c="4"/>бумаг.</text:p>
      <text:p text:style-name="Preformatted_20_Text"><text:s text:c="8"/>6. Два магнитных <text:s/>носителя содержащие <text:s/>текст Отчета <text:s/>об итогах</text:p>
      <text:p text:style-name="Preformatted_20_Text"><text:s text:c="4"/>выпуска ценных бумаг.</text:p>
      <text:p text:style-name="Preformatted_20_Text"><text:s text:c="8"/>7. <text:s text:c="2"/>Сопроводительное <text:s text:c="2"/>письмо, <text:s text:c="3"/>содержащее <text:s text:c="2"/>полную <text:s text:c="2"/>опись</text:p>
      <text:p text:style-name="Preformatted_20_Text"><text:s text:c="4"/>представляемых документов <text:s/>и <text:s/>контактные телефоны <text:s/>эмитента <text:s/>- два</text:p>
      <text:p text:style-name="Preformatted_20_Text"><text:s text:c="4"/>экземпляра.</text:p>
      <text:p text:style-name="Preformatted_20_Text"><text:s text:c="8"/>8. Картонная папка - скоросшиватель.</text:p>
      <text:p text:style-name="Preformatted_20_Text"><text:s text:c="8"/>9. Три тонких файловых папки.</text:p>
      <text:p text:style-name="Preformatted_20_Text"><text:s text:c="9"/>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document-statistic meta:table-count="0" meta:image-count="0" meta:object-count="0" meta:page-count="1" meta:paragraph-count="37" meta:word-count="202" meta:character-count="2010" meta:non-whitespace-character-count="1391"/>
  </office:meta>
</office:document-meta>
</file>