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заместителя главного врача по клинико-экспертной работе</text:h>
      <text:p text:style-name="P3"><text:s/></text:p>
      <text:h text:style-name="P1" text:outline-level="1">1. Общие положения</text:h>
      <text:p text:style-name="P3"><text:s/></text:p>
      <text:p text:style-name="P4">1. Настоящая должностная инструкция определяет должностные обязанности, права и ответственность заместителя главного врача по клинико-экспертной работе.</text:p>
      <text:p text:style-name="P4">2. На должность заместителя главного врача по клинико-экспертной работе назначается квалифицированный специалист с высшим медицинским образованием, имеющий опыт лечебной и организационной работы и прошедший специализацию по клинико-экспертной работе.</text:p>
      <text:p text:style-name="P4">3. Заместитель главного врача по клинико-экспертной работе должен знать основы законодательства РФ о здравоохранении; нормативно-правовые документы по клинико-экспертной работе; нормативно-правовые акты, регламентирующие деятельность учреждений здравоохранения; медицинскую статистику; отечественный и зарубежный опыт клинико-экспертной работы; основы социальной гигиены и организации здравоохранения; правила и нормы охраны труда, техники безопасности, производственной санитарии и противопожарной защиты.</text:p>
      <text:p text:style-name="P4">4. Заместитель главного врача по клинико-экспертной работе назначается на должность и освобождается от должности приказом главного врача в соответствии с действующим законодательством РФ.</text:p>
      <text:p text:style-name="P4">5. Заместитель главного врача по клинико-экспертной работе непосредственно подчиняется главному врачу.</text:p>
      <text:p text:style-name="P3"><text:s/></text:p>
      <text:h text:style-name="P1" text:outline-level="1">2. Должностные обязанности</text:h>
      <text:p text:style-name="P3"><text:s/></text:p>
      <text:p text:style-name="Обычный_20__28_веб_29_"><text:span text:style-name="T1">Организует работу по контролю качества медицинской деятельности ЛПУ, его подразделений и отдельных специалистов. Возглавляет клинико-экспертную комиссию и обеспечивает условия для ее эффективной работы. Участвует в разработке моделей конечных результатов деятельности данного учреждения, </text:span><text:soft-page-break/><text:span text:style-name="T1">подразделений и специалистов, представляет их на клинико-экспертную комиссию для утверждения и реализации. Осуществляет контроль за выполнением медико-экономических стандартов оказания медицинской помощи, реализацией моделей конечных результатов, проведением экспертизы временной нетрудоспособности. Принимает участие в качестве консультанта в решении сложных клинико-экспертных вопросов. Проводит анализ заболеваемости, в т.ч. с утратой временной нетрудоспособности. Руководит работой по разработке и реализации мероприятий по их снижению. Анализирует клинико-экспертные ошибки, в т.ч. по экспертизе временной нетрудоспособности. По материалам разбора ошибок принимает решения в пределах компетенции. Осуществляет взаимодействие с медико-социальными экспертными комиссиями, а также со страховыми медицинскими компаниями, территориальными фондами обязательного медицинского страхования и социального страхования. Рассматривает их иски и претензии. Организует повышение квалификации специалистов учреждения по вопросам клинико-экспертной работы, в т.ч. экспертизы временной нетрудоспособности. Ежеквартально организует врачебные конференции по вопросам качества оказания медицинской помощи, заболеваемости, в т.ч. с временной утратой трудоспособности, с анализом допущенных врачебных ошибок. Рассматривает обращения пациентов по вопросам качества оказания медицинской помощи и экспертизы временной утраты трудоспособности, профессиональной ориентации и профессиональной пригодности. Осуществляет контроль за ведением медицинской документации, статистического учета и отчетности по курируемым разделам работы.</text:span></text:p>
      <text:p text:style-name="P3"><text:s/></text:p>
      <text:h text:style-name="P1" text:outline-level="1">3. Права</text:h>
      <text:p text:style-name="P3"><text:s/></text:p>
      <text:p text:style-name="P4">Заместитель главного врача по клинико-экспертной работе имеет право:</text:p>
      <text:p text:style-name="P4">1. контролировать работу структурных подразделений и отдельных специалистов учреждения по своему направлению деятельности;</text:p>
      <text:p text:style-name="P4">2. принимать участие в совещаниях и научно-практических конференциях по вопросам клинико-экспертной работы;</text:p>
      <text:p text:style-name="P4">3. вносить предложения по совершенствованию медицинской помощи и ее экспертизы, снижению заболеваемости и трудовых потерь по болезни;</text:p>
      <text:p text:style-name="P4">4. вносить предложения руководству учреждения по поощрению и наложению взысканий на работников учреждения здравоохранения по своей деятельности;</text:p>
      <text:p text:style-name="P4"><text:soft-page-break/>5. запрашивать у руководства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4">6. проходить в установленном порядке аттестацию с правом получения соответствующей квалификационной категории;</text:p>
      <text:p text:style-name="P4">7. повышать свою квалификацию.</text:p>
      <text:p text:style-name="P4">Заместитель главного врача по клинико-экспертной работе пользуется всеми трудовыми правами в соответствии с Трудовым кодексом РФ.</text:p>
      <text:p text:style-name="P3"><text:s/></text:p>
      <text:h text:style-name="P1" text:outline-level="1">4. Ответственность</text:h>
      <text:p text:style-name="P3"><text:s/></text:p>
      <text:p text:style-name="P4">Заместитель главного врача по клинико-экспертной работе несет ответственность за:</text:p>
      <text:p text:style-name="P4">1. своевременное и качественное осуществление возложенных на него должностных обязанностей;</text:p>
      <text:p text:style-name="P4">2. организацию клинико-экспертной работы в лечебном учреждении, объективность экспертных заключений, повышение квалификации врачей по вопросам экспертизы временной нетрудоспособности;</text:p>
      <text:p text:style-name="P4">3. организацию своей работы, своевременное и квалифицированное выполнение приказов, распоряжений и поручений вышестоящего руководства, нормативно-правовых актов по своей деятельности;</text:p>
      <text:p text:style-name="P4">4. рациональное и эффективное использование материальных, финансовых и кадровых ресурсов;</text:p>
      <text:p text:style-name="P4">5. соблюдение правил внутреннего распорядка, санитарно-противоэпидемического режима, противопожарной безопасности и техники безопасности;</text:p>
      <text:p text:style-name="P4">6. ведение документации, предусмотренной действующими нормативно-правовыми актами;</text:p>
      <text:p text:style-name="P4">7. предоставление в установленном порядке статистической и иной информации по своей деятельности.</text:p>
      <text:p text:style-name="P4">8. готовность к работе в условиях чрезвычайных ситуаций.</text:p>
      <text:p text:style-name="P4"><text:soft-page-break/>За нарушение трудовой дисциплины, законодательных и нормативно-правовых актов заместитель главного врача по клинико-экспертной работе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17:18:00</meta:creation-date>
    <dc:creator>Admin</dc:creator>
    <dc:date>2009-12-15T17:18:00</dc:date>
    <meta:editing-cycles>2</meta:editing-cycles>
    <meta:editing-duration>P15824DT17H31M44S</meta:editing-duration>
    <meta:document-statistic meta:table-count="0" meta:image-count="0" meta:object-count="0" meta:page-count="4" meta:paragraph-count="38" meta:word-count="605" meta:character-count="5581" meta:non-whitespace-character-count="4998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