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 скорой медицинской помощи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 скорой медицинской помощи.</text:p>
      <text:p text:style-name="P4">2. На должность врача скорой медицинской помощи назначается лицо, имеющее высшее медицинское образование, прошедшее послевузовскую подготовку или специализацию по специальности "Скорая медицинская помощь".</text:p>
      <text:p text:style-name="P4">3. Врач скорой медицинской помощи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 скорой медицинской помощи должен знать современные методы диагностики и лечения; содержание скорой медицинской помощи как самостоятельной клинической дисциплины; задачи, организацию, структуру, штаты и оснащение службы скорой медицинской помощи; действующие нормативно-правовые и инструктивно-методические документы по специальности; правила оформления медицинской документации; принципы планирования деятельности и отчетности службы скорой медицинской помощи; методы и порядок контроля ее деятельности.</text:p>
      <text:p text:style-name="P4"><text:soft-page-break/>4. Врач скорой медицинской помощи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 скорой медицинской помощи непосредственно подчиняется заведующему отделением (подстанцией скорой медицинской помощи)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скорую и неотложную медицинскую помощь, используя современные методы диагностики и лечения, разрешенные для применения в медицинской практике. Определяет тактику оказания медицинской помощи больному в соответствии с установленными стандартами и требованиями. Устанавливает (или подтверждает) диагноз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<text:soft-page-break/>Врач скорой медицинской помощи имеет право:</text:p>
      <text:p text:style-name="P4">1. самостоятельно устанавливать диагноз, определять тактику оказания скорой медицинской помощи больному в соответствии с установленными стандартами и требованиями;</text:p>
      <text:p text:style-name="P4">2. привлекать в необходимых случаях врачей других специальностей для консультаций, обследования и лечения больных;</text:p>
      <text:p text:style-name="P4">3. вносить предложения руководству учреждения по совершенствованию организации скорой медицинской помощи населению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4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5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6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7. проходить в установленном порядке аттестацию с правом получения соответствующей квалификационной категории;</text:p>
      <text:p text:style-name="P4">8. повышать свою квалификацию на курсах усовершенствования не реже одного раза в 5 лет.</text:p>
      <text:p text:style-name="P4">Врач скорой медицинской помощи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 скорой медицинской помощи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<text:soft-page-break/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 скорой медицинской помощи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16:00</meta:creation-date>
    <dc:creator>Admin</dc:creator>
    <dc:date>2009-12-15T20:16:00</dc:date>
    <meta:editing-cycles>2</meta:editing-cycles>
    <meta:editing-duration>PT1M</meta:editing-duration>
    <meta:document-statistic meta:table-count="0" meta:image-count="0" meta:object-count="0" meta:page-count="4" meta:paragraph-count="39" meta:word-count="794" meta:character-count="7304" meta:non-whitespace-character-count="653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