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language="en" fo:country="US"/>
    </style:style>
    <style:style style:name="P4"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font-style="italic" style:font-style-asian="italic"/>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 план интернет кафе </text:p>
      <text:p text:style-name="Standard"/>
      <text:p text:style-name="P2">Крупные кафе, предоставляющие услуги публичного доступа во Всемирную паутину, уже прочно вошли в нашу повседневную жизнь. Советы, как открыть собственное интернет-кафе, дает Владислав Беляев, генеральный директор крупнейшей сети интернет-центров Cafemax, которая располагает на сегодняшний день шестью такими центрами в Москве и Санкт-Петербурге и обеспечивает качественный и быстрый выход в Сеть.</text:p>
      <text:p text:style-name="Standard"/>
      <text:p text:style-name="P1">1 Определитесь с концепцией вашего интернет-кафе </text:p>
      <text:p text:style-name="P3"/>
      <text:p text:style-name="Standard">Если вы задумываетесь о своем бизнесе, как о долгосрочном, определение концепции — задача первостепенная. Разработке собственного стиля необходимо уделить серьезное внимание, если вы собираетесь развивать дело и открывать вслед за первым интернет-кафе новые. Как показал опыт работы, посетители очень большое значение придают стилю и атмосфере. </text:p>
      <text:p text:style-name="P3"/>
      <text:p text:style-name="Standard">Архитектурная модель и дизайн Cafemax были выполнены британской компанией Identica, которая разрабатывала такие брэнды, как BASF и Johnie Walker. Сейчас, я полагаю, на российском рынке есть достаточно фирм, которые могли бы справиться с подобной задачей. Идеальный Cafemax был задуман как масштабный развлекательно-деловой центр и по этой причине переименован из интернет-кафе в интернет-центр. </text:p>
      <text:p text:style-name="Standard"/>
      <text:p text:style-name="Standard">Интернет-центры, в концепции Cafemax, должны сочетать в себе полифункциональность и атмосферу уютного, стильного кафе, включать несколько зон: просторный зал с большим количеством компьютеров, бизнес-класс для проведения семинаров и деловых встреч, игровую зону, кофейню, сервисный центр для записи информации на носители, сканирования и печати документов. Мы считаем, что, в первую очередь, в интернет-кафе должно быть комфортно, поэтому самой большой в формате наших центров является рабочая зона. В каждом Cafemax есть игровой зал, по понятным причинам удаленный от рабочего; здесь иные посетители и другое оборудование. Если вы определили идеальную модель своего детища, не забывайте о ней, открывая новые интернет-кафе. </text:p>
      <text:p text:style-name="P3"/>
      <text:p text:style-name="P1">2 При выборе расположения интернет-кафе исходите из удачного места, а не из своих сиюминутных возможностей </text:p>
      <text:p text:style-name="P1"/>
      <text:p text:style-name="Standard">Если вы решили, что бизнес интернет-кафе — для вас, огромное значение имеет выбор места расположения кафе. И здесь, уже на начальном этапе, большинство предпринимателей совершают довольно распространенную ошибку. Они оценивают свой бюджет и под него ищут некое помещение. Это в корне неверно. При выборе месторасположения необходимо иметь в виду большое количество факторов, если вы не учли хотя бы один из них, это приведет к изменениям в бизнес-модели функционирования интернет-кафе. Нужно достаточно хорошо знать своих клиентов, их привычки, средний возраст, достаток, где они учатся, где живут, их передвижения по городу, как они проводят досуг. Составьте карту, где будут указаны: спальные районы, вузы, клубы, кинотеатры, гостиницы, станции метро Москвы. На нее наложите маршруты передвижения горожан, и точки их пересечения окажутся «золотыми местами». </text:p>
      <text:p text:style-name="P3"/>
      <text:p text:style-name="Standard">Добавьте к этому свои визуальные ощущения. Поездите по городу, посмотрите, что за люди живут и работают в этом районе, кто сидит на лавочках в скверах. Те места, которые показались вам интересными, посетите и утром, и днем, и вечером, в хорошую и плохую погоду, в выходные и будни. Из всего этого сложится представление об оптимальном месте расположения. </text:p>
      <text:p text:style-name="Standard"><text:soft-page-break/></text:p>
      <text:p text:style-name="Standard"/>
      <text:p text:style-name="Standard">В свое время Cafemax пошло именно по этому пути, и поиски принесли свои плоды. Мы начинали от идеального МЕСТА, в котором хотели открыть интернет-кафе, и далее, на основе нашей бизнес-модели, выстраивали план дальнейших действий. </text:p>
      <text:p text:style-name="Standard"/>
      <text:p text:style-name="Standard">Выбор места может занимать гораздо более продолжительный период времени, чем строительство. К примеру, с начала ремонта до открытия интернет-центра Cafemax проходит всего около трех месяцев, а выбор места может занимать и год. Большое значение имеют условия договора аренды и специфика здания. В нашем бизнесе аренда помещения более рентабельна, нежели его покупка. Приобретать значительную площадь в центре Москвы в собственность, согласитесь, дороговато, получается совсем другая финансовая картина проекта; окупаемость проекта также становится совершенно иной. Обратите внимание на торговые центры, которых сейчас все больше и больше. Аренда помещения в таком месте для интернет-кафе — вполне удачный выбор. </text:p>
      <text:p text:style-name="P3"/>
      <text:p text:style-name="P1">3 Маленькую точку открывать нерентабельно </text:p>
      <text:p text:style-name="P3"/>
      <text:p text:style-name="Standard">Возможность открыть интернет-кафе есть у многих. Это доступно сделать в любом подвале, в Москве таких «точек» сейчас множество. И подобный бизнес привлекает — минимальная арендная плата, минимум накладных расходов, и прочее. Но помните, что и доходы будут также минимальными. Несмотря на то, что эти проекты окупаются и какое-то время они будут жить, средств для дальнейшего развития у вас не будет. Средний срок жизни маленького одиночного интернет-кафе — полтора-два года. </text:p>
      <text:p text:style-name="Standard"/>
      <text:p text:style-name="Standard">Это связано с тем, что через этот срок необходимо обновлять практически весь компьютерный парк, который есть у вас в наличии; видеоприставки устаревают, начинаются проблемы с мониторами, и так далее. Денег на реинвестирование при низких доходах не окажется, и вновь понадобятся довольно значительные внешние вложения в проект. Поэтому имеет смысл ориентироваться сразу на минимум в 60 компьютеров. По нашим оценкам, это именно та граница, которая сможет приносить реальную прибыль и позволит вам оценить свои силы для дальнейшей работы в данном бизнесе. </text:p>
      <text:p text:style-name="P3"/>
      <text:p text:style-name="P1">4 Не чините компьютеры сами! </text:p>
      <text:p text:style-name="P3"/>
      <text:p text:style-name="Standard">Следующий этап после определения места — закупка оргтехники. Выбрав поставщика компьютеров один раз, не останавливайтесь. Рынок компьютеров очень динамичен и по ценам, и по предложениям. Обновление модельного ряда и цен происходит на компьютерном рынке раз в полгода. Так что, заключив рамочное соглашение с каким-то одним поставщиком, через полгода вы можете обнаружить, что за те же деньги продается совершенно другой компьютер иной конфигурации. Поэтому необходимо постоянно изучать рынок. Кроме того, покупая технику, непременно договаривайтесь об обязательном гарантийном сроке обслуживания: держать свою сервисную службу и закупать впрок детали для оперативного ремонта — слишком накладно. </text:p>
      <text:p text:style-name="P3"/>
      <text:p text:style-name="Standard"><text:span text:style-name="T1">5 Ориентируйтесь на 24-часовую работу вашего интернет-кафе </text:span></text:p>
      <text:p text:style-name="Standard"/>
      <text:p text:style-name="Standard">Постарайтесь организовать работу интернет-кафе в 24-часовом режиме. Костяк нашей аудитории — это люди 16–35 лет (старшие школьники, студенты, молодые специалисты), а молодежь не любит ограничивать себя во времени. Значительная часть их предпочитает работать в Интернете или играть в компьютерные игры по ночам. Так что приготовьтесь работать 24 часа, 7 дней в неделю, 365 дней в году. </text:p>
      <text:p text:style-name="Standard"><text:soft-page-break/></text:p>
      <text:p text:style-name="Standard"/>
      <text:p text:style-name="P1">6 Не бойтесь принимать на работу студентов! </text:p>
      <text:p text:style-name="P3"/>
      <text:p text:style-name="Standard">Штат интернет-кафе на 60 компьютеров должен состоять примерно из 40 человек. Увеличение числа компьютеров значительно не добавляет персонала. Давайте посчитаем: в сутках 24 часа, работу придется организовать в три смены по 8 часов плюс одна резервная. В смене около 10 человек: директор, менеджеры по направлениям, ИТ-специалисты, сменные менеджеры, работники кофейни, навигаторы по сети Интернет и компьютерным играм, работники ресепшн и копировального центра, обслуживающий персонал, охранник. Что касается штата кафе, то на данный момент мы считаем неэффективным держать поваров, потому что ассортимент в кофейнях имеет ограничения. </text:p>
      <text:p text:style-name="P3"/>
      <text:p text:style-name="Standard">Формирование атмосферы — это постоянная работа десятков людей, в которой основную часть занимает воспитание ориентации на клиента (грамотный набор кадров, обучение и мотивирование сотрудников). Студенты — это большая часть персонала, контактирующего с посетителями интернет-центров. Бытует мнение, что если ваши работники — студенты, то следствие этого — наличие постоянной текучки среди персонала. Применяйте гибкие схемы поощрений и премирования, проявите реальную заинтересованность в постоянных работниках, покажите возможность карьерного роста, и вам удастся свести к минимуму текучесть студенческих кадров. Старайтесь вовлечь персонал в ведение дел и жизнь интернет-центров. Например, как это ни удивительно, некоторые из наших охранников, которые работают достаточно давно, могут выполнять функции навигатора и при необходимости помочь советом. </text:p>
      <text:p text:style-name="P3"/>
      <text:p text:style-name="P1">7 Не завышайте цены! </text:p>
      <text:p text:style-name="P3"/>
      <text:p text:style-name="Standard">Цены в Cafemax изменяются в зависимости от загрузки центра (ценовой коридор для рабочей зоны: 40–70 рублей, для игровой: 30–50 рублей). В дополнение мы предлагаем набор оптовых карт, которые позволяют пользоваться услугами по минимальной или более приемлемой цене. Разрабатывайте свою ценовую политику исходя из себестоимости услуг. Узнайте цены у конкурентов — не стоит завышать их, особенно если ваше интернет-кафе расположено не очень далеко от подобного заведения. Разработайте гибкую систему оплаты. Например, исходя из того, что большая часть наших посетителей — студенты, мы постоянно предлагаем для них схемы скидок. </text:p>
      <text:p text:style-name="P3"/>
      <text:p text:style-name="Standard">Идеальный бизнес-план на начальном этапе — одна из главных составляющих успеха. Основную часть ваших ежемесячных расходов составят оплата аренды помещения, коммунальных платежей, услуг связи, заработная плата персонала. Что касается прибыли в подобном бизнесе, то на реализацию доступа в Интернет в типовом центре приходится более 50% выручки, остальные доходы приносят кофейня, игровая зона, копировальный центр. Кроме того, компания получает доход от продажи рекламных площадей. </text:p>
      <text:p text:style-name="P3"/>
      <text:p text:style-name="P1">8 Самое сложное в регионах — выбрать достойного провайдера </text:p>
      <text:p text:style-name="P3"/>
      <text:p text:style-name="Standard">Выбирайте провайдера соизмеряя предложенную цену и предполагаемое качество связи. Есть еще один очень важный критерий — лояльность партнера к вашему проекту. </text:p>
      <text:p text:style-name="Standard"/>
      <text:p text:style-name="Standard">К сожалению, сегодня у нас нет стратегического партнера-оператора, который может обеспечить наши интернет-центры не только в Москве и Санкт-Петербурге, но и в регионах. Поиск провайдера там — одна из основных проблем. Есть очень перспективные города для развития нашего бизнеса: Новосибирск, Екатеринбург, Нижний Новгород. Но <text:soft-page-break/>если общий уровень цен в этих городах ниже, чем в Москве и Санкт-Петербурге, то на телекоммуникационном рынке ситуация с точностью до наоборот. В Москве цены наиболее оптимальны, даже в Санкт-Петербурге связь дороже и хуже. Если же взять региональный город, то не исключена ситуация, что вы столкнетесь там всего с двумя операторами, которые могут диктовать любые цены, какие им вздумается. </text:p>
      <text:p text:style-name="P3"/>
      <text:p text:style-name="Standard">Кроме того, будет ли центр в региональном городе достаточно загружен для покрытия ежемесячных расходов и получения прибыли? Чтобы получить ответ на этот вопрос, нужно обязательно провести локальные исследования в местах вашего интереса. </text:p>
      <text:p text:style-name="Standard"/>
      <text:p text:style-name="P1">9 Для продвижения бизнеса на рынке ищите новых партнеров и расширяйте спектр своих услуг </text:p>
      <text:p text:style-name="P1"/>
      <text:p text:style-name="Standard">Старайтесь проводить комплексные рекламные кампании. Проводите акции в вузах, клубах, гостиницах. Используйте в качестве средств продвижения наружку, рекламу в СМИ, в метро. Не забудьте о яркой и запоминающейся вывеске — как подтверждают исследования, около 30% посетителей приходят в интернет-кафе, увидев именно ее. </text:p>
      <text:p text:style-name="P3"/>
      <text:p text:style-name="Standard">Мировая практика показывает, что крупные интернет-кафе идут по пути расширения спектра своих услуг. Дополнительными могут стать любые предложения, интересные целевой аудитории. Например, сейчас в рамках наших интернет-центров запущен проект, который позволит посетителям знакомиться с самой новой и модной музыкой и кинофильмами прямо в Cafemax; здесь же можно будет приобрести новинки, пообщаться в чате с любимым артистом, его продюсером или пресс-службой, получить возможность посетить интересные концерты, клубные вечеринки и кинопремьеры. </text:p>
      <text:p text:style-name="P3"/>
      <text:p text:style-name="P1">10 Старайтесь охватить все категории посетителей </text:p>
      <text:p text:style-name="P3"/>
      <text:p text:style-name="Standard">Помимо комплексных рекламных кампаний и расширения услуг, не забывайте о личностном подходе к каждому клиенту. Это — лучшая реклама. Например, для привлечения посетителей можно открыть бесплатные курсы для начинающих пользователей персональных компьютеров. Введите клубные сетевые карты. Постарайтесь, чтобы человеку, который к вам придет, было максимально комфортно. Многие за компьютером курят — создайте зону для курящих; некоторые любят пить пиво или кофе за компьютером — предоставьте возможность делать заказы, не вставая с рабочего места. Если продумаете все до мелочей — к вам захотят вернуться еще и еще раз. </text:p>
      <text:p text:style-name="P3"/>
      <text:p text:style-name="Standard"><text:span text:style-name="T3">Источник: </text:span><text:a xlink:type="simple" xlink:href="http://bossbusiness.ru/"><text:span text:style-name="Internet_20_link"><text:span text:style-name="T4">http://</text:span></text:span></text:a><text:a xlink:type="simple" xlink:href="http://bossbusiness.ru/"><text:span text:style-name="Internet_20_link"><text:span text:style-name="T5">boss</text:span></text:span></text:a><text:a xlink:type="simple" xlink:href="http://bossbusiness.ru/"><text:span text:style-name="Internet_20_link"><text:span text:style-name="T4">business.ru</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интернет кафе </dc:title>
    <meta:initial-creator>DJ_Diesel</meta:initial-creator>
    <meta:creation-date>2009-11-21T13:30:00</meta:creation-date>
    <dc:creator>Admin</dc:creator>
    <dc:date>2010-01-16T17:56:00</dc:date>
    <meta:editing-cycles>4</meta:editing-cycles>
    <meta:editing-duration>PT12M</meta:editing-duration>
    <meta:document-statistic meta:table-count="0" meta:image-count="0" meta:object-count="0" meta:page-count="4" meta:paragraph-count="34" meta:word-count="1626" meta:character-count="11920" meta:non-whitespace-character-count="10296"/>
    <meta:generator>LibreOffice/3.4$Unix LibreOffice_project/340m1$Build-302</meta:generator>
    <meta:user-defined meta:name="Поле 1"/>
    <meta:user-defined meta:name="Поле 2"/>
    <meta:user-defined meta:name="Поле 3"/>
    <meta:user-defined meta:name="Поле 4"/>
  </office:meta>
</office:document-meta>
</file>