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Арбитражный суд г. ________________</text:p>
      <text:p text:style-name="Preformatted_20_Text"><text:s text:c="38"/>___________________________________</text:p>
      <text:p text:style-name="Preformatted_20_Text"><text:s text:c="3"/></text:p>
      <text:p text:style-name="Preformatted_20_Text"><text:s text:c="38"/>ИСТЕЦ: ____________________________</text:p>
      <text:p text:style-name="Preformatted_20_Text"><text:s text:c="46"/>(наименование организации,</text:p>
      <text:p text:style-name="Preformatted_20_Text"><text:s text:c="3"/></text:p>
      <text:p text:style-name="Preformatted_20_Text"><text:s text:c="38"/>___________________________________</text:p>
      <text:p text:style-name="Preformatted_20_Text"><text:s text:c="40"/>организационно-правовая форма)</text:p>
      <text:p text:style-name="Preformatted_20_Text"><text:s text:c="3"/></text:p>
      <text:p text:style-name="Preformatted_20_Text"><text:s text:c="38"/>Почтовые реквизиты: _______________</text:p>
      <text:p text:style-name="Preformatted_20_Text"><text:s text:c="38"/>___________________________________</text:p>
      <text:p text:style-name="Preformatted_20_Text"><text:s text:c="3"/></text:p>
      <text:p text:style-name="Preformatted_20_Text"><text:s text:c="38"/>Юридический адрес: ________________</text:p>
      <text:p text:style-name="Preformatted_20_Text"><text:s text:c="38"/>___________________________________</text:p>
      <text:p text:style-name="Preformatted_20_Text"><text:s text:c="38"/>Банковские реквизиты: _____________</text:p>
      <text:p text:style-name="Preformatted_20_Text"><text:s text:c="38"/>___________________________________</text:p>
      <text:p text:style-name="Preformatted_20_Text"><text:s text:c="38"/>___________________________________</text:p>
      <text:p text:style-name="Preformatted_20_Text"><text:s text:c="3"/></text:p>
      <text:p text:style-name="Preformatted_20_Text"><text:s text:c="38"/>ОТВЕТЧИК: _________________________</text:p>
      <text:p text:style-name="Preformatted_20_Text"><text:s text:c="47"/>(наименование организации,</text:p>
      <text:p text:style-name="Preformatted_20_Text"><text:s text:c="3"/></text:p>
      <text:p text:style-name="Preformatted_20_Text"><text:s text:c="38"/>___________________________________</text:p>
      <text:p text:style-name="Preformatted_20_Text"><text:s text:c="40"/>организационно-правовая форма)</text:p>
      <text:p text:style-name="Preformatted_20_Text"><text:s text:c="3"/></text:p>
      <text:p text:style-name="Preformatted_20_Text"><text:s text:c="38"/>Почтовые реквизиты: _______________</text:p>
      <text:p text:style-name="Preformatted_20_Text"><text:s text:c="38"/>___________________________________</text:p>
      <text:p text:style-name="Preformatted_20_Text"><text:s text:c="3"/></text:p>
      <text:p text:style-name="Preformatted_20_Text"><text:s text:c="38"/>Юридический адрес: ________________</text:p>
      <text:p text:style-name="Preformatted_20_Text"><text:s text:c="38"/>___________________________________</text:p>
      <text:p text:style-name="Preformatted_20_Text"><text:s text:c="38"/>Банковские реквизиты: _____________</text:p>
      <text:p text:style-name="Preformatted_20_Text"><text:s text:c="38"/>___________________________________</text:p>
      <text:p text:style-name="Preformatted_20_Text"><text:s text:c="38"/>___________________________________</text:p>
      <text:p text:style-name="Preformatted_20_Text"><text:s text:c="3"/></text:p>
      <text:p text:style-name="Preformatted_20_Text"><text:s text:c="3"/></text:p>
      <text:p text:style-name="Preformatted_20_Text"><text:s text:c="38"/>Дело Nо. ____________</text:p>
      <text:p text:style-name="Preformatted_20_Text"><text:s text:c="3"/></text:p>
      <text:p text:style-name="Preformatted_20_Text"><text:s text:c="3"/></text:p>
      <text:p text:style-name="Preformatted_20_Text"><text:s text:c="28"/>АПЕЛЛЯЦИОННАЯ ЖАЛОБА</text:p>
      <text:p text:style-name="Preformatted_20_Text"><text:s text:c="15"/>на определение о возвращении искового заявления</text:p>
      <text:p text:style-name="Preformatted_20_Text"><text:s text:c="18"/>без рассмотрения от "__"_________ 199_ г.</text:p>
      <text:p text:style-name="Preformatted_20_Text"><text:s text:c="3"/></text:p>
      <text:p text:style-name="Preformatted_20_Text"><text:s text:c="9"/>___________________________________________ был предъявлен иск к</text:p>
      <text:p text:style-name="Preformatted_20_Text"><text:s text:c="15"/>(наименование организации-истца)</text:p>
      <text:p text:style-name="Preformatted_20_Text"><text:s text:c="3"/></text:p>
      <text:p text:style-name="Preformatted_20_Text"><text:s text:c="4"/>_______________________________________________ <text:s/>о возмещении ущерба,</text:p>
      <text:p text:style-name="Preformatted_20_Text"><text:s text:c="9"/>(наименование организации-ответчика)</text:p>
      <text:p text:style-name="Preformatted_20_Text"><text:s text:c="3"/></text:p>
      <text:p text:style-name="Preformatted_20_Text"><text:s text:c="4"/>причиненного неисполнением обязательства, <text:s/>на сумму _________________</text:p>
      <text:p text:style-name="Preformatted_20_Text"><text:s text:c="4"/>(______________________________________) рублей.</text:p>
      <text:p text:style-name="Preformatted_20_Text"><text:s text:c="9"/>"__"________ 199_ года Арбитражным судом _______________________</text:p>
      <text:p text:style-name="Preformatted_20_Text"><text:s text:c="4"/>_________________ в составе председательствующего ___________________</text:p>
      <text:p text:style-name="Preformatted_20_Text"><text:s text:c="4"/>было вынесено <text:s/>определение <text:s/>о <text:s/>возвращении <text:s/>искового <text:s/>заявления <text:s text:c="2"/>без</text:p>
      <text:p text:style-name="Preformatted_20_Text"><text:s text:c="4"/>рассмотрения по мотивам нарушения требований ст. ст. 91 и 108 АПК РФ.</text:p>
      <text:p text:style-name="Preformatted_20_Text"><text:s text:c="4"/>В своем определении суд указал, <text:s/>что истцом недоплачено госпошлины <text:s/>в</text:p>
      <text:p text:style-name="Preformatted_20_Text"><text:s text:c="4"/>сумме ___________ (_________________________________________) рублей.</text:p>
      <text:p text:style-name="Preformatted_20_Text"><text:s text:c="9"/>Полагаем, что указанное определение подлежит отмене по следующим</text:p>
      <text:p text:style-name="Preformatted_20_Text"><text:s text:c="4"/>основаниям. <text:s/>В ч. <text:s/>3 ст. <text:s/>91 АПК РФ указано, что вопросы установления</text:p>
      <text:p text:style-name="Preformatted_20_Text"><text:s text:c="4"/>размера государственной пошлины решаются в соответствии с федеральным</text:p>
      <text:p text:style-name="Preformatted_20_Text"><text:s text:c="4"/>законом. <text:s/>В <text:s/>настоящее <text:s/>время <text:s/>вопросы уплаты государственной пошлины</text:p>
      <text:p text:style-name="Preformatted_20_Text"><text:s text:c="4"/>регулируются Законом Российской Федерации "О государственной пошлине"</text:p>
      <text:p text:style-name="Preformatted_20_Text"><text:s text:c="4"/>в редакции Федерального закона РФ от 31 декабря 1995 года Nо. 226-ФЗ.</text:p>
      <text:p text:style-name="Preformatted_20_Text"><text:s text:c="9"/>_______________________________ были представлены доказательства</text:p>
      <text:p text:style-name="Preformatted_20_Text"><text:soft-page-break/><text:s text:c="9"/>(наименование организации-истца)</text:p>
      <text:p text:style-name="Preformatted_20_Text"><text:s text:c="3"/></text:p>
      <text:p text:style-name="Preformatted_20_Text"><text:s text:c="4"/>уплаты государственной пошлины в сумме _________________ тыс. рублей.</text:p>
      <text:p text:style-name="Preformatted_20_Text"><text:s text:c="4"/>То есть было уплачено 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.</text:p>
      <text:p text:style-name="Preformatted_20_Text"><text:s text:c="4"/>Таким образом, <text:s/>общая <text:s/>сумма госпошлины, <text:s/>подлежащая уплате по нашему</text:p>
      <text:p text:style-name="Preformatted_20_Text"><text:s text:c="4"/>иску, составляет ___________________________________________________,</text:p>
      <text:p text:style-name="Preformatted_20_Text"><text:s text:c="4"/>то есть <text:s text:c="2"/>эта <text:s/>сумма <text:s/>совпадает <text:s/>с <text:s/>суммой <text:s/>государственной <text:s/>пошлины,</text:p>
      <text:p text:style-name="Preformatted_20_Text"><text:s text:c="4"/>фактически уплаченной _______________________________. Таким образом,</text:p>
      <text:p text:style-name="Preformatted_20_Text"><text:s text:c="4"/>Арбитражный суд вынес определение о возвращении искового заявления на</text:p>
      <text:p text:style-name="Preformatted_20_Text"><text:s text:c="4"/>основании ошибочно <text:s/>сделанных <text:s/>расчетов. <text:s/>На <text:s/>основании <text:s/>изложенного,</text:p>
      <text:p text:style-name="Preformatted_20_Text"><text:s text:c="4"/>руководствуясь ст.ст. 108 и 160 АПК РФ,</text:p>
      <text:p text:style-name="Preformatted_20_Text"><text:s text:c="3"/></text:p>
      <text:p text:style-name="Preformatted_20_Text"><text:s text:c="35"/>ПРОСИМ:</text:p>
      <text:p text:style-name="Preformatted_20_Text"><text:s text:c="3"/></text:p>
      <text:p text:style-name="Preformatted_20_Text"><text:s text:c="9"/>1. Определение Арбитражного суда Новосибирской области от ______</text:p>
      <text:p text:style-name="Preformatted_20_Text"><text:s text:c="4"/>_______________ о возвращении искового заявления по делу Nо. ________</text:p>
      <text:p text:style-name="Preformatted_20_Text"><text:s text:c="4"/>отменить.</text:p>
      <text:p text:style-name="Preformatted_20_Text"><text:s text:c="9"/>2. Исковое заявление и приложенные к нему материалы направить <text:s/>в</text:p>
      <text:p text:style-name="Preformatted_20_Text"><text:s text:c="4"/>суд первой инстанции для рассмотрения по существу.</text:p>
      <text:p text:style-name="Preformatted_20_Text"><text:s text:c="3"/></text:p>
      <text:p text:style-name="Preformatted_20_Text"><text:s text:c="9"/>Приложение:</text:p>
      <text:p text:style-name="Preformatted_20_Text"><text:s text:c="9"/>1) Платежное поручение об уплате госпошлины;</text:p>
      <text:p text:style-name="Preformatted_20_Text"><text:s text:c="9"/>2) Квитанции <text:s/>об <text:s/>отправке <text:s/>копии <text:s/>искового <text:s/>заявления <text:s/>и других</text:p>
      <text:p text:style-name="Preformatted_20_Text"><text:s text:c="4"/>документов ответчику;</text:p>
      <text:p text:style-name="Preformatted_20_Text"><text:s text:c="9"/>3) Копия векселя серия: __________, Nо. ___________ с протестом,</text:p>
      <text:p text:style-name="Preformatted_20_Text"><text:s text:c="4"/>выполненным нотариусом г. ______________ ___________________________;</text:p>
      <text:p text:style-name="Preformatted_20_Text"><text:s text:c="9"/>4) Копия акта о протесте векселя в неплатеже;</text:p>
      <text:p text:style-name="Preformatted_20_Text"><text:s text:c="9"/>5) Расчет задолженности __________________________________ перед</text:p>
      <text:p text:style-name="Preformatted_20_Text"><text:s text:c="4"/>_____________________________ по простому <text:s/>процентному векселю серия:</text:p>
      <text:p text:style-name="Preformatted_20_Text"><text:s text:c="4"/>____________, Nо. _________ по состоянию на "__"________ 199_ года.</text:p>
      <text:p text:style-name="Preformatted_20_Text"><text:s text:c="9"/>6) Копия <text:s text:c="2"/>определения <text:s/>о <text:s/>возвращении <text:s/>искового <text:s/>заявления <text:s/>без</text:p>
      <text:p text:style-name="Preformatted_20_Text"><text:s text:c="4"/>рассмотрения от "__"__________ 199_ года.</text:p>
      <text:p text:style-name="Preformatted_20_Text"><text:s text:c="9"/>7) Квитанция об отправке копии апелляционной жалобы ответчику.</text:p>
      <text:p text:style-name="Preformatted_20_Text"><text:s text:c="3"/></text:p>
      <text:p text:style-name="Preformatted_20_Text"><text:s text:c="3"/></text:p>
      <text:p text:style-name="Preformatted_20_Text"><text:s text:c="4"/>"__"___________ 199_ г. <text:s text:c="7"/>Представитель ________________________</text:p>
      <text:p text:style-name="Preformatted_20_Text"><text:s text:c="35"/>______________________________________</text:p>
      <text:p text:style-name="Preformatted_20_Text"><text:s text:c="40"/>(должность, ф.и.о., 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3" meta:word-count="379" meta:character-count="5483" meta:non-whitespace-character-count="3631"/>
    <meta:generator>LibreOffice/3.4$Unix LibreOffice_project/340m1$Build-302</meta:generator>
  </office:meta>
</office:document-meta>
</file>