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7"/>Прокурору _________ района</text:p>
      <text:p text:style-name="Preformatted_20_Text"><text:s text:c="47"/>(города), области</text:p>
      <text:p text:style-name="Preformatted_20_Text"><text:s text:c="47"/>от _______________________</text:p>
      <text:p text:style-name="Preformatted_20_Text"><text:s text:c="48"/>(процессуальное положение</text:p>
      <text:p text:style-name="Preformatted_20_Text"><text:s text:c="3"/></text:p>
      <text:p text:style-name="Preformatted_20_Text"><text:s text:c="47"/>__________________________</text:p>
      <text:p text:style-name="Preformatted_20_Text"><text:s text:c="51"/>по уголовному делу:</text:p>
      <text:p text:style-name="Preformatted_20_Text"><text:s text:c="3"/></text:p>
      <text:p text:style-name="Preformatted_20_Text"><text:s text:c="47"/>__________________________</text:p>
      <text:p text:style-name="Preformatted_20_Text"><text:s text:c="49"/>осужденный, потерпевший</text:p>
      <text:p text:style-name="Preformatted_20_Text"><text:s text:c="57"/>и т.д.)</text:p>
      <text:p text:style-name="Preformatted_20_Text"><text:s text:c="3"/></text:p>
      <text:p text:style-name="Preformatted_20_Text"><text:s text:c="47"/>__________________________</text:p>
      <text:p text:style-name="Preformatted_20_Text"><text:s text:c="51"/>(ф., и., о., адрес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5"/>о пересмотре уголовного дела по вновь открывшимся обстоятельствам</text:p>
      <text:p text:style-name="Preformatted_20_Text"><text:s text:c="3"/></text:p>
      <text:p text:style-name="Preformatted_20_Text"><text:s text:c="3"/></text:p>
      <text:p text:style-name="Preformatted_20_Text"><text:s text:c="8"/>В производстве <text:s/>_____________________ районного (городского) суда</text:p>
      <text:p text:style-name="Preformatted_20_Text"><text:s text:c="3"/>находилось уголовное дело по обвинению _______________________________</text:p>
      <text:p text:style-name="Preformatted_20_Text"><text:s text:c="51"/>(ф., и., о.)</text:p>
      <text:p text:style-name="Preformatted_20_Text"><text:s text:c="3"/></text:p>
      <text:p text:style-name="Preformatted_20_Text"><text:s text:c="3"/>в совершении преступления, предусмотренного ст. ______ УК РФ.</text:p>
      <text:p text:style-name="Preformatted_20_Text"><text:s text:c="8"/>"__"______ 19__ г. состоялось судебное разбирательство уголовного</text:p>
      <text:p text:style-name="Preformatted_20_Text"><text:s text:c="3"/>дела и по результатам суд вынес ______________________________________</text:p>
      <text:p text:style-name="Preformatted_20_Text"><text:s text:c="45"/>(указать: приговор,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1"/>определение, постановление и его основное содержание)</text:p>
      <text:p text:style-name="Preformatted_20_Text"><text:s text:c="3"/></text:p>
      <text:p text:style-name="Preformatted_20_Text"><text:s text:c="8"/>При рассмотрении данного уголовного дела суду не был известен ряд</text:p>
      <text:p text:style-name="Preformatted_20_Text"><text:s text:c="3"/>обстоятельств: _________________________________, которые сами по себе</text:p>
      <text:p text:style-name="Preformatted_20_Text"><text:s text:c="24"/>(указать их сущность)</text:p>
      <text:p text:style-name="Preformatted_20_Text"><text:s text:c="3"/></text:p>
      <text:p text:style-name="Preformatted_20_Text"><text:s text:c="3"/>или вместе <text:s text:c="2"/>с <text:s text:c="2"/>обстоятельствами, <text:s text:c="2"/>ранее <text:s text:c="2"/>установленными <text:s/>по <text:s/>делу,</text:p>
      <text:p text:style-name="Preformatted_20_Text"><text:s text:c="3"/>доказывают: __________________________________________________________</text:p>
      <text:p text:style-name="Preformatted_20_Text"><text:s text:c="20"/>(указать: невиновность осужденного или совершение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7"/>им менее тяжкого или более тяжкого преступления (нежели то, за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5"/>которое он осужден, а равно доказывают виновность оправданного им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4"/>лица, в отношении которого дело было прекращено)</text:p>
      <text:p text:style-name="Preformatted_20_Text"><text:s text:c="3"/></text:p>
      <text:p text:style-name="Preformatted_20_Text"><text:s text:c="8"/>В соответствии со ст. ст. 386, 387 УПК РФ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1. Возбудить производство по вновь открывшимся обстоятельствам по</text:p>
      <text:p text:style-name="Preformatted_20_Text"><text:s text:c="3"/>уголовному делу, провести расследование и по результатам направить его</text:p>
      <text:p text:style-name="Preformatted_20_Text"><text:s text:c="3"/>в установленном порядке в суд.</text:p>
      <text:p text:style-name="Preformatted_20_Text"><text:s text:c="8"/>2. Вызвать свидетелей: _________________________________________.</text:p>
      <text:p text:style-name="Preformatted_20_Text"><text:s text:c="40"/>(ф., и., о., адрес)</text:p>
      <text:p text:style-name="Preformatted_20_Text"><text:s text:c="3"/></text:p>
      <text:p text:style-name="Preformatted_20_Text"><text:s text:c="8"/>3. Провести следственные действия ______________________________.</text:p>
      <text:p text:style-name="Preformatted_20_Text"><text:s text:c="3"/></text:p>
      <text:p text:style-name="Preformatted_20_Text"><text:soft-page-break/><text:s text:c="8"/>Приложение:</text:p>
      <text:p text:style-name="Preformatted_20_Text"><text:s text:c="8"/>1. Имеющиеся письменные доказательства.</text:p>
      <text:p text:style-name="Preformatted_20_Text"><text:s text:c="3"/></text:p>
      <text:p text:style-name="Preformatted_20_Text"><text:s text:c="3"/>"__"__________ 19__ г. <text:s text:c="30"/>_________________</text:p>
      <text:p text:style-name="Preformatted_20_Text"><text:s text:c="60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Возбуждение производства по <text:s/>вновь <text:s/>открывшимся <text:s/>обстоятельствам.</text:p>
      <text:p text:style-name="Preformatted_20_Text"><text:s text:c="3"/>Вступившие в законную силу приговор, <text:s/>определение и постановление суда</text:p>
      <text:p text:style-name="Preformatted_20_Text"><text:s text:c="3"/>могут быть отменены по вновь <text:s/>открывшимся <text:s/>обстоятельствам. <text:s/>Заявления</text:p>
      <text:p text:style-name="Preformatted_20_Text"><text:s text:c="3"/>граждан, <text:s/>сообщения предприятий, учреждений, организаций и должностных</text:p>
      <text:p text:style-name="Preformatted_20_Text"><text:s text:c="3"/>лиц о вновь открывшихся обстоятельствах направляются прокурору.</text:p>
      <text:p text:style-name="Preformatted_20_Text"><text:s text:c="8"/>Основаниями для <text:s text:c="3"/>возобновления <text:s text:c="2"/>уголовного <text:s text:c="2"/>дела <text:s text:c="2"/>по <text:s text:c="2"/>вновь</text:p>
      <text:p text:style-name="Preformatted_20_Text"><text:s text:c="3"/>открывшимся обстоятельствам в соответствии со ст. 384 УПК РФ являются:</text:p>
      <text:p text:style-name="Preformatted_20_Text"><text:s text:c="8"/>1) установленная <text:s/>вступившим <text:s/>в <text:s/>законную <text:s/>силу <text:s/>приговором <text:s/>суда</text:p>
      <text:p text:style-name="Preformatted_20_Text"><text:s text:c="3"/>заведомая ложность показаний <text:s/>свидетеля <text:s/>или <text:s/>заключения <text:s/>эксперта, <text:s/>а</text:p>
      <text:p text:style-name="Preformatted_20_Text"><text:s text:c="3"/>равно подложность вещественных доказательств протоколов следственных и</text:p>
      <text:p text:style-name="Preformatted_20_Text"><text:s text:c="3"/>судебных действий и иных документов, <text:s/>или заведомая ложность перевода,</text:p>
      <text:p text:style-name="Preformatted_20_Text"><text:s text:c="3"/>повлекшие <text:s/>за <text:s/>собой <text:s/>постановление <text:s/>необоснованного <text:s/>или <text:s/>незаконного</text:p>
      <text:p text:style-name="Preformatted_20_Text"><text:s text:c="3"/>приговора;</text:p>
      <text:p text:style-name="Preformatted_20_Text"><text:s text:c="8"/>2) установленные <text:s/>вступившим <text:s/>в <text:s/>законную <text:s/>силу <text:s/>приговором <text:s/>суда</text:p>
      <text:p text:style-name="Preformatted_20_Text"><text:s text:c="3"/>преступные злоупотребления <text:s/>судей, <text:s/>допущенные <text:s/>ими <text:s/>при <text:s/>рассмотрении</text:p>
      <text:p text:style-name="Preformatted_20_Text"><text:s text:c="3"/>данного дела;</text:p>
      <text:p text:style-name="Preformatted_20_Text"><text:s text:c="8"/>3) установленные <text:s/>вступившим <text:s/>в <text:s/>законную <text:s/>силу <text:s/>приговором <text:s/>суда</text:p>
      <text:p text:style-name="Preformatted_20_Text"><text:s text:c="3"/>преступные <text:s/>злоупотребления лиц, <text:s/>производивших расследование по делу,</text:p>
      <text:p text:style-name="Preformatted_20_Text"><text:s text:c="3"/>повлекшие постановление необоснованного и <text:s/>незаконного <text:s/>приговора <text:s/>или</text:p>
      <text:p text:style-name="Preformatted_20_Text"><text:s text:c="3"/>определения суда о прекращении дела;</text:p>
      <text:p text:style-name="Preformatted_20_Text"><text:s text:c="8"/>4) иные <text:s/>обстоятельства, <text:s/>неизвестные <text:s/>суду <text:s text:c="2"/>при <text:s text:c="2"/>постановлении</text:p>
      <text:p text:style-name="Preformatted_20_Text"><text:s text:c="3"/>приговора <text:s text:c="2"/>или <text:s/>определения, <text:s/>которые <text:s/>сами <text:s/>по <text:s/>себе <text:s/>или <text:s/>вместе <text:s/>с</text:p>
      <text:p text:style-name="Preformatted_20_Text"><text:s text:c="3"/>обстоятельствами, <text:s/>ранее <text:s text:c="2"/>установленными, <text:s text:c="2"/>доказывают <text:s text:c="2"/>невиновность</text:p>
      <text:p text:style-name="Preformatted_20_Text"><text:s text:c="3"/>осужденного <text:s text:c="2"/>или <text:s/>совершение <text:s/>им <text:s/>менее <text:s/>тяжкого <text:s/>или <text:s/>более <text:s/>тяжкого</text:p>
      <text:p text:style-name="Preformatted_20_Text"><text:s text:c="3"/>преступления, <text:s/>нежели то, <text:s/>за которое он осужден, <text:s/>а равно <text:s/>доказывают</text:p>
      <text:p text:style-name="Preformatted_20_Text"><text:s text:c="3"/>виновность <text:s/>оправданного <text:s/>или <text:s/>лица, <text:s/>в <text:s/>отношении <text:s/>которого дело было</text:p>
      <text:p text:style-name="Preformatted_20_Text"><text:s text:c="3"/>прекращено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0" meta:word-count="387" meta:character-count="4935" meta:non-whitespace-character-count="3232"/>
    <meta:generator>LibreOffice/3.4$Unix LibreOffice_project/340m1$Build-302</meta:generator>
  </office:meta>
</office:document-meta>
</file>