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1"/>ТРУДОВОЙ КОНТРАКТ</text:p>
      <text:p text:style-name="Preformatted_20_Text"/>
      <text:p text:style-name="Preformatted_20_Text">г.__________________ <text:s text:c="19"/>"___"________19__г.</text:p>
      <text:p text:style-name="Preformatted_20_Text"/>
      <text:p text:style-name="Preformatted_20_Text"><text:s text:c="5"/>____________________________ "---" в лице директора ______________,</text:p>
      <text:p text:style-name="Preformatted_20_Text">действующего на <text:s/>основании Устава, с одной стороны, и __________________</text:p>
      <text:p text:style-name="Preformatted_20_Text">(Ф.И.О.), год рождения ________, паспорт серии ________ N_______________</text:p>
      <text:p text:style-name="Preformatted_20_Text">выданный _______________________________________________________________</text:p>
      <text:p text:style-name="Preformatted_20_Text">"___"________19__г., с <text:s/>другой стороны, заключили <text:s/>настоящий <text:s/>контракт о</text:p>
      <text:p text:style-name="Preformatted_20_Text">следующем:</text:p>
      <text:p text:style-name="Preformatted_20_Text"><text:s text:c="5"/>1. "---" принимает ________________ на работу в должности _________</text:p>
      <text:p text:style-name="Preformatted_20_Text">с "___"_______19__г. по "___"_______19__г.</text:p>
      <text:p text:style-name="Preformatted_20_Text"><text:s text:c="5"/>2. В обязанности _______________________ входит ___________________</text:p>
      <text:p text:style-name="Preformatted_20_Text">________________________________________________________________________</text:p>
      <text:p text:style-name="Preformatted_20_Text"><text:s text:c="5"/>3. "---":</text:p>
      <text:p text:style-name="Preformatted_20_Text"><text:s text:c="5"/>- обеспечивает <text:s/>исполнителя необходимыми материалами, оборудованием</text:p>
      <text:p text:style-name="Preformatted_20_Text">и помещением для успешного выполнения своих обязанностей</text:p>
      <text:p text:style-name="Preformatted_20_Text"><text:s text:c="5"/>- оплачивает его работу из расчета ________________________________</text:p>
      <text:p text:style-name="Preformatted_20_Text">оплата производится ____________________________________________________</text:p>
      <text:p text:style-name="Preformatted_20_Text"><text:s text:c="5"/>4. Реквизиты лицевого счета исполнителя в учреждении Сбербанка:</text:p>
      <text:p text:style-name="Preformatted_20_Text">N сбербанка ________ расчетный счет ______________ отделение СБ РФ _____</text:p>
      <text:p text:style-name="Preformatted_20_Text">город, обл. _________________ МФО _______________ лицевой счет _________</text:p>
      <text:p text:style-name="Preformatted_20_Text"><text:s text:c="5"/>5. ________________ <text:s/>может расторгнуть договор, предупредив об этом</text:p>
      <text:p text:style-name="Preformatted_20_Text">Директора письменно за 3 дня.</text:p>
      <text:p text:style-name="Preformatted_20_Text"><text:s text:c="5"/>6. <text:s text:c="2"/>Директор <text:s text:c="3"/>может <text:s text:c="2"/>расторгнуть <text:s text:c="2"/>контракт <text:s/>по <text:s text:c="2"/>основаниям,</text:p>
      <text:p text:style-name="Preformatted_20_Text">предусмотренным <text:s/>действующим <text:s text:c="2"/>законодательством <text:s/>о <text:s/>труде, <text:s/>а <text:s/>также <text:s/>в</text:p>
      <text:p text:style-name="Preformatted_20_Text">случаях:</text:p>
      <text:p text:style-name="Preformatted_20_Text"><text:s text:c="5"/>- приостановки <text:s/>работы на <text:s/>предприятии на <text:s/>срок более <text:s/>1 недели <text:s/>по</text:p>
      <text:p text:style-name="Preformatted_20_Text">причинам производственного характера, а также сокращения работы;</text:p>
      <text:p text:style-name="Preformatted_20_Text"><text:s text:c="5"/>- неявки ______________ на работу в течение более 2-х недель подряд</text:p>
      <text:p text:style-name="Preformatted_20_Text">вследствие временной нетрудоспособности;</text:p>
      <text:p text:style-name="Preformatted_20_Text"><text:s text:c="5"/>- <text:s text:c="2"/>неисполнения <text:s text:c="3"/>________________ <text:s text:c="2"/>без <text:s text:c="3"/>уважительных <text:s text:c="2"/>причин</text:p>
      <text:p text:style-name="Preformatted_20_Text">обязанностей, возложенных <text:s/>на него <text:s/>данным договором, <text:s/>а также <text:s/>в случае</text:p>
      <text:p text:style-name="Preformatted_20_Text">передачи коммерческой информации другим лицам и организациям.</text:p>
      <text:p text:style-name="Preformatted_20_Text"><text:s text:c="5"/>7. ___________________ <text:s/>выплачивается выходное <text:s/>пособие в <text:s/>случаях,</text:p>
      <text:p text:style-name="Preformatted_20_Text">предусмотренных <text:s/>законодательством, <text:s text:c="2"/>а <text:s/>также <text:s text:c="2"/>в <text:s/>случае <text:s text:c="2"/>расторжения</text:p>
      <text:p text:style-name="Preformatted_20_Text">договора, предусмотренном <text:s/>п."а" ст.6 <text:s/>настоящего договора, в размере 3-</text:p>
      <text:p text:style-name="Preformatted_20_Text">дневного среднего заработка.</text:p>
      <text:p text:style-name="Preformatted_20_Text"><text:s text:c="5"/>8. После <text:s/>истечения срока <text:s/>договора по <text:s/>соглашению сторон <text:s/>он может</text:p>
      <text:p text:style-name="Preformatted_20_Text">быть продлен или заключен новый договор.</text:p>
      <text:p text:style-name="Preformatted_20_Text"><text:s text:c="5"/>9. <text:s/>В <text:s/>случае <text:s/>возникновения <text:s/>между <text:s/>сторонами <text:s/>спора <text:s/>он <text:s/>подлежит</text:p>
      <text:p text:style-name="Preformatted_20_Text">разрешению в соответствии с действующим законодательством.</text:p>
      <text:p text:style-name="Preformatted_20_Text"><text:s text:c="5"/>10. Условия <text:s/>договора могут <text:s/>быть <text:s/>изменены <text:s/>только <text:s/>по <text:s text:c="2"/>взаимному</text:p>
      <text:p text:style-name="Preformatted_20_Text">соглашению <text:s/>сторон. <text:s text:c="2"/>Вопросы, <text:s/>не <text:s/>урегулированные <text:s/>договором <text:s/>подлежат</text:p>
      <text:p text:style-name="Preformatted_20_Text">разрешению в соответствии с действующим законодательством.</text:p>
      <text:p text:style-name="Preformatted_20_Text"><text:s text:c="5"/>11. Прочие условия ________________________________________________</text:p>
      <text:p text:style-name="Preformatted_20_Text"><text:s text:c="5"/>12. Адрес места жительства ________________________________________</text:p>
      <text:p text:style-name="Preformatted_20_Text">домашний телефон _______________________</text:p>
      <text:p text:style-name="Preformatted_20_Text"><text:s text:c="5"/>13. Образование <text:s/>_____________, ученая степень ____________________</text:p>
      <text:p text:style-name="Preformatted_20_Text">место основной <text:s/>работы _________________________________________________</text:p>
      <text:p text:style-name="Preformatted_20_Text">должность _______________________ рабочий телефон ______________________</text:p>
      <text:p text:style-name="Preformatted_20_Text"/>
      <text:p text:style-name="Preformatted_20_Text">Директор "---" <text:s text:c="20"/>Исполнитель</text:p>
      <text:p text:style-name="Preformatted_20_Text">____________________ <text:s text:c="14"/>_____________________________</text:p>
      <text:p text:style-name="Preformatted_20_Text"/>
      <text:p text:style-name="Preformatted_20_Text">М.П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3" meta:word-count="309" meta:character-count="3131" meta:non-whitespace-character-count="2618"/>
    <meta:generator>LibreOffice/3.4$Unix LibreOffice_project/340m1$Build-302</meta:generator>
  </office:meta>
</office:document-meta>
</file>