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____</text:p>
      <text:p text:style-name="Preformatted_20_Text"><text:s text:c="3"/>"__"_________ 199_ г.</text:p>
      <text:p text:style-name="Preformatted_20_Text"><text:s text:c="27"/>В ________________________ арбитражный суд</text:p>
      <text:p text:style-name="Preformatted_20_Text"><text:s text:c="3"/></text:p>
      <text:p text:style-name="Preformatted_20_Text"><text:s text:c="27"/>ИСТЕЦ: ___________________________________</text:p>
      <text:p text:style-name="Preformatted_20_Text"><text:s text:c="33"/>(наименование местной администрации)</text:p>
      <text:p text:style-name="Preformatted_20_Text"><text:s text:c="3"/></text:p>
      <text:p text:style-name="Preformatted_20_Text"><text:s text:c="27"/>__________________________________________</text:p>
      <text:p text:style-name="Preformatted_20_Text"><text:s text:c="35"/>(адрес, банковские реквизиты)</text:p>
      <text:p text:style-name="Preformatted_20_Text"><text:s text:c="3"/></text:p>
      <text:p text:style-name="Preformatted_20_Text"><text:s text:c="27"/>ОТВЕТЧИК: ________________________________</text:p>
      <text:p text:style-name="Preformatted_20_Text"><text:s text:c="39"/>(наименование органа территор.</text:p>
      <text:p text:style-name="Preformatted_20_Text"><text:s text:c="3"/></text:p>
      <text:p text:style-name="Preformatted_20_Text"><text:s text:c="27"/>__________________________________________</text:p>
      <text:p text:style-name="Preformatted_20_Text"><text:s text:c="27"/>(обществ. самоуправления, государственного</text:p>
      <text:p text:style-name="Preformatted_20_Text"><text:s text:c="3"/></text:p>
      <text:p text:style-name="Preformatted_20_Text"><text:s text:c="27"/>__________________________________________</text:p>
      <text:p text:style-name="Preformatted_20_Text"><text:s text:c="32"/>управления, предприятия, организации,</text:p>
      <text:p text:style-name="Preformatted_20_Text"><text:s text:c="3"/></text:p>
      <text:p text:style-name="Preformatted_20_Text"><text:s text:c="27"/>__________________________________________</text:p>
      <text:p text:style-name="Preformatted_20_Text"><text:s text:c="40"/>учреждения)</text:p>
      <text:p text:style-name="Preformatted_20_Text"><text:s text:c="3"/></text:p>
      <text:p text:style-name="Preformatted_20_Text"><text:s text:c="27"/>__________________________________________</text:p>
      <text:p text:style-name="Preformatted_20_Text"><text:s text:c="44"/>(адрес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4"/>о признании недействительным акта ответчика</text:p>
      <text:p text:style-name="Preformatted_20_Text"><text:s text:c="17"/>как нарушающего компетенцию заявителя</text:p>
      <text:p text:style-name="Preformatted_20_Text"><text:s text:c="3"/></text:p>
      <text:p text:style-name="Preformatted_20_Text"><text:s text:c="7"/>Ответственной стороной был принят ____________________________</text:p>
      <text:p text:style-name="Preformatted_20_Text"><text:s text:c="45"/>(указывается точное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4"/>и полное наименование оспариваемого акта, номер и дата принятия)</text:p>
      <text:p text:style-name="Preformatted_20_Text"><text:s text:c="3"/></text:p>
      <text:p text:style-name="Preformatted_20_Text"><text:s text:c="7"/>Указанный <text:s/>акт <text:s/>содержит <text:s/>положения, <text:s text:c="2"/>нарушающие <text:s text:c="2"/>полномочия</text:p>
      <text:p text:style-name="Preformatted_20_Text"><text:s text:c="3"/>(права, компетенцию) заявителя: 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4"/>(указывается, какие конкретно положения принятого акта нарушают</text:p>
      <text:p text:style-name="Preformatted_20_Text"><text:s text:c="10"/>полномочия (права, компетенцию) администрации, в чем</text:p>
      <text:p text:style-name="Preformatted_20_Text"><text:s text:c="3"/>эти нарушения выражаются, в каких конкретно законодательных и иных</text:p>
      <text:p text:style-name="Preformatted_20_Text"><text:s text:c="4"/>актах закреплена компетенция (полномочия, права) администрации)</text:p>
      <text:p text:style-name="Preformatted_20_Text"><text:s text:c="3"/></text:p>
      <text:p text:style-name="Preformatted_20_Text"><text:s text:c="7"/>На основании <text:s/>ст. <text:s/>24 Закона РСФСР "О местном самоуправлении в</text:p>
      <text:p text:style-name="Preformatted_20_Text"><text:s text:c="3"/>РСФСР" и в соответствии со <text:s/>ст. <text:s/>22 <text:s/>Арбитражного <text:s/>процессуального</text:p>
      <text:p text:style-name="Preformatted_20_Text"><text:s text:c="3"/>кодекса Российской Федерации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Признать недействительным ___________________________________,</text:p>
      <text:p text:style-name="Preformatted_20_Text"><text:s text:c="37"/>(указывается точное и полное</text:p>
      <text:p text:style-name="Preformatted_20_Text"><text:s text:c="3"/>__________________________________________________________________</text:p>
      <text:p text:style-name="Preformatted_20_Text"><text:s text:c="5"/>наименование акта, его номер, дата, конкретные разделы, части,</text:p>
      <text:p text:style-name="Preformatted_20_Text"><text:s text:c="3"/></text:p>
      <text:p text:style-name="Preformatted_20_Text"><text:s text:c="3"/>_________________________________________________________________,</text:p>
      <text:p text:style-name="Preformatted_20_Text"><text:s text:c="27"/>пункты, параграфы)</text:p>
      <text:p text:style-name="Preformatted_20_Text"><text:s text:c="3"/></text:p>
      <text:p text:style-name="Preformatted_20_Text"><text:s text:c="3"/>принятый ________________________________________________________.</text:p>
      <text:p text:style-name="Preformatted_20_Text"><text:s text:c="12"/>(указывается полное наименование ответственной стороны)</text:p>
      <text:p text:style-name="Preformatted_20_Text"><text:soft-page-break/><text:s text:c="3"/></text:p>
      <text:p text:style-name="Preformatted_20_Text"><text:s text:c="7"/>Приложения:</text:p>
      <text:p text:style-name="Preformatted_20_Text"><text:s text:c="7"/>1. Копия <text:s/>оспариваемого <text:s/>акта <text:s/>или выписка из него (заверенные</text:p>
      <text:p text:style-name="Preformatted_20_Text"><text:s text:c="3"/>подписью заявителя).</text:p>
      <text:p text:style-name="Preformatted_20_Text"><text:s text:c="7"/>2. Копия <text:s text:c="2"/>решения <text:s/>местной <text:s/>администрации <text:s/>о <text:s/>приостановлении</text:p>
      <text:p text:style-name="Preformatted_20_Text"><text:s text:c="3"/>действия оспариваемого акта (если таковое состоялось).</text:p>
      <text:p text:style-name="Preformatted_20_Text"><text:s text:c="7"/>3. Почтовая квитанция об отправке копии настоящего заявления и</text:p>
      <text:p text:style-name="Preformatted_20_Text"><text:s text:c="3"/>приложенных к нему документов ответственной стороне.</text:p>
      <text:p text:style-name="Preformatted_20_Text"><text:s text:c="7"/>4. Копия платежного поручения об оплате госпошлины.</text:p>
      <text:p text:style-name="Preformatted_20_Text"><text:s text:c="7"/>5. Иные необходимые документы.</text:p>
      <text:p text:style-name="Preformatted_20_Text"><text:s text:c="3"/></text:p>
      <text:p text:style-name="Preformatted_20_Text"><text:s text:c="47"/>______________________</text:p>
      <text:p text:style-name="Preformatted_20_Text"><text:s text:c="47"/>(подпись руковод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6" meta:word-count="225" meta:character-count="3402" meta:non-whitespace-character-count="2242"/>
    <meta:generator>LibreOffice/3.4$Unix LibreOffice_project/340m1$Build-302</meta:generator>
  </office:meta>
</office:document-meta>
</file>