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заместителя главного врача по чрезвычайным ситуациям и гражданской обороне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заместителя главного врача по чрезвычайным ситуациям и гражданской обороне (ЧС и ГО).</text:p>
      <text:p text:style-name="P4">2. На должность заместителя главного врача по ЧС и ГО назначается лицо, имеющее высшее медицинское образование, дополнительную подготовку области ЧС и ГО, стаж работы по специальности не менее 3 лет.</text:p>
      <text:p text:style-name="P4">3. Заместитель главного врача по ЧС и ГО должен знать основы законодательства РФ о здравоохранении; законодательные и нормативно-правовые документы, регламентирующие деятельность учреждений здравоохранения в условиях ЧС; нормативно-правовые акты по ГО; планово-учетную документацию по специальности; сроки и порядок составления отчетности; правила и нормы охраны труда, техники безопасности, производственной санитарии и противопожарной защиты.</text:p>
      <text:p text:style-name="P4">4. Заместитель главного врача по ЧС и ГО назначается на должность и освобождается от должности приказом главного врача в соответствии с действующим законодательством РФ.</text:p>
      <text:p text:style-name="P4">5. Заместитель главного врача по ЧС и ГО непосредственно подчиняется главному врачу.</text:p>
      <text:p text:style-name="P3"><text:s/></text:p>
      <text:h text:style-name="P1" text:outline-level="1">2. Должностные обязанности</text:h>
      <text:p text:style-name="P3"><text:s/></text:p>
      <text:p text:style-name="P4">Организовывает медицинское обеспечение в условиях ЧС. Обеспечивает готовность органов управления и учреждений здравоохранения к действиям в ЧС. Участвует в осуществлении государственной экспертизы, надзора и контроля в области защиты населения и территорий в условиях ЧС по вопросам медицинского обеспечения. Организует создание и рациональное использование резервов финансовых, медицинских и материально-технических <text:soft-page-break/>ресурсов для обеспечения работы учреждений здравоохранения в ЧС. Принимает участие в разработке и совершенствовании системы медицинского обеспечения населения при возникновении ЧС. Осуществляет прогноз и оценку медико-санитарных последствий ЧС. Организует подготовку населения и медицинских работников к оказанию медицинской помощи в ЧС. Подготавливает в установленном порядке статистическую и иную информацию по вопросам ГО. Осуществляет постоянный контроль за готовностью учреждения здравоохранения к работе в условиях ЧС. Осуществляет взаимодействие с центром госсанэпиднадзора по вопросам работы в условиях ЧС.</text:p>
      <text:p text:style-name="P3"><text:s/></text:p>
      <text:h text:style-name="P1" text:outline-level="1">3. Права</text:h>
      <text:p text:style-name="P3"><text:s/></text:p>
      <text:p text:style-name="P4">Заместитель главного врача по ЧС и ГО имеет право:</text:p>
      <text:p text:style-name="P4">1. отдавать распоряжения, обязательные для исполнения подчиненными ему работниками;</text:p>
      <text:p text:style-name="P4">2. участвовать в подборе и расстановке кадров по своей деятельности;</text:p>
      <text:p text:style-name="P4">3. вносить предложения руководству учреждения по поощрению и наложению взысканий на работников учреждений по своей деятельности;</text:p>
      <text:p text:style-name="P4">4. вносить предложения по развитию и совершенствованию деятельности учреждения здравоохранения, в т.ч. в условиях ЧС;</text:p>
      <text:p text:style-name="P4"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6. принимать участие в конференциях и совещаниях, на которых рассматриваются вопросы ГО и деятельности учреждения в условиях ЧС;</text:p>
      <text:p text:style-name="P4">7. повышать свою квалификацию.</text:p>
      <text:p text:style-name="P4">Заместитель главного врача по ЧС и ГО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<text:soft-page-break/>Заместитель главного врача по ЧС и ГО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4">3. рациональное и эффективное использование материальных, финансовых и кадровых ресурсов;</text:p>
      <text:p text:style-name="P4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4">5. ведение документации, предусмотренной действующими нормативно-правовыми актами;</text:p>
      <text:p text:style-name="P4">6. предоставление в установленном порядке статистической и иной информации по своей деятельности;</text:p>
      <text:p text:style-name="P4">7. обеспечение соблюдения исполнительской дисциплины и выполнения своих должностных обязанностей подчиненными ему работниками;</text:p>
      <text:p text:style-name="P4">8. готовность учреждения к работе в условиях ЧС.</text:p>
      <text:p text:style-name="P4">За нарушение трудовой дисциплины, законодательных и нормативно-правовых актов заместитель главного врача по ЧС и ГО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7:20:00</meta:creation-date>
    <dc:creator>Admin</dc:creator>
    <dc:date>2009-12-15T17:20:00</dc:date>
    <meta:editing-cycles>2</meta:editing-cycles>
    <meta:editing-duration>P15824DT17H31M44S</meta:editing-duration>
    <meta:document-statistic meta:table-count="0" meta:image-count="0" meta:object-count="0" meta:page-count="3" meta:paragraph-count="38" meta:word-count="534" meta:character-count="4387" meta:non-whitespace-character-count="387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