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физиолог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Физиол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физиолога<text:span text:style-name="T1"> </text:span>I<text:span text:style-name="T1"> </text:span>категории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/text:span>(биологическое<text:span text:style-name="T1"> <text:s/></text:span>или<text:span text:style-name="T1"> <text:s/></text:span>медицинское)<text:span text:style-name="T1"> <text:s/></text:span>образование<text:span text:style-name="T1"> <text:s/></text:span>и</text:p>
      <text:p text:style-name="P2">стаж<text:span text:style-name="T1"> </text:span>работы<text:span text:style-name="T1"> <text:s/></text:span>в<text:span text:style-name="T1"> <text:s/></text:span>должности<text:span text:style-name="T1"> <text:s/></text:span>физиолога<text:span text:style-name="T1"> <text:s/></text:span>II<text:span text:style-name="T1"> <text:s/></text:span>категории<text:span text:style-name="T1"> <text:s/></text:span>не<text:span text:style-name="T1"> <text:s/></text:span>менее<text:span text:style-name="T1"> </text:span>3<text:span text:style-name="T1"> </text:span>лет;<text:span text:style-name="T1"> <text:s/></text:span>на</text:p>
      <text:p text:style-name="P2">должность<text:span text:style-name="T1"> </text:span>физиолога<text:span text:style-name="T1"> </text:span>II<text:span text:style-name="T1"> </text:span>категории<text:span text:style-name="T1"> </text:span>-<text:span text:style-name="T1"> </text:span>лицо,<text:span text:style-name="T1"> <text:s/></text:span>имеющее<text:span text:style-name="T1"> </text:span>высшее<text:span text:style-name="T1"> </text:span>профессиональное</text:p>
      <text:p text:style-name="P2">(биологическое<text:span text:style-name="T1"> </text:span>или<text:span text:style-name="T1"> <text:s/></text:span>медицинское)<text:span text:style-name="T1"> <text:s/></text:span>образование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/text:p>
      <text:p text:style-name="P2">физиолога<text:span text:style-name="T1"> </text:span>III<text:span text:style-name="T1"> </text:span>категории<text:span text:style-name="T1"> </text:span>не<text:span text:style-name="T1"> <text:s/></text:span>менее<text:span text:style-name="T1"> <text:s/></text:span>3<text:span text:style-name="T1"> <text:s/></text:span>лет;<text:span text:style-name="T1"> <text:s/></text:span>на<text:span text:style-name="T1"> <text:s/></text:span>должность<text:span text:style-name="T1"> <text:s/></text:span>физиолога<text:span text:style-name="T1"> <text:s/></text:span>III</text:p>
      <text:p text:style-name="P2">категории<text:span text:style-name="T1"> </text:span>-<text:span text:style-name="T1"> <text:s/></text:span>лицо,<text:span text:style-name="T1"> </text:span>имеющее<text:span text:style-name="T1"> <text:s/></text:span>высшее<text:span text:style-name="T1"> <text:s/></text:span>профессиональное<text:span text:style-name="T1"> <text:s/></text:span>(биологическое<text:span text:style-name="T1"> <text:s/></text:span>или</text:p>
      <text:p text:style-name="P2">медицинское)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Физиолог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/></text:span>нее</text:p>
      <text:p text:style-name="P2">руководителем<text:span text:style-name="T1"> </text:span>предприятия<text:span text:style-name="T1"> </text:span>по<text:span text:style-name="T1"> </text:span>представлению<text:span text:style-name="T1"> </text:span>______________________________</text:p>
      <text:p text:style-name="P2">и<text:span text:style-name="T1"> </text:span>непосредственно<text:span text:style-name="T1"> </text:span>подчиняется<text:span text:style-name="T1"> </text:span>__________________________________________.</text:p>
      <text:p text:style-name="P2"><text:span text:style-name="T1"><text:s text:c="5"/></text:span>1.4.<text:span text:style-name="T1"> </text:span>Физиолог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3"/></text:span>касающиеся</text:p>
      <text:p text:style-name="P2">организации<text:span text:style-name="T1"> </text:span>труда<text:span text:style-name="T1"> </text:span>и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методы<text:span text:style-name="T1"> </text:span>изучения<text:span text:style-name="T1"> </text:span>физиологических<text:span text:style-name="T1"> </text:span>особенностей<text:span text:style-name="T1"> </text:span>трудовой<text:span text:style-name="T1"> </text:span>деятельности</text:p>
      <text:p text:style-name="P2">работников;</text:p>
      <text:p text:style-name="P2"><text:span text:style-name="T1"><text:s text:c="5"/></text:span>-<text:span text:style-name="T1"> </text:span>технические<text:span text:style-name="T1"> </text:span>средства,<text:span text:style-name="T1"> </text:span>применяемые<text:span text:style-name="T1"> </text:span>при<text:span text:style-name="T1"> </text:span>изучении<text:span text:style-name="T1"> </text:span>условий<text:span text:style-name="T1"> </text:span>труда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text:s/></text:span>зарубежный<text:span text:style-name="T1"> <text:s/></text:span>опыт<text:span text:style-name="T1"> <text:s/></text:span>работы<text:span text:style-name="T1"> <text:s/></text:span>физиологов,</text:p>
      <text:p text:style-name="P2">исселдующих<text:span text:style-name="T1"> </text:span>особенности<text:span text:style-name="T1"> </text:span>трудовой<text:span text:style-name="T1"> </text:span>деятельности<text:span text:style-name="T1"> </text:span>по<text:span text:style-name="T1"> </text:span>различным<text:span text:style-name="T1"> <text:s/></text:span>профессиям<text:span text:style-name="T1"> <text:s/></text:span>и</text:p>
      <text:p text:style-name="P2">должностям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<text:soft-page-break/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физиолога<text:span text:style-name="T1"> <text:s/></text:span>(отпуск,<text:span text:style-name="T1"> <text:s/></text:span>болезнь<text:span text:style-name="T1"> <text:s/>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Физиолог:</text:p>
      <text:p text:style-name="P2"><text:span text:style-name="T1"><text:s text:c="5"/></text:span>2.1.<text:span text:style-name="T1"> </text:span>Изучает<text:span text:style-name="T1"> <text:s text:c="2"/></text:span>особенности<text:span text:style-name="T1"> <text:s text:c="3"/></text:span>трудовой<text:span text:style-name="T1"> <text:s text:c="3"/></text:span>деятельности<text:span text:style-name="T1"> <text:s text:c="3"/></text:span>работников</text:p>
      <text:p text:style-name="P2">предприятия,<text:span text:style-name="T1"> </text:span>учреждения,<text:span text:style-name="T1"> <text:s/></text:span>организации<text:span text:style-name="T1"> <text:s/></text:span>в<text:span text:style-name="T1"> <text:s/></text:span>целях<text:span text:style-name="T1"> <text:s/></text:span>обеспечения<text:span text:style-name="T1"> <text:s/></text:span>оптимальных</text:p>
      <text:p text:style-name="P2">физиологических<text:span text:style-name="T1"> </text:span>условий<text:span text:style-name="T1"> </text:span>труда<text:span text:style-name="T1"> </text:span>и<text:span text:style-name="T1"> </text:span>повышения<text:span text:style-name="T1"> </text:span>его<text:span text:style-name="T1"> </text:span>эффективности.</text:p>
      <text:p text:style-name="P2"><text:span text:style-name="T1"><text:s text:c="5"/></text:span>2.2.<text:span text:style-name="T1"> </text:span>Проводит<text:span text:style-name="T1"> <text:s text:c="2"/></text:span>совместно<text:span text:style-name="T1"> <text:s text:c="2"/></text:span>с<text:span text:style-name="T1"> <text:s text:c="2"/></text:span>психологом<text:span text:style-name="T1"> <text:s text:c="3"/></text:span>медико-физиологические</text:p>
      <text:p text:style-name="P2">исследования<text:span text:style-name="T1"> </text:span>влияния<text:span text:style-name="T1"> </text:span>условий<text:span text:style-name="T1"> </text:span>труда<text:span text:style-name="T1"> </text:span>на<text:span text:style-name="T1"> </text:span>организм<text:span text:style-name="T1"> </text:span>работающих.</text:p>
      <text:p text:style-name="P2"><text:span text:style-name="T1"><text:s text:c="5"/></text:span>2.3.<text:span text:style-name="T1"> </text:span>Обследует<text:span text:style-name="T1"> <text:s text:c="2"/></text:span>индивидуальные<text:span text:style-name="T1"> <text:s text:c="2"/></text:span>особенности<text:span text:style-name="T1"> <text:s/></text:span>работников<text:span text:style-name="T1"> <text:s/></text:span>различных</text:p>
      <text:p text:style-name="P2">профессий<text:span text:style-name="T1"> </text:span>и<text:span text:style-name="T1"> <text:s/></text:span>должностей,<text:span text:style-name="T1"> <text:s/></text:span>связанные<text:span text:style-name="T1"> <text:s text:c="2"/></text:span>с<text:span text:style-name="T1"> <text:s text:c="2"/></text:span>влиянием<text:span text:style-name="T1"> <text:s text:c="2"/></text:span>психофизиологических</text:p>
      <text:p text:style-name="P2">факторов<text:span text:style-name="T1"> </text:span>на<text:span text:style-name="T1"> </text:span>их<text:span text:style-name="T1"> </text:span>труд.</text:p>
      <text:p text:style-name="P2"><text:span text:style-name="T1"><text:s text:c="5"/></text:span>2.4.<text:span text:style-name="T1"> </text:span>Составляет<text:span text:style-name="T1"> <text:s text:c="2"/></text:span>физиологические<text:span text:style-name="T1"> <text:s text:c="3"/></text:span>характеристики,<text:span text:style-name="T1"> <text:s text:c="3"/></text:span>определяющие</text:p>
      <text:p text:style-name="P2">напряженность,<text:span text:style-name="T1"> </text:span>тяжесть<text:span text:style-name="T1"> <text:s text:c="2"/></text:span>(вредность)<text:span text:style-name="T1"> <text:s/></text:span>труда<text:span text:style-name="T1"> <text:s/></text:span>(позу<text:span text:style-name="T1"> <text:s/></text:span>работающего,<text:span text:style-name="T1"> <text:s/></text:span>рабочие</text:p>
      <text:p text:style-name="P2">движения,<text:span text:style-name="T1"> </text:span>их<text:span text:style-name="T1"> <text:s/></text:span>монотонность,<text:span text:style-name="T1"> <text:s text:c="2"/></text:span>контакт<text:span text:style-name="T1"> <text:s text:c="2"/></text:span>с<text:span text:style-name="T1"> <text:s text:c="2"/></text:span>вредными<text:span text:style-name="T1"> <text:s text:c="2"/></text:span>или<text:span text:style-name="T1"> <text:s text:c="2"/></text:span>токсическими</text:p>
      <text:p text:style-name="P2">веществами,<text:span text:style-name="T1"> </text:span>шум,<text:span text:style-name="T1"> <text:s/></text:span>вибрацию,<text:span text:style-name="T1"> <text:s/></text:span>освещенность,<text:span text:style-name="T1"> <text:s/></text:span>запыленность<text:span text:style-name="T1"> <text:s/></text:span>рабочего<text:span text:style-name="T1"> </text:span>места,</text:p>
      <text:p text:style-name="P2">микроклимат<text:span text:style-name="T1"> </text:span>и<text:span text:style-name="T1"> </text:span>др.).</text:p>
      <text:p text:style-name="P2"><text:span text:style-name="T1"><text:s text:c="5"/></text:span>2.5.<text:span text:style-name="T1"> </text:span>Разрабатывает<text:span text:style-name="T1"> </text:span>рекомендации<text:span text:style-name="T1"> </text:span>по<text:span text:style-name="T1"> </text:span>определению<text:span text:style-name="T1"> </text:span>наиболее<text:span text:style-name="T1"> </text:span>рациональных</text:p>
      <text:p text:style-name="P2">режимов<text:span text:style-name="T1"> </text:span>труда<text:span text:style-name="T1"> </text:span>и<text:span text:style-name="T1"> <text:s/></text:span>отдыха,<text:span text:style-name="T1"> <text:s/></text:span>организации<text:span text:style-name="T1"> <text:s/></text:span>рабочих<text:span text:style-name="T1"> <text:s/></text:span>мест,<text:span text:style-name="T1"> <text:s/></text:span>сокращению<text:span text:style-name="T1"> <text:s/></text:span>затрат</text:p>
      <text:p text:style-name="P2">мускульной<text:span text:style-name="T1"> </text:span>и<text:span text:style-name="T1"> </text:span>нервной<text:span text:style-name="T1"> </text:span>энергии,<text:span text:style-name="T1"> <text:s/></text:span>уменьшению<text:span text:style-name="T1"> </text:span>утомляемости,<text:span text:style-name="T1"> <text:s/></text:span>созданию<text:span text:style-name="T1"> </text:span>условий</text:p>
      <text:p text:style-name="P2">для<text:span text:style-name="T1"> </text:span>сохранения<text:span text:style-name="T1"> </text:span>здоровья<text:span text:style-name="T1"> </text:span>работников.</text:p>
      <text:p text:style-name="P2"><text:span text:style-name="T1"><text:s text:c="5"/></text:span>2.6.<text:span text:style-name="T1"> </text:span>Дает<text:span text:style-name="T1"> <text:s text:c="3"/></text:span>заключения<text:span text:style-name="T1"> <text:s text:c="3"/></text:span>на<text:span text:style-name="T1"> <text:s text:c="3"/></text:span>проекты<text:span text:style-name="T1"> <text:s text:c="2"/></text:span>вновь<text:span text:style-name="T1"> <text:s text:c="2"/></text:span>создаваемых<text:span text:style-name="T1"> <text:s text:c="2"/></text:span>или</text:p>
      <text:p text:style-name="P2">модернизируемых<text:span text:style-name="T1"> </text:span>инструментов<text:span text:style-name="T1"> </text:span>и<text:span text:style-name="T1"> </text:span>оснастки<text:span text:style-name="T1"> </text:span>с<text:span text:style-name="T1"> </text:span>целью<text:span text:style-name="T1"> </text:span>осуществления<text:span text:style-name="T1"> </text:span>контроля<text:span text:style-name="T1"> </text:span>за</text:p>
      <text:p text:style-name="P2">соблюдением<text:span text:style-name="T1"> </text:span>их<text:span text:style-name="T1"> </text:span>соответствия<text:span text:style-name="T1"> </text:span>антропометрическим<text:span text:style-name="T1"> </text:span>данным<text:span text:style-name="T1"> </text:span>работников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Физиолог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от<text:span text:style-name="T1"> </text:span>специалистов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Физи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oft-page-break/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54:00</meta:creation-date>
    <dc:creator>Admin</dc:creator>
    <dc:date>2009-12-03T21:54:00</dc:date>
    <meta:editing-cycles>2</meta:editing-cycles>
    <meta:editing-duration>P15824DT17H31M44S</meta:editing-duration>
    <meta:document-statistic meta:table-count="0" meta:image-count="0" meta:object-count="0" meta:page-count="3" meta:paragraph-count="157" meta:word-count="592" meta:character-count="7020" meta:non-whitespace-character-count="512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