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6.7cm" fo:margin-left="0.014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2.501cm"/>
    </style:style>
    <style:style style:name="Таблица1.D" style:family="table-column">
      <style:table-column-properties style:column-width="6.997cm"/>
    </style:style>
    <style:style style:name="Таблица1.E" style:family="table-column">
      <style:table-column-properties style:column-width="4.001cm"/>
    </style:style>
    <style:style style:name="Таблица1.H" style:family="table-column">
      <style:table-column-properties style:column-width="4.196cm"/>
    </style:style>
    <style:style style:name="Таблица1.1" style:family="table-row">
      <style:table-row-properties style:min-row-height="1cm" style:keep-together="true" fo:keep-together="auto"/>
    </style:style>
    <style:style style:name="Таблица1.A1" style:family="table-cell">
      <style:table-cell-properties style:vertical-align="middle" fo:padding="0cm" fo:border-left="0.5pt solid #000000" fo:border-right="0.5pt solid #000000" fo:border-top="0.05pt solid #000000" fo:border-bottom="0.05pt solid #000000"/>
    </style:style>
    <style:style style:name="Таблица1.B1" style:family="table-cell">
      <style:table-cell-properties style:vertical-align="middle" fo:padding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 style:list-style-name=""/>
    <style:style style:name="P3" style:family="paragraph" style:parent-style-name="Standard" style:list-style-name="">
      <style:paragraph-properties fo:text-align="center" style:justify-single-word="false"/>
      <style:text-properties style:font-name="Arial" fo:font-size="16pt" fo:letter-spacing="0.035cm" style:font-name-asian="Arial" style:font-size-asian="16pt" style:font-name-complex="Arial" style:font-size-complex="16pt"/>
    </style:style>
    <style:style style:name="P4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center" style:justify-single-word="false"/>
    </style:style>
    <style:style style:name="P6" style:family="paragraph" style:parent-style-name="Standard" style:list-style-name="">
      <style:paragraph-properties fo:margin-left="17.484cm" fo:margin-right="0cm" fo:text-indent="0cm" style:auto-text-indent="false"/>
    </style:style>
    <style:style style:name="P7" style:family="paragraph" style:parent-style-name="Standard" style:list-style-name="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font-size="1pt" style:font-size-asian="1pt" style:font-size-complex="1pt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"/>Приложение № 4</text:p>
      <text:p text:style-name="Standard"><text:s/></text:p>
      <text:p text:style-name="P6"><text:s text:c="60"/><text:a xlink:type="simple" xlink:href="http://blanker.ru/">Форма<text:line-break/> <text:s text:c="32"/>утверждена Приказом Минтранса России<text:line-break/> <text:s text:c="51"/>от 30.06.2000 № 68</text:a></text:p>
      <text:p text:style-name="Standard"><text:s/></text:p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Ф.И.О. индивидуального предпринимателя</text:span> <text:s/>____________________________________________________________________________________________</text:p>
      <text:p text:style-name="Standard"><text:s/></text:p>
      <text:p text:style-name="P3">ЖУРНАЛ</text:p>
      <text:p text:style-name="P3">РЕГИСТРАЦИИ ПУТЕВЫХ ЛИСТОВ АВТОТРАНСПОРТНЫХ СРЕДСТВ</text:p>
      <text:p text:style-name="P3">ИНДИВИДУАЛЬНОГО ПРЕДПРИНИМАТЕЛЯ</text:p>
      <text:p text:style-name="P3"/>
      <text:p text:style-name="Standard"><text:s/></text:p>
      <text:p text:style-name="P4">за период с "_____" ___________________ 200 __ г. <text:s text:c="15"/>по "_____" ___________________ 200 __ г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21"/>По данному образцу печатать все страницы журнал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B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B1" office:value-type="string">
            <text:p text:style-name="P5">Номер</text:p>
            <text:p text:style-name="P5">путевого листа</text:p>
          </table:table-cell>
          <table:table-cell table:style-name="Таблица1.B1" office:value-type="string">
            <text:p text:style-name="P5">Дата выдачи</text:p>
            <text:p text:style-name="P5">путевого <text:s/>листа</text:p>
          </table:table-cell>
          <table:table-cell table:style-name="Таблица1.B1" office:value-type="string">
            <text:p text:style-name="P5">Водитель</text:p>
            <text:p text:style-name="P5">(Ф., И., О.)</text:p>
          </table:table-cell>
          <table:table-cell table:style-name="Таблица1.B1" office:value-type="string">
            <text:p text:style-name="P1">Государственный регистра-ционный номер авто-транспортного средства</text:p>
          </table:table-cell>
          <table:table-cell table:style-name="Таблица1.B1" office:value-type="string">
            <text:p text:style-name="P5">Дата <text:s/>выезда</text:p>
          </table:table-cell>
          <table:table-cell table:style-name="Таблица1.B1" office:value-type="string">
            <text:p text:style-name="P5">Время</text:p>
            <text:p text:style-name="P5">возвращения</text:p>
          </table:table-cell>
          <table:table-cell table:style-name="Таблица1.B1" office:value-type="string">
            <text:p text:style-name="P5">Примечание<text:span text:style-name="T3">12345678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0.501cm"/>
        </style:tab-stops>
      </style:paragraph-properties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Æóðíàë ðåãèñòðàöèè ïóòåâûõ ëèñòîâ àâòîòðàíñïîðòíûõ ñðåäñòâ èíäèâèäóàëüíîãî ïðåäïðèíèìàòåëÿ îò 30.06.2000 ¹ 68</dc:title>
    <meta:initial-creator>===</meta:initial-creator>
    <dc:creator>===</dc:creator>
    <meta:creation-date>2009-01-31T01:41:00</meta:creation-date>
    <dc:date>2009-01-31T01:41:00</dc:date>
    <meta:document-statistic meta:table-count="1" meta:image-count="0" meta:object-count="0" meta:page-count="2" meta:paragraph-count="27" meta:word-count="68" meta:character-count="814" meta:non-whitespace-character-count="564"/>
    <meta:generator>LibreOffice/3.4$Unix LibreOffice_project/340m1$Build-203</meta:generator>
  </office:meta>
</office:document-meta>
</file>