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<text:span text:style-name="T1"> <text:s text:c="23"/></text:span>(инициалы,<text:span text:style-name="T1"> </text:span>фамилия)</text:p>
      <text:p text:style-name="P2">(наименование<text:span text:style-name="T1"> <text:s text:c="4"/></text:span>организации,<text:span text:style-name="T1"> <text:s text:c="20"/></text:span>______________________</text:p>
      <text:p text:style-name="P2">предприятия<text:span text:style-name="T1"> <text:s text:c="2"/></text:span>и<text:span text:style-name="T1"> <text:s text:c="2"/></text:span>т.п.,<text:span text:style-name="T1"> <text:s text:c="3"/></text:span>его<text:span text:style-name="T1"> <text:s text:c="20"/></text:span>(директор<text:span text:style-name="T1"> <text:s text:c="2"/></text:span>или<text:span text:style-name="T1"> <text:s text:c="2"/></text:span>иное</text:p>
      <text:p text:style-name="P2">организационно-правовая<text:span text:style-name="T1"> </text:span>форма)<text:span text:style-name="T1"> <text:s text:c="20"/></text:span>должностное<text:span text:style-name="T1"> <text:s text:c="5"/></text:span>лицо,</text:p>
      <text:p text:style-name="P2"><text:span text:style-name="T1"><text:s text:c="59"/></text:span>уполномоченное</text:p>
      <text:p text:style-name="P2"><text:span text:style-name="T1"><text:s text:c="51"/></text:span>утверждать<text:span text:style-name="T1"> </text:span>должностную</text:p>
      <text:p text:style-name="P2"><text:span text:style-name="T1"><text:s text:c="62"/></text:span>инструкцию)</text:p>
      <text:p text:style-name="P3"><text:s/></text:p>
      <text:p text:style-name="P2"><text:span text:style-name="T1"><text:s text:c="47"/></text:span>"___"<text:span text:style-name="T1"> </text:span>____________<text:span text:style-name="T1"> </text:span>20__<text:span text:style-name="T1"> </text:span>г.</text:p>
      <text:p text:style-name="P2"><text:span text:style-name="T1"><text:s text:c="47"/></text:span>м.п.</text:p>
      <text:p text:style-name="P3"><text:s/></text:p>
      <text:h text:style-name="P1" text:outline-level="1">Должностная инструкция бармена 4-го разряда</text:h>
      <text:p text:style-name="P2"><text:span text:style-name="T1"><text:s/></text:span>___________________</text:p>
      <text:p text:style-name="P2"><text:span text:style-name="T1"><text:s text:c="44"/></text:span>(Ф.И.О.)</text:p>
      <text:p text:style-name="P3"><text:s/></text:p>
      <text:p text:style-name="P2">___________________________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Стандартный_20_HTML"><text:span text:style-name="T2">"__"</text:span><text:span text:style-name="T3"> </text:span><text:span text:style-name="T2">_____________</text:span><text:span text:style-name="T3"> </text:span><text:span text:style-name="T2">20__</text:span><text:span text:style-name="T3"> </text:span><text:span text:style-name="T2">г.</text:span><text:span text:style-name="T3"> <text:s text:c="36"/></text:span><text:span text:style-name="T2">N</text:span><text:span text:style-name="T3"> </text:span><text:span text:style-name="T2">________</text:span>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<text:span text:style-name="T1"><text:s text:c="29"/></text:span>составлена<text:span text:style-name="T1"> </text:span>настоящая<text:span text:style-name="T1"> </text:span>должностная<text:span text:style-name="T1"> </text:span>инструкция)</text:p>
      <text:p text:style-name="P2">и<text:span text:style-name="T1"> </text:span>в<text:span text:style-name="T1"> </text:span>соответствии<text:span text:style-name="T1"> </text:span>с<text:span text:style-name="T1"> </text:span>положениями<text:span text:style-name="T1"> </text:span>Трудового<text:span text:style-name="T1"> <text:s/></text:span>кодекса<text:span text:style-name="T1"> <text:s/></text:span>Российской<text:span text:style-name="T1"> </text:span>Федерации<text:span text:style-name="T1"> </text:span>и</text:p>
      <text:p text:style-name="P2">иных<text:span text:style-name="T1"> </text:span>нормативных<text:span text:style-name="T1"> </text:span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/text:p>
      <text:p text:style-name="P2"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text:s/></text:span>Настоящая<text:span text:style-name="T1"> <text:s/></text:span>должностная<text:span text:style-name="T1"> <text:s/></text:span>инструкция<text:span text:style-name="T1"> <text:s/></text:span>определяет<text:span text:style-name="T1"> <text:s/></text:span>функциональные</text:p>
      <text:p text:style-name="P2">обязанности,<text:span text:style-name="T1"> </text:span>права<text:span text:style-name="T1"> </text:span>и<text:span text:style-name="T1"> </text:span>ответственность<text:span text:style-name="T1"> </text:span>бармена<text:span text:style-name="T1"> </text:span>4-го<text:span text:style-name="T1"> </text:span>разряда.</text:p>
      <text:p text:style-name="P2"><text:span text:style-name="T1"><text:s text:c="5"/></text:span>1.2.<text:span text:style-name="T1"> </text:span>Бармен<text:span text:style-name="T1"> </text:span>4-го<text:span text:style-name="T1"> </text:span>разряда<text:span text:style-name="T1"> </text:span>назначается<text:span text:style-name="T1"> </text:span>на<text:span text:style-name="T1"> </text:span>должность<text:span text:style-name="T1"> </text:span>и<text:span text:style-name="T1"> </text:span>освобождается<text:span text:style-name="T1"> </text:span>от</text:p>
      <text:p text:style-name="P2">должности<text:span text:style-name="T1"> </text:span>приказом<text:span text:style-name="T1"> </text:span>директора<text:span text:style-name="T1"> </text:span>в<text:span text:style-name="T1"> </text:span>порядке,<text:span text:style-name="T1"> </text:span>установленном<text:span text:style-name="T1"> <text:s/></text:span>Трудовым<text:span text:style-name="T1"> </text:span>кодексом</text:p>
      <text:p text:style-name="P2">Российской<text:span text:style-name="T1"> </text:span>Федерации.</text:p>
      <text:p text:style-name="P2"><text:span text:style-name="T1"><text:s text:c="5"/></text:span>1.3.<text:span text:style-name="T1"> <text:s text:c="3"/></text:span>Бармен<text:span text:style-name="T1"> <text:s text:c="3"/></text:span>4-го<text:span text:style-name="T1"> <text:s text:c="3"/></text:span>разряда<text:span text:style-name="T1"> <text:s text:c="3"/></text:span>подчиняется<text:span text:style-name="T1"> <text:s text:c="4"/></text:span>непосредственно</text:p>
      <text:p text:style-name="P2">________________________________________________________________________.</text:p>
      <text:p text:style-name="P2"><text:span text:style-name="T1"><text:s text:c="23"/></text:span>(указать<text:span text:style-name="T1"> </text:span>должность<text:span text:style-name="T1"> </text:span>и<text:span text:style-name="T1"> </text:span>Ф.И.О.)</text:p>
      <text:p text:style-name="P2"><text:span text:style-name="T1"><text:s text:c="5"/></text:span>1.4.<text:span text:style-name="T1"> </text:span>На<text:span text:style-name="T1"> </text:span>должность<text:span text:style-name="T1"> </text:span>бармена<text:span text:style-name="T1"> </text:span>4-го<text:span text:style-name="T1"> <text:s/></text:span>разряда<text:span text:style-name="T1"> <text:s/></text:span>назначается<text:span text:style-name="T1"> <text:s/></text:span>лицо,<text:span text:style-name="T1"> <text:s/></text:span>имеющее</text:p>
      <text:p text:style-name="P2">высшее<text:span text:style-name="T1"> </text:span>или<text:span text:style-name="T1"> <text:s/></text:span>среднее<text:span text:style-name="T1"> </text:span>специальное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по<text:span text:style-name="T1"> <text:s/></text:span>данной</text:p>
      <text:p text:style-name="P2">специальности<text:span text:style-name="T1"> </text:span>не<text:span text:style-name="T1"> </text:span>менее<text:span text:style-name="T1"> </text:span>_____<text:span text:style-name="T1"> </text:span>лет.</text:p>
      <text:p text:style-name="P2"><text:span text:style-name="T1"><text:s text:c="5"/></text:span>1.5.<text:span text:style-name="T1"> </text:span>В<text:span text:style-name="T1"> <text:s/></text:span>период<text:span text:style-name="T1"> <text:s/></text:span>его<text:span text:style-name="T1"> <text:s/></text:span>временного<text:span text:style-name="T1"> <text:s/></text:span>отсутствия<text:span text:style-name="T1"> <text:s/></text:span>(отпуск,<text:span text:style-name="T1"> <text:s/></text:span>болезнь)<text:span text:style-name="T1"> <text:s/></text:span>его</text:p>
      <text:p text:style-name="P2">обязанности<text:span text:style-name="T1"> </text:span>выполняет___________________________________________________.</text:p>
      <text:p text:style-name="P2"><text:span text:style-name="T1"><text:s text:c="35"/></text:span>(Ф.И.О.<text:span text:style-name="T1"> </text:span>и<text:span text:style-name="T1"> </text:span>должность)</text:p>
      <text:p text:style-name="P3"><text:s/></text:p>
      <text:p text:style-name="P2"><text:span text:style-name="T1"><text:s text:c="22"/></text:span>2.<text:span text:style-name="T1"> </text:span>Функциональные<text:span text:style-name="T1"> </text:span>обязанности</text:p>
      <text:p text:style-name="P3"><text:s/></text:p>
      <text:p text:style-name="P2"><text:span text:style-name="T1"><text:s text:c="5"/></text:span>2.1.<text:span text:style-name="T1"> </text:span>Бармен<text:span text:style-name="T1"> </text:span>4-го<text:span text:style-name="T1"> </text:span>разряда<text:span text:style-name="T1"> </text:span>выполняет<text:span text:style-name="T1"> </text:span>следующие<text:span text:style-name="T1"> </text:span>функции:</text:p>
      <text:p text:style-name="P2"><text:span text:style-name="T1"><text:s text:c="5"/></text:span>2.1.1.<text:span text:style-name="T1"> <text:s/></text:span>обслуживает<text:span text:style-name="T1"> <text:s/></text:span>посетителей<text:span text:style-name="T1"> <text:s/></text:span>за<text:span text:style-name="T1"> <text:s/></text:span>барной<text:span text:style-name="T1"> <text:s/></text:span>стойкой<text:span text:style-name="T1"> <text:s text:c="2"/></text:span>готовыми<text:span text:style-name="T1"> <text:s text:c="2"/></text:span>к</text:p>
      <text:p text:style-name="P2">употреблению<text:span text:style-name="T1"> </text:span>безалкогольными<text:span text:style-name="T1"> </text:span>и<text:span text:style-name="T1"> </text:span>слабоалкогольными<text:span text:style-name="T1"> </text:span>напитками,<text:span text:style-name="T1"> </text:span>как-то:<text:span text:style-name="T1"> </text:span>пиво,</text:p>
      <text:p text:style-name="P2">фруктовые<text:span text:style-name="T1"> </text:span>и<text:span text:style-name="T1"> </text:span>минеральные<text:span text:style-name="T1"> </text:span>воды;</text:p>
      <text:p text:style-name="P2"><text:span text:style-name="T1"><text:s text:c="5"/></text:span>2.1.2.<text:span text:style-name="T1"> </text:span>обслуживает<text:span text:style-name="T1"> </text:span>посетителей<text:span text:style-name="T1"> </text:span>за<text:span text:style-name="T1"> </text:span>барной<text:span text:style-name="T1"> </text:span>стойкой<text:span text:style-name="T1"> </text:span>также<text:span text:style-name="T1"> </text:span>кондитерскими</text:p>
      <text:p text:style-name="P2">изделиями<text:span text:style-name="T1"> <text:s/></text:span>с<text:span text:style-name="T1"> <text:s/></text:span>приготовлением<text:span text:style-name="T1"> <text:s/></text:span>ограниченного<text:span text:style-name="T1"> <text:s/></text:span>ассортимента<text:span text:style-name="T1"> <text:s/></text:span>алкогольных<text:span text:style-name="T1"> <text:s/></text:span>и</text:p>
      <text:p text:style-name="P2"><text:soft-page-break/>безалкогольных<text:span text:style-name="T1"> </text:span>напитков,<text:span text:style-name="T1"> </text:span>холодных<text:span text:style-name="T1"> </text:span>и<text:span text:style-name="T1"> </text:span>горячих<text:span text:style-name="T1"> </text:span>блюд<text:span text:style-name="T1"> </text:span>и<text:span text:style-name="T1"> </text:span>закусок<text:span text:style-name="T1"> </text:span>с<text:span text:style-name="T1"> <text:s/></text:span>соблюдением</text:p>
      <text:p text:style-name="P2">правил<text:span text:style-name="T1"> </text:span>подачи;</text:p>
      <text:p text:style-name="P2"><text:span text:style-name="T1"><text:s text:c="5"/></text:span>2.1.3.<text:span text:style-name="T1"> </text:span>оформляет<text:span text:style-name="T1"> </text:span>витрины<text:span text:style-name="T1"> </text:span>и<text:span text:style-name="T1"> </text:span>барную<text:span text:style-name="T1"> </text:span>стойку,<text:span text:style-name="T1"> </text:span>содержит<text:span text:style-name="T1"> </text:span>их<text:span text:style-name="T1"> <text:s/></text:span>в<text:span text:style-name="T1"> <text:s/></text:span>образцовом</text:p>
      <text:p text:style-name="P2">состоянии;</text:p>
      <text:p text:style-name="P2"><text:span text:style-name="T1"><text:s text:c="5"/></text:span>2.1.4.<text:span text:style-name="T1"> </text:span>эксплуатирует<text:span text:style-name="T1"> </text:span>и<text:span text:style-name="T1"> </text:span>обслуживает<text:span text:style-name="T1"> </text:span>музыкальную<text:span text:style-name="T1"> </text:span>аппаратуру;</text:p>
      <text:p text:style-name="P2"><text:span text:style-name="T1"><text:s text:c="5"/></text:span>2.1.5.<text:span text:style-name="T1"> </text:span>осуществляет<text:span text:style-name="T1"> </text:span>контроль<text:span text:style-name="T1"> </text:span>за<text:span text:style-name="T1"> <text:s/></text:span>соблюдением<text:span text:style-name="T1"> <text:s/></text:span>посетителями<text:span text:style-name="T1"> <text:s/></text:span>культуры</text:p>
      <text:p text:style-name="P2">поведения;</text:p>
      <text:p text:style-name="P2"><text:span text:style-name="T1"><text:s text:c="5"/></text:span>2.1.6.<text:span text:style-name="T1"> </text:span>ведет<text:span text:style-name="T1"> </text:span>учет,<text:span text:style-name="T1"> </text:span>составляет<text:span text:style-name="T1"> </text:span>и<text:span text:style-name="T1"> </text:span>сдает<text:span text:style-name="T1"> </text:span>товарный<text:span text:style-name="T1"> </text:span>отчет<text:span text:style-name="T1"> </text:span>и<text:span text:style-name="T1"> <text:s/></text:span>осуществляет</text:p>
      <text:p text:style-name="P2">сдачу<text:span text:style-name="T1"> </text:span>наличных<text:span text:style-name="T1"> </text:span>денежных<text:span text:style-name="T1"> </text:span>средств<text:span text:style-name="T1"> </text:span>и<text:span text:style-name="T1"> </text:span>чеков.</text:p>
      <text:p text:style-name="P3"><text:s/></text:p>
      <text:p text:style-name="P2"><text:span text:style-name="T1"><text:s text:c="25"/></text:span>3.<text:span text:style-name="T1"> </text:span>Права<text:span text:style-name="T1"> </text:span>и<text:span text:style-name="T1"> </text:span>обязанности</text:p>
      <text:p text:style-name="P3"><text:s/></text:p>
      <text:p text:style-name="P2"><text:span text:style-name="T1"><text:s text:c="5"/></text:span>3.1.<text:span text:style-name="T1"> </text:span>Бармен<text:span text:style-name="T1"> </text:span>4-го<text:span text:style-name="T1"> </text:span>разряда<text:span text:style-name="T1"> </text:span>должен<text:span text:style-name="T1"> </text:span>знать:</text:p>
      <text:p text:style-name="P2"><text:span text:style-name="T1"><text:s text:c="5"/></text:span>3.1.1.<text:span text:style-name="T1"> <text:s text:c="2"/></text:span>ассортимент,<text:span text:style-name="T1"> <text:s text:c="2"/></text:span>рецептуры<text:span text:style-name="T1"> <text:s text:c="2"/></text:span>и<text:span text:style-name="T1"> <text:s text:c="3"/></text:span>технологию<text:span text:style-name="T1"> <text:s text:c="3"/></text:span>приготовления</text:p>
      <text:p text:style-name="P2">ограниченного<text:span text:style-name="T1"> <text:s/></text:span>ассортимента<text:span text:style-name="T1"> <text:s/></text:span>алкогольных<text:span text:style-name="T1"> <text:s text:c="2"/></text:span>и<text:span text:style-name="T1"> <text:s text:c="2"/></text:span>безалкогольных<text:span text:style-name="T1"> <text:s text:c="2"/></text:span>напитков,</text:p>
      <text:p text:style-name="P2">холодных<text:span text:style-name="T1"> </text:span>и<text:span text:style-name="T1"> </text:span>горячих<text:span text:style-name="T1"> </text:span>блюд<text:span text:style-name="T1"> </text:span>и<text:span text:style-name="T1"> </text:span>закусок;</text:p>
      <text:p text:style-name="P2"><text:span text:style-name="T1"><text:s text:c="5"/></text:span>3.1.2.<text:span text:style-name="T1"> <text:s/></text:span>ассортимент<text:span text:style-name="T1"> <text:s/></text:span>реализуемых<text:span text:style-name="T1"> <text:s/></text:span>в<text:span text:style-name="T1"> <text:s/></text:span>барах<text:span text:style-name="T1"> <text:s/></text:span>готовых<text:span text:style-name="T1"> <text:s/></text:span>к<text:span text:style-name="T1"> <text:s/></text:span>употреблению</text:p>
      <text:p text:style-name="P2">напитков,<text:span text:style-name="T1"> </text:span>кондитерских<text:span text:style-name="T1"> </text:span>изделий,<text:span text:style-name="T1"> </text:span>их<text:span text:style-name="T1"> </text:span>товароведные<text:span text:style-name="T1"> </text:span>характеристики;</text:p>
      <text:p text:style-name="P2"><text:span text:style-name="T1"><text:s text:c="5"/></text:span>3.1.3.<text:span text:style-name="T1"> </text:span>правила<text:span text:style-name="T1"> </text:span>отпуска,<text:span text:style-name="T1"> </text:span>способы<text:span text:style-name="T1"> </text:span>и<text:span text:style-name="T1"> </text:span>правила<text:span text:style-name="T1"> </text:span>выкладки<text:span text:style-name="T1"> </text:span>товара<text:span text:style-name="T1"> </text:span>на<text:span text:style-name="T1"> <text:s/></text:span>барной</text:p>
      <text:p text:style-name="Стандартный_20_HTML"><text:span text:style-name="T2">стойке</text:span><text:span text:style-name="T3"> </text:span><text:span text:style-name="T2">и</text:span><text:span text:style-name="T3"> </text:span><text:span text:style-name="T2">витрине;</text:span></text:p>
      <text:p text:style-name="P2"><text:span text:style-name="T1"><text:s text:c="5"/></text:span>3.1.4.<text:span text:style-name="T1"> </text:span>технику<text:span text:style-name="T1"> </text:span>ценообразования<text:span text:style-name="T1"> </text:span>на<text:span text:style-name="T1"> </text:span>напитки,<text:span text:style-name="T1"> </text:span>холодные<text:span text:style-name="T1"> </text:span>и<text:span text:style-name="T1"> </text:span>горячие<text:span text:style-name="T1"> <text:s/></text:span>блюда</text:p>
      <text:p text:style-name="P2">и<text:span text:style-name="T1"> </text:span>закуски;</text:p>
      <text:p text:style-name="P2"><text:span text:style-name="T1"><text:s text:c="5"/></text:span>3.1.5.<text:span text:style-name="T1"> </text:span>правила<text:span text:style-name="T1"> </text:span>этикета<text:span text:style-name="T1"> </text:span>и<text:span text:style-name="T1"> </text:span>технику<text:span text:style-name="T1"> </text:span>обслуживания<text:span text:style-name="T1"> <text:s/></text:span>посетителей<text:span text:style-name="T1"> <text:s/></text:span>в<text:span text:style-name="T1"> <text:s/></text:span>барах</text:p>
      <text:p text:style-name="P2">второй<text:span text:style-name="T1"> </text:span>и<text:span text:style-name="T1"> </text:span>первой<text:span text:style-name="T1"> </text:span>категорий;</text:p>
      <text:p text:style-name="P2"><text:span text:style-name="T1"><text:s text:c="5"/></text:span>3.1.6.<text:span text:style-name="T1"> </text:span>правила<text:span text:style-name="T1"> </text:span>расчета<text:span text:style-name="T1"> </text:span>с<text:span text:style-name="T1"> </text:span>потребителями;</text:p>
      <text:p text:style-name="P2"><text:span text:style-name="T1"><text:s text:c="5"/></text:span>3.1.7.<text:span text:style-name="T1"> </text:span>принцип<text:span text:style-name="T1"> </text:span>работы<text:span text:style-name="T1"> </text:span>и<text:span text:style-name="T1"> </text:span>правила<text:span text:style-name="T1"> </text:span>эксплуатации<text:span text:style-name="T1"> <text:s/></text:span>применяемого<text:span text:style-name="T1"> <text:s/></text:span>в<text:span text:style-name="T1"> <text:s/></text:span>барах</text:p>
      <text:p text:style-name="P2">оборудования<text:span text:style-name="T1"> </text:span>и<text:span text:style-name="T1"> </text:span>музыкальной<text:span text:style-name="T1"> </text:span>аппаратуры;</text:p>
      <text:p text:style-name="P2"><text:span text:style-name="T1"><text:s text:c="5"/></text:span>3.1.8.<text:span text:style-name="T1"> </text:span>Правила<text:span text:style-name="T1"> </text:span>ведения<text:span text:style-name="T1"> </text:span>учета<text:span text:style-name="T1"> </text:span>и<text:span text:style-name="T1"> </text:span>составления<text:span text:style-name="T1"> </text:span>товарного<text:span text:style-name="T1"> <text:s/></text:span>отчета,<text:span text:style-name="T1"> <text:s/></text:span>сдачи</text:p>
      <text:p text:style-name="P2">денег<text:span text:style-name="T1"> </text:span>и<text:span text:style-name="T1"> </text:span>чеков.</text:p>
      <text:p text:style-name="P2"><text:span text:style-name="T1"><text:s text:c="5"/></text:span>3.2.<text:span text:style-name="T1"> <text:s/></text:span>бармен<text:span text:style-name="T1"> <text:s/></text:span>4-го<text:span text:style-name="T1"> <text:s/></text:span>разряда<text:span text:style-name="T1"> <text:s/></text:span>обязан<text:span text:style-name="T1"> <text:s/></text:span>добросовестно<text:span text:style-name="T1"> <text:s/></text:span>исполнять<text:span text:style-name="T1"> <text:s text:c="2"/></text:span>свои</text:p>
      <text:p text:style-name="P2">трудовые<text:span text:style-name="T1"> </text:span>обязанности:</text:p>
      <text:p text:style-name="P2"><text:span text:style-name="T1"><text:s text:c="5"/></text:span>3.2.1.<text:span text:style-name="T1"> </text:span>своевременно<text:span text:style-name="T1"> </text:span>принимать<text:span text:style-name="T1"> </text:span>заказы<text:span text:style-name="T1"> </text:span>от<text:span text:style-name="T1"> </text:span>посетителей;</text:p>
      <text:p text:style-name="P2"><text:span text:style-name="T1"><text:s text:c="5"/></text:span>3.2.2.<text:span text:style-name="T1"> </text:span>консультировать<text:span text:style-name="T1"> </text:span>посетителей<text:span text:style-name="T1"> </text:span>по<text:span text:style-name="T1"> </text:span>вопросам<text:span text:style-name="T1"> </text:span>заказа<text:span text:style-name="T1"> </text:span>блюд,<text:span text:style-name="T1"> <text:s/></text:span>изделий</text:p>
      <text:p text:style-name="P2">и<text:span text:style-name="T1"> </text:span>напитков;</text:p>
      <text:p text:style-name="P2"><text:span text:style-name="T1"><text:s text:c="5"/></text:span>3.2.3.<text:span text:style-name="T1"> </text:span>приносить<text:span text:style-name="T1"> </text:span>готовые<text:span text:style-name="T1"> </text:span>блюда<text:span text:style-name="T1"> </text:span>посетителям;</text:p>
      <text:p text:style-name="P2"><text:span text:style-name="T1"><text:s text:c="5"/></text:span>3.2.4.<text:span text:style-name="T1"> </text:span>убирать<text:span text:style-name="T1"> </text:span>посуду<text:span text:style-name="T1"> </text:span>и<text:span text:style-name="T1"> </text:span>столовые<text:span text:style-name="T1"> </text:span>приборы<text:span text:style-name="T1"> <text:s/></text:span>перед<text:span text:style-name="T1"> <text:s/></text:span>подачей<text:span text:style-name="T1"> <text:s/></text:span>следующего</text:p>
      <text:p text:style-name="P2">блюда,<text:span text:style-name="T1"> </text:span>а<text:span text:style-name="T1"> </text:span>также<text:span text:style-name="T1"> </text:span>после<text:span text:style-name="T1"> </text:span>ухода<text:span text:style-name="T1"> </text:span>посетителей;</text:p>
      <text:p text:style-name="P2"><text:span text:style-name="T1"><text:s text:c="5"/></text:span>3.2.5.<text:span text:style-name="T1"> </text:span>принимать<text:span text:style-name="T1"> </text:span>деньги<text:span text:style-name="T1"> </text:span>от<text:span text:style-name="T1"> </text:span>посетителей<text:span text:style-name="T1"> </text:span>и<text:span text:style-name="T1"> </text:span>выдавать<text:span text:style-name="T1"> </text:span>сдачу;</text:p>
      <text:p text:style-name="P2"><text:span text:style-name="T1"><text:s text:c="5"/></text:span>3.2.6.<text:span text:style-name="T1"> <text:s text:c="2"/></text:span>соблюдать<text:span text:style-name="T1"> <text:s text:c="2"/></text:span>Правила<text:span text:style-name="T1"> <text:s text:c="2"/></text:span>внутреннего<text:span text:style-name="T1"> <text:s text:c="2"/></text:span>трудового<text:span text:style-name="T1"> <text:s text:c="3"/></text:span>распорядка</text:p>
      <text:p text:style-name="P2">организации<text:span text:style-name="T1"> </text:span>____________________________________________________________;</text:p>
      <text:p text:style-name="P2"><text:span text:style-name="T1"><text:s text:c="29"/></text:span>(наименование<text:span text:style-name="T1"> </text:span>организации)</text:p>
      <text:p text:style-name="P2"><text:span text:style-name="T1"><text:s text:c="5"/></text:span>3.2.7.<text:span text:style-name="T1"> <text:s/></text:span>соблюдать<text:span text:style-name="T1"> <text:s/></text:span>требования<text:span text:style-name="T1"> <text:s/></text:span>по<text:span text:style-name="T1"> <text:s text:c="2"/></text:span>охране<text:span text:style-name="T1"> <text:s text:c="2"/></text:span>труда<text:span text:style-name="T1"> <text:s text:c="2"/></text:span>и<text:span text:style-name="T1"> <text:s text:c="2"/></text:span>обеспечению</text:p>
      <text:p text:style-name="P2">безопасности<text:span text:style-name="T1"> </text:span>труда;</text:p>
      <text:p text:style-name="P2"><text:span text:style-name="T1"><text:s text:c="5"/></text:span>3.2.8.<text:span text:style-name="T1"> <text:s/></text:span>бережно<text:span text:style-name="T1"> <text:s/></text:span>относиться<text:span text:style-name="T1"> <text:s/></text:span>к<text:span text:style-name="T1"> <text:s/></text:span>имуществу<text:span text:style-name="T1"> <text:s/></text:span>Работодателя<text:span text:style-name="T1"> <text:s text:c="2"/></text:span>и<text:span text:style-name="T1"> <text:s text:c="2"/></text:span>других</text:p>
      <text:p text:style-name="P2">работников;</text:p>
      <text:p text:style-name="P2"><text:span text:style-name="T1"><text:s text:c="5"/></text:span>3.2.9.<text:span text:style-name="T1"> </text:span>не<text:span text:style-name="T1"> <text:s/></text:span>давать<text:span text:style-name="T1"> <text:s/></text:span>интервью,<text:span text:style-name="T1"> <text:s/></text:span>не<text:span text:style-name="T1"> <text:s/></text:span>проводить<text:span text:style-name="T1"> <text:s/></text:span>встреч<text:span text:style-name="T1"> <text:s/></text:span>и<text:span text:style-name="T1"> <text:s/></text:span>переговоров,</text:p>
      <text:p text:style-name="P2">касающихся<text:span text:style-name="T1"> </text:span>деятельности<text:span text:style-name="T1"> <text:s/></text:span>Работодателя,<text:span text:style-name="T1"> <text:s/></text:span>без<text:span text:style-name="T1"> <text:s/></text:span>предварительного<text:span text:style-name="T1"> <text:s/></text:span>разрешения</text:p>
      <text:p text:style-name="P2">Руководства<text:span text:style-name="T1"> </text:span>организации<text:span text:style-name="T1"> </text:span>________________________________________________;</text:p>
      <text:p text:style-name="P2"><text:span text:style-name="T1"><text:s text:c="31"/></text:span>(наименование<text:span text:style-name="T1"> </text:span>организации)</text:p>
      <text:p text:style-name="P2"><text:span text:style-name="T1"><text:s text:c="5"/></text:span>3.2.10.<text:span text:style-name="T1"> </text:span>не<text:span text:style-name="T1"> <text:s/></text:span>разглашать<text:span text:style-name="T1"> <text:s/></text:span>сведения,<text:span text:style-name="T1"> <text:s/></text:span>составляющие<text:span text:style-name="T1"> <text:s/></text:span>коммерческую<text:span text:style-name="T1"> <text:s/></text:span>тайну</text:p>
      <text:p text:style-name="P2">организации<text:span text:style-name="T1"> </text:span>____________________________________________________________.</text:p>
      <text:p text:style-name="P2"><text:span text:style-name="T1"><text:s text:c="27"/></text:span>(наименование<text:span text:style-name="T1"> </text:span>организации)</text:p>
      <text:p text:style-name="P2"><text:span text:style-name="T1"><text:s text:c="5"/></text:span>3.3.<text:span text:style-name="T1"> </text:span>Работник<text:span text:style-name="T1"> </text:span>имеет<text:span text:style-name="T1"> </text:span>право:</text:p>
      <text:p text:style-name="P2"><text:span text:style-name="T1"><text:s text:c="5"/></text:span>3.3.1.<text:span text:style-name="T1"> <text:s/></text:span>своевременно<text:span text:style-name="T1"> <text:s/></text:span>и<text:span text:style-name="T1"> <text:s/></text:span>в<text:span text:style-name="T1"> <text:s text:c="2"/></text:span>точно<text:span text:style-name="T1"> <text:s text:c="2"/></text:span>установленные<text:span text:style-name="T1"> <text:s text:c="2"/></text:span>в<text:span text:style-name="T1"> <text:s text:c="2"/></text:span>организации</text:p>
      <text:p text:style-name="P2">_________________________________________________________________________</text:p>
      <text:p text:style-name="P2"><text:span text:style-name="T1"><text:s text:c="26"/></text:span>(наименование<text:span text:style-name="T1"> </text:span>организации)</text:p>
      <text:p text:style-name="P2">сроки<text:span text:style-name="T1"> </text:span>получать<text:span text:style-name="T1"> </text:span>установленную<text:span text:style-name="T1"> </text:span>для<text:span text:style-name="T1"> </text:span>бармена<text:span text:style-name="T1"> </text:span>4-го<text:span text:style-name="T1"> </text:span>разряда<text:span text:style-name="T1"> </text:span>заработную<text:span text:style-name="T1"> </text:span>плату;</text:p>
      <text:p text:style-name="P2"><text:span text:style-name="T1"><text:s text:c="5"/></text:span>3.3.2.<text:span text:style-name="T1"> <text:s text:c="2"/></text:span>отстаивать<text:span text:style-name="T1"> <text:s text:c="3"/></text:span>свои<text:span text:style-name="T1"> <text:s text:c="3"/></text:span>права,<text:span text:style-name="T1"> <text:s text:c="3"/></text:span>предоставленные<text:span text:style-name="T1"> <text:s text:c="3"/></text:span>трудовым</text:p>
      <text:p text:style-name="P2">законодательством<text:span text:style-name="T1"> </text:span>Российской<text:span text:style-name="T1"> </text:span>Федерации<text:span text:style-name="T1"> </text:span>работнику,<text:span text:style-name="T1"> </text:span>в<text:span text:style-name="T1"> </text:span>случае<text:span text:style-name="T1"> <text:s/></text:span>их<text:span text:style-name="T1"> <text:s/></text:span>нарушения</text:p>
      <text:p text:style-name="P2">Работодателем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4.1.<text:span text:style-name="T1"> </text:span>Бармен<text:span text:style-name="T1"> </text:span>4-го<text:span text:style-name="T1"> </text:span>разряда<text:span text:style-name="T1"> </text:span>несет<text:span text:style-name="T1"> </text:span>ответственность<text:span text:style-name="T1"> </text:span>как<text:span text:style-name="T1"> <text:s/></text:span>за<text:span text:style-name="T1"> <text:s/></text:span>ненадлежащее</text:p>
      <text:p text:style-name="P2"><text:soft-page-break/>выполнение<text:span text:style-name="T1"> </text:span>своих<text:span text:style-name="T1"> </text:span>обязанностей,<text:span text:style-name="T1"> </text:span>так<text:span text:style-name="T1"> </text:span>за<text:span text:style-name="T1"> </text:span>бездействие<text:span text:style-name="T1"> </text:span>и<text:span text:style-name="T1"> </text:span>непринятие<text:span text:style-name="T1"> </text:span>решений<text:span text:style-name="T1"> </text:span>по</text:p>
      <text:p text:style-name="P2">вопросам,<text:span text:style-name="T1"> <text:s/></text:span>входящим<text:span text:style-name="T1"> <text:s/></text:span>в<text:span text:style-name="T1"> <text:s/></text:span>его<text:span text:style-name="T1"> <text:s/></text:span>компетенцию<text:span text:style-name="T1"> <text:s/></text:span>в<text:span text:style-name="T1"> <text:s/></text:span>соответствии<text:span text:style-name="T1"> <text:s text:c="2"/></text:span>с<text:span text:style-name="T1"> <text:s text:c="2"/></text:span>настоящей</text:p>
      <text:p text:style-name="P2">инструкцией.</text:p>
      <text:p text:style-name="P3"><text:s/></text:p>
      <text:p text:style-name="P2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</text:p>
      <text:p text:style-name="P2"><text:span text:style-name="T1"><text:s text:c="53"/></text:span>(наименование,<text:span text:style-name="T1"> </text:span>номер</text:p>
      <text:p text:style-name="P2"><text:span text:style-name="T1"><text:s text:c="55"/>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text:span text:style-name="T1"> <text:s text:c="2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7:36:00</meta:creation-date>
    <dc:creator>Admin</dc:creator>
    <dc:date>2009-12-11T17:36:00</dc:date>
    <meta:editing-cycles>2</meta:editing-cycles>
    <meta:editing-duration>P15824DT17H31M44S</meta:editing-duration>
    <meta:document-statistic meta:table-count="0" meta:image-count="0" meta:object-count="0" meta:page-count="3" meta:paragraph-count="146" meta:word-count="610" meta:character-count="7308" meta:non-whitespace-character-count="492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