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">
      <style:paragraph-properties fo:text-align="center" style:justify-single-word="false"/>
    </style:style>
    <style:style style:name="P2" style:family="paragraph" style:parent-style-name="Text">
      <style:text-properties style:font-name="Courier New" style:font-name-complex="Courier New"/>
    </style:style>
    <style:style style:name="P3" style:family="paragraph" style:parent-style-name="Text">
      <style:text-properties style:font-name="Courier New" fo:language="en" fo:country="US" style:font-name-complex="Courier New"/>
    </style:style>
    <style:style style:name="P4" style:family="paragraph" style:parent-style-name="Text">
      <style:text-properties style:font-name="Courier New" style:font-name-asian="Courier New" style:font-name-complex="Courier New"/>
    </style:style>
    <style:style style:name="P5" style:family="paragraph" style:parent-style-name="Text" style:master-page-name="Standard">
      <style:paragraph-properties fo:text-align="center" style:justify-single-word="false" style:page-number="auto"/>
      <style:text-properties style:font-name="Courier New" style:font-name-complex="Courier New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style:font-name-asian="Courier New" style:font-name-complex="Courier New"/>
    </style:style>
    <style:style style:name="T3" style:family="text">
      <style:text-properties style:font-name-complex="Courier New"/>
    </style:style>
    <style:style style:name="T4" style:family="text">
      <style:text-properties fo:color="#000000" style:font-name="Courier New" style:text-underline-style="none" style:font-name-complex="Courier New"/>
    </style:style>
    <style:style style:name="T5" style:family="text">
      <style:text-properties fo:color="#000000" style:font-name="Courier New" style:text-underline-style="none" style:font-name-asian="Courier New" style:font-name-complex="Courier New"/>
    </style:style>
    <style:style style:name="T6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blanker.ru/doc/dogovor-podryada-na-proektnie-raboti"><text:span text:style-name="Internet_20_link"><text:span text:style-name="T4"/></text:span></text:a></text:p>
      <text:p text:style-name="P1"><text:a xlink:type="simple" xlink:href="http://blanker.ru/doc/dogovor-podryada-na-proektnie-raboti"><text:span text:style-name="Internet_20_link"><text:span text:style-name="T4">Договор</text:span></text:span></text:a><text:a xlink:type="simple" xlink:href="http://blanker.ru/doc/dogovor-podryada-na-proektnie-raboti"><text:span text:style-name="Internet_20_link"><text:span text:style-name="T5"> </text:span></text:span></text:a><text:a xlink:type="simple" xlink:href="http://blanker.ru/doc/dogovor-podryada-na-proektnie-raboti"><text:span text:style-name="Internet_20_link"><text:span text:style-name="T4">подряда</text:span></text:span></text:a><text:a xlink:type="simple" xlink:href="http://blanker.ru/doc/dogovor-podryada-na-proektnie-raboti"><text:span text:style-name="Internet_20_link"><text:span text:style-name="T5"> </text:span></text:span></text:a><text:a xlink:type="simple" xlink:href="http://blanker.ru/doc/dogovor-podryada-na-proektnie-raboti"><text:span text:style-name="Internet_20_link"><text:span text:style-name="T4">на</text:span></text:span></text:a><text:a xlink:type="simple" xlink:href="http://blanker.ru/doc/dogovor-podryada-na-proektnie-raboti"><text:span text:style-name="Internet_20_link"><text:span text:style-name="T5"> </text:span></text:span></text:a><text:a xlink:type="simple" xlink:href="http://blanker.ru/doc/dogovor-podryada-na-proektnie-raboti"><text:span text:style-name="Internet_20_link"><text:span text:style-name="T4">выполнение</text:span></text:span></text:a><text:a xlink:type="simple" xlink:href="http://blanker.ru/doc/dogovor-podryada-na-proektnie-raboti"><text:span text:style-name="Internet_20_link"><text:span text:style-name="T5"> </text:span></text:span></text:a><text:a xlink:type="simple" xlink:href="http://blanker.ru/doc/dogovor-podryada-na-proektnie-raboti"><text:span text:style-name="Internet_20_link"><text:span text:style-name="T4">проектных</text:span></text:span></text:a><text:a xlink:type="simple" xlink:href="http://blanker.ru/doc/dogovor-podryada-na-proektnie-raboti"><text:span text:style-name="Internet_20_link"><text:span text:style-name="T5"> </text:span></text:span></text:a><text:a xlink:type="simple" xlink:href="http://blanker.ru/doc/dogovor-podryada-na-proektnie-raboti"><text:span text:style-name="Internet_20_link"><text:span text:style-name="T4">и</text:span></text:span></text:a><text:a xlink:type="simple" xlink:href="http://blanker.ru/doc/dogovor-podryada-na-proektnie-raboti"><text:span text:style-name="Internet_20_link"><text:span text:style-name="T5"> </text:span></text:span></text:a><text:a xlink:type="simple" xlink:href="http://blanker.ru/doc/dogovor-podryada-na-proektnie-raboti"><text:span text:style-name="Internet_20_link"><text:span text:style-name="T4">изыскательских</text:span></text:span></text:a><text:a xlink:type="simple" xlink:href="http://blanker.ru/doc/dogovor-podryada-na-proektnie-raboti"><text:span text:style-name="Internet_20_link"><text:span text:style-name="T5"> </text:span></text:span></text:a><text:a xlink:type="simple" xlink:href="http://blanker.ru/doc/dogovor-podryada-na-proektnie-raboti"><text:span text:style-name="Internet_20_link"><text:span text:style-name="T4">работ</text:span></text:span></text:a></text:p>
      <text:p text:style-name="P2"/>
      <text:p text:style-name="P2"/>
      <text:p text:style-name="P2"><text:span text:style-name="T6"><text:s text:c="2"/></text:span>г.<text:span text:style-name="T6"> </text:span>______________<text:span text:style-name="T6"> <text:s text:c="29"/></text:span>"___"<text:span text:style-name="T6"> </text:span>___________<text:span text:style-name="T6"> <text:s/></text:span>20__г.</text:p>
      <text:p text:style-name="P2"/>
      <text:p text:style-name="Text"><text:span text:style-name="T2"><text:s/></text:span><text:span text:style-name="T1">________________________________________________________________________,</text:span></text:p>
      <text:p text:style-name="P2"><text:span text:style-name="T6"><text:s text:c="8"/></text:span>(наименование<text:span text:style-name="T6"> </text:span>организации<text:span text:style-name="T6"> </text:span>или<text:span text:style-name="T6"> </text:span>гражданина-предпринимателя)</text:p>
      <text:p text:style-name="P2"/>
      <text:p text:style-name="P2"><text:span text:style-name="T6"><text:s/></text:span>именуем<text:span text:style-name="T6"> </text:span>__<text:span text:style-name="T6"> </text:span>в<text:span text:style-name="T6"> </text:span>дальнейшем<text:span text:style-name="T6"> </text:span>"Проектировщик",<text:span text:style-name="T6"> </text:span>в<text:span text:style-name="T6"> </text:span>лице<text:span text:style-name="T6"> </text:span>________________________,</text:p>
      <text:p text:style-name="P2"><text:span text:style-name="T6"><text:s text:c="51"/></text:span>(должность,<text:span text:style-name="T6"> </text:span>Ф.И.О.)</text:p>
      <text:p text:style-name="P2"/>
      <text:p text:style-name="P2"><text:span text:style-name="T6"><text:s/></text:span>действующего<text:span text:style-name="T6"> </text:span>на<text:span text:style-name="T6"> </text:span>основании<text:span text:style-name="T6"> </text:span>______________________________________________,</text:p>
      <text:p text:style-name="P2"><text:span text:style-name="T6"><text:s text:c="35"/></text:span>(устава,<text:span text:style-name="T6"> </text:span>положения,<text:span text:style-name="T6"> </text:span>доверенности)</text:p>
      <text:p text:style-name="P2"/>
      <text:p text:style-name="P2"><text:span text:style-name="T6"><text:s/></text:span>с<text:span text:style-name="T6"> </text:span>одной<text:span text:style-name="T6"> </text:span>стороны,<text:span text:style-name="T6"> </text:span>и<text:span text:style-name="T6"> </text:span>_____________________________________________________,</text:p>
      <text:p text:style-name="P2"><text:span text:style-name="T6"><text:s text:c="24"/></text:span>(наименование<text:span text:style-name="T6"> </text:span>организации,<text:span text:style-name="T6"> </text:span>Ф.И.О.<text:span text:style-name="T6"> </text:span>гражданина)</text:p>
      <text:p text:style-name="P2"/>
      <text:p text:style-name="P2"><text:span text:style-name="T6"><text:s/></text:span>именуем<text:span text:style-name="T6"> </text:span>__<text:span text:style-name="T6"> </text:span>в<text:span text:style-name="T6"> </text:span>дальнейшем<text:span text:style-name="T6"> </text:span>"Заказчик",<text:span text:style-name="T6"> </text:span>в<text:span text:style-name="T6"> </text:span>лице<text:span text:style-name="T6"> </text:span>_____________________________,</text:p>
      <text:p text:style-name="P2"><text:span text:style-name="T6"><text:s text:c="49"/></text:span>(должность,<text:span text:style-name="T6"> </text:span>Ф.И.О.)</text:p>
      <text:p text:style-name="P2"/>
      <text:p text:style-name="P2"><text:span text:style-name="T6"><text:s/></text:span>действующего<text:span text:style-name="T6"> </text:span>на<text:span text:style-name="T6"> </text:span>основании<text:span text:style-name="T6"> <text:s/></text:span>________________________,<text:span text:style-name="T6"> <text:s/></text:span>с<text:span text:style-name="T6"> <text:s/></text:span>другой<text:span text:style-name="T6"> <text:s/></text:span>стороны,</text:p>
      <text:p text:style-name="P2"><text:span text:style-name="T6"><text:s/></text:span>заключили<text:span text:style-name="T6"> </text:span>настоящий<text:span text:style-name="T6"> </text:span>договор<text:span text:style-name="T6"> </text:span>о<text:span text:style-name="T6"> </text:span>нижеследующем:</text:p>
      <text:p text:style-name="P2"/>
      <text:p text:style-name="P2"><text:span text:style-name="T6"><text:s/></text:span>1.<text:span text:style-name="T6"> </text:span>Предмет<text:span text:style-name="T6"> </text:span>договора</text:p>
      <text:p text:style-name="P2"/>
      <text:p text:style-name="P2"><text:span text:style-name="T6"><text:s text:c="6"/></text:span>1.1.<text:span text:style-name="T6"> <text:s/></text:span>Заказчик<text:span text:style-name="T6"> <text:s/></text:span>поручает,<text:span text:style-name="T6"> <text:s/></text:span>а<text:span text:style-name="T6"> <text:s/></text:span>Проектировщик<text:span text:style-name="T6"> <text:s/></text:span>обязуется<text:span text:style-name="T6"> <text:s/></text:span>по<text:span text:style-name="T6"> <text:s text:c="2"/></text:span>заданию</text:p>
      <text:p text:style-name="P2"><text:span text:style-name="T6"><text:s/></text:span>Заказчика<text:span text:style-name="T6"> </text:span>разработать<text:span text:style-name="T6"> </text:span>техническую<text:span text:style-name="T6"> </text:span>документацию<text:span text:style-name="T6"> </text:span>и<text:span text:style-name="T6"> </text:span>выполнить<text:span text:style-name="T6"> </text:span>изыскательские</text:p>
      <text:p text:style-name="P2"><text:span text:style-name="T6"><text:s/></text:span>работы,<text:span text:style-name="T6"> <text:s text:c="7"/></text:span>результатом<text:span text:style-name="T6"> <text:s text:c="7"/></text:span>которых<text:span text:style-name="T6"> <text:s text:c="8"/></text:span>будут<text:span text:style-name="T6"> <text:s text:c="8"/></text:span>являться:</text:p>
      <text:p text:style-name="P2"><text:span text:style-name="T6"><text:s/></text:span>________________________________________________________________________.</text:p>
      <text:p text:style-name="P2"/>
      <text:p text:style-name="P2"><text:span text:style-name="T6"><text:s text:c="6"/></text:span>1.2.<text:span text:style-name="T6"> <text:s text:c="2"/></text:span>В<text:span text:style-name="T6"> <text:s text:c="2"/></text:span>срок<text:span text:style-name="T6"> <text:s text:c="2"/></text:span>___________<text:span text:style-name="T6"> <text:s text:c="2"/></text:span>Заказчик<text:span text:style-name="T6"> <text:s text:c="2"/></text:span>передает<text:span text:style-name="T6"> <text:s text:c="2"/></text:span>Проектировщику</text:p>
      <text:p text:style-name="P3"/>
      <text:p text:style-name="P2"><text:span text:style-name="T6"><text:s/></text:span>утвержденное<text:span text:style-name="T6"> </text:span>_____________<text:span text:style-name="T6"> <text:s/></text:span>(кем)<text:span text:style-name="T6"> <text:s/></text:span>задание<text:span text:style-name="T6"> <text:s/></text:span>на<text:span text:style-name="T6"> <text:s/></text:span>проектирование,<text:span text:style-name="T6"> <text:s/></text:span>а<text:span text:style-name="T6"> <text:s/></text:span>также</text:p>
      <text:p text:style-name="P2"/>
      <text:p text:style-name="P2"><text:span text:style-name="T6"><text:s/></text:span>_______________________________________________<text:span text:style-name="T6"> <text:s/></text:span>(иные<text:span text:style-name="T6"> <text:s/></text:span>исходные<text:span text:style-name="T6"> <text:s/></text:span>данные,</text:p>
      <text:p text:style-name="P2"/>
      <text:p text:style-name="P2"><text:span text:style-name="T6"><text:s/></text:span>необходимые<text:span text:style-name="T6"> </text:span>для<text:span text:style-name="T6"> </text:span>составления<text:span text:style-name="T6"> </text:span>технической<text:span text:style-name="T6"> </text:span>документации).</text:p>
      <text:p text:style-name="P2"><text:span text:style-name="T6"><text:s text:c="6"/></text:span>1.3.<text:span text:style-name="T6"> <text:s/></text:span>Проектировщик<text:span text:style-name="T6"> <text:s/></text:span>обязан<text:span text:style-name="T6"> <text:s/></text:span>соблюдать<text:span text:style-name="T6"> <text:s/></text:span>требования,<text:span text:style-name="T6"> <text:s/></text:span>содержащиеся<text:span text:style-name="T6"> <text:s/></text:span>в</text:p>
      <text:p text:style-name="P2"><text:span text:style-name="T6"><text:s/></text:span>задании<text:span text:style-name="T6"> <text:s/></text:span>и<text:span text:style-name="T6"> <text:s/></text:span>других<text:span text:style-name="T6"> <text:s text:c="2"/></text:span>исходных<text:span text:style-name="T6"> <text:s text:c="2"/></text:span>данных<text:span text:style-name="T6"> <text:s text:c="2"/></text:span>для<text:span text:style-name="T6"> <text:s text:c="2"/></text:span>выполнения<text:span text:style-name="T6"> <text:s text:c="2"/></text:span>проектных<text:span text:style-name="T6"> <text:s text:c="2"/></text:span>и</text:p>
      <text:p text:style-name="P2"><text:span text:style-name="T6"><text:s/></text:span>изыскательских<text:span text:style-name="T6"> </text:span>работ,<text:span text:style-name="T6"> <text:s/></text:span>и<text:span text:style-name="T6"> <text:s/></text:span>вправе<text:span text:style-name="T6"> <text:s/></text:span>отступить<text:span text:style-name="T6"> <text:s/></text:span>от<text:span text:style-name="T6"> <text:s/></text:span>них<text:span text:style-name="T6"> <text:s/></text:span>только<text:span text:style-name="T6"> <text:s/></text:span>с<text:span text:style-name="T6"> <text:s/></text:span>согласия</text:p>
      <text:p text:style-name="P2"><text:span text:style-name="T6"><text:s/></text:span>Заказчика.</text:p>
      <text:p text:style-name="P2"><text:span text:style-name="T6"><text:s text:c="6"/></text:span>Проектная<text:span text:style-name="T6"> <text:s text:c="2"/></text:span>документация<text:span text:style-name="T6"> <text:s text:c="2"/></text:span>должна<text:span text:style-name="T6"> <text:s text:c="2"/></text:span>быть<text:span text:style-name="T6"> <text:s text:c="2"/></text:span>подготовлена<text:span text:style-name="T6"> <text:s text:c="2"/></text:span>в<text:span text:style-name="T6"> <text:s text:c="2"/></text:span>полном</text:p>
      <text:p text:style-name="P2"><text:span text:style-name="T6"><text:s/></text:span>соответствии<text:span text:style-name="T6"> </text:span>с<text:span text:style-name="T6"> </text:span>требованиями,<text:span text:style-name="T6"> </text:span>предъявляемыми<text:span text:style-name="T6"> </text:span>к<text:span text:style-name="T6"> </text:span>ней<text:span text:style-name="T6"> </text:span>строительными<text:span text:style-name="T6"> </text:span>нормами<text:span text:style-name="T6"> </text:span>и</text:p>
      <text:p text:style-name="P2"><text:span text:style-name="T6"><text:s/></text:span>правилами,<text:span text:style-name="T6"> </text:span>действующими<text:span text:style-name="T6"> </text:span>на<text:span text:style-name="T6"> </text:span>момент<text:span text:style-name="T6"> </text:span>передачи<text:span text:style-name="T6"> </text:span>результата<text:span text:style-name="T6"> </text:span>работ<text:span text:style-name="T6"> </text:span>Заказчику.</text:p>
      <text:p text:style-name="P2"><text:span text:style-name="T6"><text:s text:c="6"/></text:span>Обязательства<text:span text:style-name="T6"> <text:s text:c="2"/></text:span>Проектировщика<text:span text:style-name="T6"> <text:s text:c="2"/></text:span>считаются<text:span text:style-name="T6"> <text:s text:c="2"/></text:span>выполненными<text:span text:style-name="T6"> <text:s text:c="2"/></text:span>со<text:span text:style-name="T6"> <text:s text:c="2"/></text:span>дня</text:p>
      <text:p text:style-name="P2"><text:span text:style-name="T6"><text:s/></text:span>утверждения<text:span text:style-name="T6"> </text:span>подготовленного<text:span text:style-name="T6"> <text:s/></text:span>им<text:span text:style-name="T6"> <text:s/></text:span>проекта<text:span text:style-name="T6"> <text:s/></text:span>________________<text:span text:style-name="T6"> <text:s/></text:span>(наименование</text:p>
      <text:p text:style-name="P2"><text:span text:style-name="T6"><text:s/></text:span>органа,<text:span text:style-name="T6"> </text:span>правомочного<text:span text:style-name="T6"> </text:span>утверждать<text:span text:style-name="T6"> </text:span>соответствующие<text:span text:style-name="T6"> </text:span>проекты).</text:p>
      <text:p text:style-name="P2"><text:span text:style-name="T6"><text:s text:c="6"/></text:span>1.4.<text:span text:style-name="T6"> <text:s/></text:span>Правомочия<text:span text:style-name="T6"> <text:s text:c="2"/></text:span>Заказчика<text:span text:style-name="T6"> <text:s text:c="2"/></text:span>в<text:span text:style-name="T6"> <text:s text:c="2"/></text:span>отношении<text:span text:style-name="T6"> <text:s text:c="2"/></text:span>земельного<text:span text:style-name="T6"> <text:s text:c="2"/></text:span>участка,</text:p>
      <text:p text:style-name="P2"/>
      <text:p text:style-name="P2"><text:span text:style-name="T6"><text:s/></text:span>предоставляемого<text:span text:style-name="T6"> </text:span>под<text:span text:style-name="T6"> </text:span>строительство<text:span text:style-name="T6"> </text:span>_______________________<text:span text:style-name="T6"> <text:s/></text:span>(наименование</text:p>
      <text:p text:style-name="P2"/>
      <text:p text:style-name="P2"><text:span text:style-name="T6"><text:s/></text:span>объекта)<text:span text:style-name="T6"> </text:span>подтверждаются<text:span text:style-name="T6"> <text:s/></text:span>___________________<text:span text:style-name="T6"> <text:s/></text:span>(наименование<text:span text:style-name="T6"> <text:s/></text:span>и<text:span text:style-name="T6"> <text:s/></text:span>реквизиты</text:p>
      <text:p text:style-name="P2"/>
      <text:p text:style-name="P2"><text:span text:style-name="T6"><text:s/></text:span>правоустанавливающего<text:span text:style-name="T6"> </text:span>документа<text:span text:style-name="T6"> </text:span>-<text:span text:style-name="T6"> <text:s/></text:span>акта<text:span text:style-name="T6"> <text:s/></text:span>об<text:span text:style-name="T6"> <text:s/></text:span>отводе<text:span text:style-name="T6"> <text:s/></text:span>земельного<text:span text:style-name="T6"> <text:s/></text:span>участка,</text:p>
      <text:p text:style-name="P2"><text:span text:style-name="T6"><text:s/></text:span>свидетельства<text:span text:style-name="T6"> </text:span>о<text:span text:style-name="T6"> </text:span>праве<text:span text:style-name="T6"> </text:span>собственности,<text:span text:style-name="T6"> </text:span>договора<text:span text:style-name="T6"> </text:span>и<text:span text:style-name="T6"> </text:span>др.).</text:p>
      <text:p text:style-name="P2"><text:span text:style-name="T6"><text:s text:c="6"/></text:span>Разрешение<text:span text:style-name="T6"> </text:span>на<text:span text:style-name="T6"> </text:span>строительство<text:span text:style-name="T6"> </text:span>выдано<text:span text:style-name="T6"> </text:span>___________________<text:span text:style-name="T6"> </text:span>(наименование</text:p>
      <text:p text:style-name="P3"/>
      <text:p text:style-name="P2"><text:span text:style-name="T6"><text:s/></text:span>органа,<text:span text:style-name="T6"> </text:span>наименование,<text:span text:style-name="T6"> </text:span>номер<text:span text:style-name="T6"> </text:span>дата<text:span text:style-name="T6"> </text:span>выдачи<text:span text:style-name="T6"> </text:span>документа).</text:p>
      <text:p text:style-name="P2"><text:span text:style-name="T6"><text:s text:c="6"/></text:span>1.5.<text:span text:style-name="T6"> <text:s text:c="2"/></text:span>Заказчик<text:span text:style-name="T6"> <text:s text:c="2"/></text:span>обязуется<text:span text:style-name="T6"> <text:s text:c="2"/></text:span>принять<text:span text:style-name="T6"> <text:s text:c="2"/></text:span>и<text:span text:style-name="T6"> <text:s text:c="3"/></text:span>оплатить<text:span text:style-name="T6"> <text:s text:c="3"/></text:span>выполненную</text:p>
      <text:p text:style-name="P2"><text:span text:style-name="T6"><text:s/></text:span>Проектировщиком<text:span text:style-name="T6"> </text:span>работу,<text:span text:style-name="T6"> </text:span>указанную<text:span text:style-name="T6"> </text:span>в<text:span text:style-name="T6"> <text:s/></text:span>п.1.1<text:span text:style-name="T6"> </text:span>настоящего<text:span text:style-name="T6"> </text:span>договора.</text:p>
      <text:p text:style-name="P2"><text:soft-page-break/><text:span text:style-name="T6"><text:s/></text:span>2.<text:span text:style-name="T6"> </text:span>Сроки<text:span text:style-name="T6"> </text:span>выполнения<text:span text:style-name="T6"> </text:span>работ</text:p>
      <text:p text:style-name="P2"/>
      <text:p text:style-name="P2"><text:span text:style-name="T6"><text:s text:c="6"/></text:span>2.1.<text:span text:style-name="T6"> <text:s/></text:span>Срок<text:span text:style-name="T6"> <text:s/></text:span>начала<text:span text:style-name="T6"> <text:s/></text:span>работ<text:span text:style-name="T6"> <text:s/></text:span>-<text:span text:style-name="T6"> <text:s/></text:span>______________________<text:span text:style-name="T6"> <text:s/></text:span>дней<text:span text:style-name="T6"> <text:s/></text:span>со<text:span text:style-name="T6"> <text:s text:c="2"/></text:span>дня</text:p>
      <text:p text:style-name="P2"><text:span text:style-name="T6"><text:s/></text:span>получения<text:span text:style-name="T6"> </text:span>Проектировщиком<text:span text:style-name="T6"> </text:span>от<text:span text:style-name="T6"> </text:span>Заказчика<text:span text:style-name="T6"> </text:span>документов,<text:span text:style-name="T6"> <text:s/></text:span>указанных<text:span text:style-name="T6"> <text:s/></text:span>в<text:span text:style-name="T6"> <text:s text:c="4"/></text:span>п.1.2</text:p>
      <text:p text:style-name="P2"><text:span text:style-name="T6"><text:s/></text:span>настоящего<text:span text:style-name="T6"> </text:span>договора.</text:p>
      <text:p text:style-name="P2"><text:span text:style-name="T6"><text:s text:c="6"/></text:span>2.2.<text:span text:style-name="T6"> </text:span>Срок<text:span text:style-name="T6"> </text:span>окончания<text:span text:style-name="T6"> </text:span>работ<text:span text:style-name="T6"> </text:span>-<text:span text:style-name="T6"> </text:span>_______________________________________.</text:p>
      <text:p text:style-name="P2"><text:span text:style-name="T6"><text:s text:c="6"/></text:span>2.3.<text:span text:style-name="T6"> </text:span>Сроки<text:span text:style-name="T6"> </text:span>завершения<text:span text:style-name="T6"> </text:span>промежуточных<text:span text:style-name="T6"> </text:span>этапов<text:span text:style-name="T6"> </text:span>выполнения<text:span text:style-name="T6"> </text:span>работ:</text:p>
      <text:p text:style-name="P3"/>
      <text:p text:style-name="P2"><text:span text:style-name="T6"><text:s text:c="6"/></text:span>2.3.1.<text:span text:style-name="T6"> </text:span>Выполнение<text:span text:style-name="T6"> </text:span>изысканий<text:span text:style-name="T6"> </text:span>-<text:span text:style-name="T6"> </text:span>_____________________________________.</text:p>
      <text:p text:style-name="P3"/>
      <text:p text:style-name="P2"><text:span text:style-name="T6"><text:s text:c="6"/></text:span>2.3.2.<text:span text:style-name="T6"> </text:span>Разработка<text:span text:style-name="T6"> </text:span>технической<text:span text:style-name="T6"> </text:span>документации<text:span text:style-name="T6"> </text:span>-<text:span text:style-name="T6"> </text:span>______________________.</text:p>
      <text:p text:style-name="P2"/>
      <text:p text:style-name="P2"><text:span text:style-name="T6"><text:s/></text:span>3.<text:span text:style-name="T6"> </text:span>Стоимость<text:span text:style-name="T6"> </text:span>работ<text:span text:style-name="T6"> </text:span>и<text:span text:style-name="T6"> </text:span>порядок<text:span text:style-name="T6"> </text:span>расчетов</text:p>
      <text:p text:style-name="P2"/>
      <text:p text:style-name="P2"><text:span text:style-name="T6"><text:s text:c="6"/></text:span>3.1.<text:span text:style-name="T6"> </text:span>За<text:span text:style-name="T6"> </text:span>выполненные<text:span text:style-name="T6"> <text:s/></text:span>работы,<text:span text:style-name="T6"> <text:s/></text:span>указанные<text:span text:style-name="T6"> <text:s/></text:span>в<text:span text:style-name="T6"> <text:s text:c="2"/></text:span>разделе<text:span text:style-name="T6"> <text:s/></text:span>1<text:span text:style-name="T6"> <text:s/></text:span>договора,<text:span text:style-name="T6"> <text:s/></text:span>в</text:p>
      <text:p text:style-name="P2"><text:span text:style-name="T6"><text:s/></text:span>соответствии<text:span text:style-name="T6"> <text:s/></text:span>со<text:span text:style-name="T6"> <text:s/></text:span>сметой,<text:span text:style-name="T6"> <text:s/></text:span>являющейся<text:span text:style-name="T6"> <text:s/></text:span>неотъемлемой<text:span text:style-name="T6"> <text:s text:c="2"/></text:span>частью<text:span text:style-name="T6"> <text:s text:c="2"/></text:span>настоящего</text:p>
      <text:p text:style-name="P2"><text:span text:style-name="T6"><text:s/></text:span>договора,<text:span text:style-name="T6"> </text:span>Заказчик<text:span text:style-name="T6"> </text:span>обязан<text:span text:style-name="T6"> </text:span>уплатить<text:span text:style-name="T6"> </text:span>Проектировщику<text:span text:style-name="T6"> </text:span>______________<text:span text:style-name="T6"> </text:span>рублей.</text:p>
      <text:p text:style-name="P2"><text:span text:style-name="T6"><text:s text:c="6"/></text:span>3.2.<text:span text:style-name="T6"> </text:span>Не<text:span text:style-name="T6"> </text:span>позднее<text:span text:style-name="T6"> </text:span>__________<text:span text:style-name="T6"> </text:span>срока<text:span text:style-name="T6"> </text:span>со<text:span text:style-name="T6"> </text:span>дня<text:span text:style-name="T6"> </text:span>подписания<text:span text:style-name="T6"> </text:span>договора<text:span text:style-name="T6"> </text:span>Заказчик</text:p>
      <text:p text:style-name="P2"><text:span text:style-name="T6"><text:s/></text:span>обязан<text:span text:style-name="T6"> </text:span>перечислить<text:span text:style-name="T6"> </text:span>Проектировщику<text:span text:style-name="T6"> </text:span>аванс<text:span text:style-name="T6"> </text:span>в<text:span text:style-name="T6"> </text:span>размере<text:span text:style-name="T6"> </text:span>__%<text:span text:style-name="T6"> </text:span>от<text:span text:style-name="T6"> </text:span>суммы,<text:span text:style-name="T6"> </text:span>указанной</text:p>
      <text:p text:style-name="P2"><text:span text:style-name="T6"><text:s/></text:span>в<text:span text:style-name="T6"> <text:s/></text:span>п.3.1<text:span text:style-name="T6"> </text:span>договора,<text:span text:style-name="T6"> </text:span>т.е.<text:span text:style-name="T6"> </text:span>___________<text:span text:style-name="T6"> </text:span>рублей.</text:p>
      <text:p text:style-name="P2"><text:span text:style-name="T6"><text:s text:c="6"/></text:span>3.3.<text:span text:style-name="T6"> </text:span>Последующие<text:span text:style-name="T6"> </text:span>платежи<text:span text:style-name="T6"> </text:span>Заказчик<text:span text:style-name="T6"> <text:s/></text:span>производит<text:span text:style-name="T6"> <text:s/></text:span>на<text:span text:style-name="T6"> <text:s/></text:span>основании<text:span text:style-name="T6"> <text:s/></text:span>счетов</text:p>
      <text:p text:style-name="P2"><text:span text:style-name="T6"><text:s/></text:span>Проектировщика,<text:span text:style-name="T6"> <text:s/></text:span>выставляемых<text:span text:style-name="T6"> <text:s/></text:span>после<text:span text:style-name="T6"> <text:s text:c="2"/></text:span>подписания<text:span text:style-name="T6"> <text:s text:c="2"/></text:span>актов,<text:span text:style-name="T6"> <text:s text:c="2"/></text:span>составляемых</text:p>
      <text:p text:style-name="P2"><text:span text:style-name="T6"><text:s/></text:span>сторонами<text:span text:style-name="T6"> </text:span>и<text:span text:style-name="T6"> </text:span>подтверждающих<text:span text:style-name="T6"> </text:span>готовность<text:span text:style-name="T6"> </text:span>этапов<text:span text:style-name="T6"> </text:span>работы,<text:span text:style-name="T6"> </text:span>указанных<text:span text:style-name="T6"> </text:span>в<text:span text:style-name="T6"> <text:s text:c="4"/></text:span>п.2.3</text:p>
      <text:p text:style-name="P2"><text:span text:style-name="T6"><text:s/></text:span>настоящего<text:span text:style-name="T6"> </text:span>договора.</text:p>
      <text:p text:style-name="P2"><text:span text:style-name="T6"><text:s text:c="6"/></text:span>3.4.<text:span text:style-name="T6"> </text:span>Оплата<text:span text:style-name="T6"> </text:span>аванса<text:span text:style-name="T6"> </text:span>и<text:span text:style-name="T6"> </text:span>счетов<text:span text:style-name="T6"> </text:span>Проектировщика<text:span text:style-name="T6"> <text:s/></text:span>производится<text:span text:style-name="T6"> <text:s/></text:span>Заказчиком</text:p>
      <text:p text:style-name="P2"><text:span text:style-name="T6"><text:s/></text:span>по<text:span text:style-name="T6"> </text:span>безналичному<text:span text:style-name="T6"> </text:span>расчету,<text:span text:style-name="T6"> </text:span>платежными<text:span text:style-name="T6"> </text:span>поручениями.</text:p>
      <text:p text:style-name="P2"/>
      <text:p text:style-name="P2"><text:span text:style-name="T6"><text:s/></text:span>4.<text:span text:style-name="T6"> </text:span>Срок<text:span text:style-name="T6"> </text:span>действия<text:span text:style-name="T6"> </text:span>договора</text:p>
      <text:p text:style-name="P2"/>
      <text:p text:style-name="P2"><text:span text:style-name="T6"><text:s text:c="6"/></text:span>4.1.<text:span text:style-name="T6"> </text:span>Настоящий<text:span text:style-name="T6"> <text:s/></text:span>договор<text:span text:style-name="T6"> <text:s/></text:span>вступает<text:span text:style-name="T6"> <text:s/></text:span>в<text:span text:style-name="T6"> <text:s/></text:span>силу<text:span text:style-name="T6"> <text:s/></text:span>со<text:span text:style-name="T6"> <text:s/></text:span>дня<text:span text:style-name="T6"> <text:s/></text:span>его<text:span text:style-name="T6"> <text:s/></text:span>подписания</text:p>
      <text:p text:style-name="P2"><text:span text:style-name="T6"><text:s/></text:span>Заказчиком<text:span text:style-name="T6"> </text:span>и<text:span text:style-name="T6"> </text:span>Проектировщиком.</text:p>
      <text:p text:style-name="P2"><text:span text:style-name="T6"><text:s text:c="6"/></text:span>4.2.<text:span text:style-name="T6"> </text:span>Настоящий<text:span text:style-name="T6"> </text:span>договор<text:span text:style-name="T6"> </text:span>заключен<text:span text:style-name="T6"> </text:span>на<text:span text:style-name="T6"> </text:span>срок<text:span text:style-name="T6"> </text:span>до<text:span text:style-name="T6"> </text:span>_____________.<text:span text:style-name="T6"> </text:span>В<text:span text:style-name="T6"> <text:s/></text:span>случае,</text:p>
      <text:p text:style-name="P2"><text:span text:style-name="T6"><text:s/></text:span>если<text:span text:style-name="T6"> </text:span>Проектировщик<text:span text:style-name="T6"> </text:span>не<text:span text:style-name="T6"> </text:span>сдаст<text:span text:style-name="T6"> <text:s/></text:span>Заказчику<text:span text:style-name="T6"> <text:s/></text:span>выполненную<text:span text:style-name="T6"> <text:s/></text:span>работу<text:span text:style-name="T6"> <text:s/></text:span>в<text:span text:style-name="T6"> <text:s/></text:span>указанный</text:p>
      <text:p text:style-name="P2"><text:span text:style-name="T6"><text:s/></text:span>срок,<text:span text:style-name="T6"> <text:s/></text:span>либо<text:span text:style-name="T6"> <text:s/></text:span>проект<text:span text:style-name="T6"> <text:s/></text:span>на<text:span text:style-name="T6"> <text:s/></text:span>будет<text:span text:style-name="T6"> <text:s text:c="2"/></text:span>утвержден<text:span text:style-name="T6"> <text:s text:c="2"/></text:span>________________<text:span text:style-name="T6"> <text:s text:c="2"/></text:span>(кем)<text:span text:style-name="T6"> <text:s text:c="2"/></text:span>в</text:p>
      <text:p text:style-name="P2"/>
      <text:p text:style-name="P2"><text:span text:style-name="T6"><text:s/></text:span>_________________<text:span text:style-name="T6"> <text:s/></text:span>(срок),<text:span text:style-name="T6"> <text:s/></text:span>Заказчик<text:span text:style-name="T6"> <text:s/></text:span>вправе<text:span text:style-name="T6"> <text:s/></text:span>в<text:span text:style-name="T6"> <text:s text:c="2"/></text:span>одностороннем<text:span text:style-name="T6"> <text:s text:c="2"/></text:span>порядке</text:p>
      <text:p text:style-name="P2"/>
      <text:p text:style-name="P2"><text:span text:style-name="T6"><text:s/></text:span>расторгнуть<text:span text:style-name="T6"> </text:span>настоящий<text:span text:style-name="T6"> </text:span>договор.</text:p>
      <text:p text:style-name="P2"><text:span text:style-name="T6"><text:s text:c="6"/></text:span>4.3.<text:span text:style-name="T6"> <text:s/></text:span>До<text:span text:style-name="T6"> <text:s/></text:span>завершения<text:span text:style-name="T6"> <text:s/></text:span>сторонами<text:span text:style-name="T6"> <text:s text:c="2"/></text:span>исполнения<text:span text:style-name="T6"> <text:s text:c="2"/></text:span>своих<text:span text:style-name="T6"> <text:s text:c="2"/></text:span>обязательств,</text:p>
      <text:p text:style-name="P2"><text:span text:style-name="T6"><text:s/></text:span>вытекающих<text:span text:style-name="T6"> <text:s/></text:span>из<text:span text:style-name="T6"> <text:s/></text:span>настоящего<text:span text:style-name="T6"> <text:s/></text:span>договора,<text:span text:style-name="T6"> <text:s/></text:span>соответствующие<text:span text:style-name="T6"> <text:s/></text:span>условия<text:span text:style-name="T6"> <text:s/></text:span>договора</text:p>
      <text:p text:style-name="P2"><text:span text:style-name="T6"><text:s/></text:span>сохраняют<text:span text:style-name="T6"> </text:span>свою<text:span text:style-name="T6"> </text:span>силу.</text:p>
      <text:p text:style-name="P2"/>
      <text:p text:style-name="P2"><text:span text:style-name="T6"><text:s/></text:span>5.<text:span text:style-name="T6"> </text:span>Обязанности<text:span text:style-name="T6"> </text:span>сторон</text:p>
      <text:p text:style-name="P2"/>
      <text:p text:style-name="P2"><text:span text:style-name="T6"><text:s text:c="6"/></text:span>5.1.<text:span text:style-name="T6"> </text:span>Проектировщик<text:span text:style-name="T6"> </text:span>обязан:</text:p>
      <text:p text:style-name="P2"><text:span text:style-name="T6"><text:s text:c="6"/></text:span>выполнять<text:span text:style-name="T6"> </text:span>работы<text:span text:style-name="T6"> </text:span>в<text:span text:style-name="T6"> </text:span>соответствии<text:span text:style-name="T6"> </text:span>с<text:span text:style-name="T6"> </text:span>заданием<text:span text:style-name="T6"> </text:span>и<text:span text:style-name="T6"> </text:span>иными<text:span text:style-name="T6"> </text:span>исходными<text:span text:style-name="T6"> </text:span>данными</text:p>
      <text:p text:style-name="P2"><text:span text:style-name="T6"><text:s/></text:span>на<text:span text:style-name="T6"> </text:span>проектирование<text:span text:style-name="T6"> </text:span>и<text:span text:style-name="T6"> </text:span>договором;</text:p>
      <text:p text:style-name="P2"><text:span text:style-name="T6"><text:s text:c="6"/></text:span>согласовывать<text:span text:style-name="T6"> </text:span>готовую<text:span text:style-name="T6"> </text:span>техническую<text:span text:style-name="T6"> </text:span>документацию<text:span text:style-name="T6"> </text:span>с<text:span text:style-name="T6"> </text:span>Заказчиком,<text:span text:style-name="T6"> <text:s/></text:span>а<text:span text:style-name="T6"> <text:s/></text:span>при</text:p>
      <text:p text:style-name="P2"><text:span text:style-name="T6"><text:s/></text:span>необходимости<text:span text:style-name="T6"> </text:span>вместе<text:span text:style-name="T6"> </text:span>с<text:span text:style-name="T6"> <text:s/></text:span>Заказчиком<text:span text:style-name="T6"> <text:s/></text:span>-<text:span text:style-name="T6"> <text:s/></text:span>с<text:span text:style-name="T6"> <text:s/></text:span>компетентными<text:span text:style-name="T6"> <text:s/></text:span>государственными</text:p>
      <text:p text:style-name="P2"><text:span text:style-name="T6"><text:s/></text:span>органами<text:span text:style-name="T6"> </text:span>и<text:span text:style-name="T6"> </text:span>органами<text:span text:style-name="T6"> </text:span>местного<text:span text:style-name="T6"> </text:span>самоуправления;</text:p>
      <text:p text:style-name="P2"><text:span text:style-name="T6"><text:s text:c="6"/></text:span>передать<text:span text:style-name="T6"> </text:span>Заказчику<text:span text:style-name="T6"> </text:span>готовую<text:span text:style-name="T6"> <text:s/></text:span>техническую<text:span text:style-name="T6"> <text:s/></text:span>документацию<text:span text:style-name="T6"> <text:s/></text:span>и<text:span text:style-name="T6"> <text:s/></text:span>результаты</text:p>
      <text:p text:style-name="P2"><text:span text:style-name="T6"><text:s/></text:span>изыскательских<text:span text:style-name="T6"> </text:span>работ.</text:p>
      <text:p text:style-name="P2"><text:span text:style-name="T6"><text:s text:c="6"/></text:span>Проектировщик<text:span text:style-name="T6"> </text:span>не<text:span text:style-name="T6"> </text:span>вправе<text:span text:style-name="T6"> </text:span>передавать<text:span text:style-name="T6"> </text:span>техническую<text:span text:style-name="T6"> </text:span>документацию<text:span text:style-name="T6"> <text:s/></text:span>третьим</text:p>
      <text:p text:style-name="P2"><text:span text:style-name="T6"><text:s/></text:span>лицам<text:span text:style-name="T6"> </text:span>без<text:span text:style-name="T6"> </text:span>согласия<text:span text:style-name="T6"> </text:span>Заказчика.</text:p>
      <text:p text:style-name="P2"><text:span text:style-name="T6"><text:s text:c="6"/></text:span>Проектировщик<text:span text:style-name="T6"> </text:span>гарантирует<text:span text:style-name="T6"> </text:span>Заказчику<text:span text:style-name="T6"> </text:span>отсутствие<text:span text:style-name="T6"> </text:span>у<text:span text:style-name="T6"> </text:span>третьих<text:span text:style-name="T6"> <text:s/></text:span>лиц<text:span text:style-name="T6"> <text:s/></text:span>права</text:p>
      <text:p text:style-name="P2"><text:span text:style-name="T6"><text:s/></text:span>воспрепятствовать<text:span text:style-name="T6"> </text:span>выполнению<text:span text:style-name="T6"> </text:span>работ<text:span text:style-name="T6"> <text:s/></text:span>или<text:span text:style-name="T6"> <text:s/></text:span>ограничивать<text:span text:style-name="T6"> <text:s/></text:span>их<text:span text:style-name="T6"> <text:s/></text:span>выполнение<text:span text:style-name="T6"> <text:s/></text:span>на</text:p>
      <text:p text:style-name="P2"><text:span text:style-name="T6"><text:s/></text:span>основе<text:span text:style-name="T6"> </text:span>подготовленной<text:span text:style-name="T6"> </text:span>Проектировщиком<text:span text:style-name="T6"> </text:span>технической<text:span text:style-name="T6"> </text:span>документации.</text:p>
      <text:p text:style-name="P2"><text:span text:style-name="T6"><text:s text:c="6"/></text:span>5.2.<text:span text:style-name="T6"> </text:span>Заказчик<text:span text:style-name="T6"> </text:span>обязан:</text:p>
      <text:p text:style-name="P2"><text:span text:style-name="T6"><text:s text:c="6"/></text:span>оплатить<text:span text:style-name="T6"> </text:span>Проектировщику<text:span text:style-name="T6"> </text:span>выполненные<text:span text:style-name="T6"> </text:span>им<text:span text:style-name="T6"> </text:span>работы;</text:p>
      <text:p text:style-name="P2"><text:span text:style-name="T6"><text:s text:c="6"/></text:span>использовать<text:span text:style-name="T6"> </text:span>техническую<text:span text:style-name="T6"> </text:span>документацию,<text:span text:style-name="T6"> </text:span>полученную<text:span text:style-name="T6"> </text:span>от<text:span text:style-name="T6"> </text:span>Проектировщика,</text:p>
      <text:p text:style-name="P2"><text:span text:style-name="T6"><text:s/></text:span>только<text:span text:style-name="T6"> </text:span>на<text:span text:style-name="T6"> </text:span>цели,<text:span text:style-name="T6"> <text:s/></text:span>предусмотренные<text:span text:style-name="T6"> <text:s/></text:span>договором,<text:span text:style-name="T6"> <text:s/></text:span>не<text:span text:style-name="T6"> <text:s/></text:span>передавать<text:span text:style-name="T6"> <text:s/></text:span>техническую</text:p>
      <text:p text:style-name="P2"><text:soft-page-break/><text:span text:style-name="T6"><text:s/></text:span>документацию<text:span text:style-name="T6"> </text:span>третьим<text:span text:style-name="T6"> </text:span>лицам<text:span text:style-name="T6"> </text:span>и<text:span text:style-name="T6"> </text:span>не<text:span text:style-name="T6"> </text:span>разглашать<text:span text:style-name="T6"> </text:span>содержащиеся<text:span text:style-name="T6"> </text:span>в<text:span text:style-name="T6"> </text:span>ней<text:span text:style-name="T6"> </text:span>данные<text:span text:style-name="T6"> <text:s/></text:span>без</text:p>
      <text:p text:style-name="P2"><text:span text:style-name="T6"><text:s/></text:span>согласия<text:span text:style-name="T6"> </text:span>Проектировщика;</text:p>
      <text:p text:style-name="P2"><text:span text:style-name="T6"><text:s text:c="6"/></text:span>оказывать<text:span text:style-name="T6"> <text:s/></text:span>содействие<text:span text:style-name="T6"> <text:s/></text:span>Проектировщику<text:span text:style-name="T6"> <text:s/></text:span>в<text:span text:style-name="T6"> <text:s/></text:span>выполнении<text:span text:style-name="T6"> <text:s text:c="2"/></text:span>проектных<text:span text:style-name="T6"> <text:s text:c="2"/></text:span>и</text:p>
      <text:p text:style-name="P2"><text:span text:style-name="T6"><text:s/></text:span>изыскательских<text:span text:style-name="T6"> </text:span>работ<text:span text:style-name="T6"> </text:span>___________________________<text:span text:style-name="T6"> </text:span>(объем<text:span text:style-name="T6"> </text:span>и<text:span text:style-name="T6"> </text:span>условия<text:span text:style-name="T6"> <text:s/></text:span>такого</text:p>
      <text:p text:style-name="P2"><text:span text:style-name="T6"><text:s/></text:span>содействия);</text:p>
      <text:p text:style-name="P2"><text:span text:style-name="T6"><text:s text:c="6"/></text:span>участвовать<text:span text:style-name="T6"> <text:s/></text:span>вместе<text:span text:style-name="T6"> <text:s/></text:span>с<text:span text:style-name="T6"> <text:s/></text:span>Проектировщиком<text:span text:style-name="T6"> <text:s text:c="2"/></text:span>в<text:span text:style-name="T6"> <text:s text:c="2"/></text:span>согласовании<text:span text:style-name="T6"> <text:s text:c="2"/></text:span>готовой</text:p>
      <text:p text:style-name="P2"><text:span text:style-name="T6"><text:s/></text:span>технической<text:span text:style-name="T6"> </text:span>документации<text:span text:style-name="T6"> </text:span>с<text:span text:style-name="T6"> </text:span>соответствующими<text:span text:style-name="T6"> </text:span>государственными<text:span text:style-name="T6"> <text:s/></text:span>органами<text:span text:style-name="T6"> <text:s/></text:span>и</text:p>
      <text:p text:style-name="P2"><text:span text:style-name="T6"><text:s/></text:span>органами<text:span text:style-name="T6"> </text:span>местного<text:span text:style-name="T6"> </text:span>самоуправления;</text:p>
      <text:p text:style-name="P2"><text:span text:style-name="T6"><text:s text:c="6"/></text:span>возместить<text:span text:style-name="T6"> <text:s text:c="2"/></text:span>Проектировщику<text:span text:style-name="T6"> <text:s text:c="2"/></text:span>дополнительные<text:span text:style-name="T6"> <text:s text:c="2"/></text:span>расходы,<text:span text:style-name="T6"> <text:s text:c="3"/></text:span>вызванные</text:p>
      <text:p text:style-name="P2"><text:span text:style-name="T6"><text:s/></text:span>изменением<text:span text:style-name="T6"> </text:span>исходных<text:span text:style-name="T6"> </text:span>данных<text:span text:style-name="T6"> <text:s/></text:span>для<text:span text:style-name="T6"> <text:s/></text:span>выполнения<text:span text:style-name="T6"> <text:s/></text:span>проектных<text:span text:style-name="T6"> <text:s/></text:span>и<text:span text:style-name="T6"> <text:s/></text:span>изыскательских</text:p>
      <text:p text:style-name="P2"><text:span text:style-name="T6"><text:s/></text:span>работ<text:span text:style-name="T6"> </text:span>вследствие<text:span text:style-name="T6"> </text:span>обстоятельств,<text:span text:style-name="T6"> </text:span>не<text:span text:style-name="T6"> </text:span>зависящих<text:span text:style-name="T6"> </text:span>от<text:span text:style-name="T6"> </text:span>Проектировщика;</text:p>
      <text:p text:style-name="P2"><text:span text:style-name="T6"><text:s text:c="6"/></text:span>привлечь<text:span text:style-name="T6"> </text:span>Проектировщика<text:span text:style-name="T6"> </text:span>к<text:span text:style-name="T6"> </text:span>участию<text:span text:style-name="T6"> </text:span>в<text:span text:style-name="T6"> </text:span>деле<text:span text:style-name="T6"> </text:span>по<text:span text:style-name="T6"> </text:span>иску,<text:span text:style-name="T6"> <text:s/></text:span>предъявленному<text:span text:style-name="T6"> <text:s/></text:span>к</text:p>
      <text:p text:style-name="P2"><text:span text:style-name="T6"><text:s/></text:span>Заказчику<text:span text:style-name="T6"> </text:span>третьим<text:span text:style-name="T6"> </text:span>лицом<text:span text:style-name="T6"> </text:span>в<text:span text:style-name="T6"> </text:span>связи<text:span text:style-name="T6"> </text:span>с<text:span text:style-name="T6"> </text:span>недостатками<text:span text:style-name="T6"> <text:s/></text:span>составленной<text:span text:style-name="T6"> <text:s/></text:span>технической</text:p>
      <text:p text:style-name="P2"><text:span text:style-name="T6"><text:s/></text:span>документации<text:span text:style-name="T6"> </text:span>или<text:span text:style-name="T6"> </text:span>выполненных<text:span text:style-name="T6"> </text:span>изыскательских<text:span text:style-name="T6"> </text:span>работ.</text:p>
      <text:p text:style-name="P2"/>
      <text:p text:style-name="Text"><text:span text:style-name="T2"><text:s/></text:span><text:span text:style-name="T1">6.</text:span><text:span text:style-name="T2"> </text:span><text:span text:style-name="T1">Ответственность</text:span><text:span text:style-name="T2"> </text:span><text:span text:style-name="T1">сторон</text:span><text:span text:style-name="T2"> </text:span><text:span text:style-name="T1">и</text:span><text:span text:style-name="T2"> </text:span><text:span text:style-name="T1">порядок</text:span><text:span text:style-name="T2"> </text:span><text:span text:style-name="T1">разрешения</text:span><text:span text:style-name="T2"> </text:span><text:span text:style-name="T1">споров</text:span></text:p>
      <text:p text:style-name="P2"/>
      <text:p text:style-name="P2"><text:span text:style-name="T6"><text:s text:c="6"/></text:span>6.1.<text:span text:style-name="T6"> <text:s/></text:span>За<text:span text:style-name="T6"> <text:s/></text:span>просрочку<text:span text:style-name="T6"> <text:s/></text:span>выполнения<text:span text:style-name="T6"> <text:s/></text:span>работы<text:span text:style-name="T6"> <text:s text:c="2"/></text:span>Проектировщик<text:span text:style-name="T6"> <text:s text:c="2"/></text:span>уплачивает</text:p>
      <text:p text:style-name="P2"><text:span text:style-name="T6"><text:s/></text:span>Заказчику<text:span text:style-name="T6"> </text:span>штраф<text:span text:style-name="T6"> </text:span>в<text:span text:style-name="T6"> </text:span>размере<text:span text:style-name="T6"> </text:span>__%<text:span text:style-name="T6"> </text:span>от<text:span text:style-name="T6"> </text:span>суммы<text:span text:style-name="T6"> </text:span>договора<text:span text:style-name="T6"> </text:span>и<text:span text:style-name="T6"> </text:span>пеню<text:span text:style-name="T6"> </text:span>из<text:span text:style-name="T6"> </text:span>расчета<text:span text:style-name="T6"> </text:span>__%<text:span text:style-name="T6"> <text:s/></text:span>от</text:p>
      <text:p text:style-name="P2"><text:span text:style-name="T6"><text:s/></text:span>суммы<text:span text:style-name="T6"> </text:span>договора<text:span text:style-name="T6"> </text:span>за<text:span text:style-name="T6"> </text:span>каждый<text:span text:style-name="T6"> </text:span>день<text:span text:style-name="T6"> </text:span>просрочки.</text:p>
      <text:p text:style-name="P2"><text:span text:style-name="T6"><text:s text:c="6"/></text:span>6.2.<text:span text:style-name="T6"> </text:span>За<text:span text:style-name="T6"> </text:span>допущенные<text:span text:style-name="T6"> <text:s/></text:span>отступления<text:span text:style-name="T6"> <text:s/></text:span>от<text:span text:style-name="T6"> <text:s/></text:span>требований,<text:span text:style-name="T6"> <text:s/></text:span>предусмотренных<text:span text:style-name="T6"> <text:s/></text:span>в</text:p>
      <text:p text:style-name="P2"><text:span text:style-name="T6"><text:s/></text:span>задании<text:span text:style-name="T6"> <text:s/></text:span>Заказчика<text:span text:style-name="T6"> <text:s/></text:span>и<text:span text:style-name="T6"> <text:s/></text:span>обязательных<text:span text:style-name="T6"> <text:s/></text:span>для<text:span text:style-name="T6"> <text:s text:c="2"/></text:span>сторон<text:span text:style-name="T6"> <text:s text:c="2"/></text:span>настоящего<text:span text:style-name="T6"> <text:s text:c="2"/></text:span>договора</text:p>
      <text:p text:style-name="P2"><text:span text:style-name="T6"><text:s/></text:span>строительных<text:span text:style-name="T6"> </text:span>нормах<text:span text:style-name="T6"> </text:span>и<text:span text:style-name="T6"> </text:span>правилах<text:span text:style-name="T6"> </text:span>Проектировщик<text:span text:style-name="T6"> </text:span>за<text:span text:style-name="T6"> </text:span>каждый<text:span text:style-name="T6"> </text:span>случай<text:span text:style-name="T6"> </text:span>отступления</text:p>
      <text:p text:style-name="P2"><text:span text:style-name="T6"><text:s/></text:span>от<text:span text:style-name="T6"> <text:s/></text:span>указанных<text:span text:style-name="T6"> <text:s/></text:span>требований<text:span text:style-name="T6"> <text:s/></text:span>обязан<text:span text:style-name="T6"> <text:s/></text:span>уплатить<text:span text:style-name="T6"> <text:s/></text:span>Заказчику<text:span text:style-name="T6"> <text:s/></text:span>штраф<text:span text:style-name="T6"> <text:s/></text:span>в<text:span text:style-name="T6"> <text:s/></text:span>размере</text:p>
      <text:p text:style-name="P2"><text:span text:style-name="T6"><text:s/></text:span>______________________.</text:p>
      <text:p text:style-name="P2"/>
      <text:p text:style-name="P2"><text:span text:style-name="T6"><text:s text:c="6"/></text:span>6.3.<text:span text:style-name="T6"> <text:s/></text:span>Ответственность<text:span text:style-name="T6"> <text:s/></text:span>Проектировщика<text:span text:style-name="T6"> <text:s/></text:span>за<text:span text:style-name="T6"> <text:s/></text:span>ненадлежащее<text:span text:style-name="T6"> <text:s text:c="2"/></text:span>выполнение</text:p>
      <text:p text:style-name="P2"><text:span text:style-name="T6"><text:s/></text:span>работ,<text:span text:style-name="T6"> <text:s/></text:span>являющихся<text:span text:style-name="T6"> <text:s/></text:span>предметом<text:span text:style-name="T6"> <text:s text:c="2"/></text:span>настоящего<text:span text:style-name="T6"> <text:s text:c="2"/></text:span>договора,<text:span text:style-name="T6"> <text:s text:c="2"/></text:span>определяется<text:span text:style-name="T6"> <text:s text:c="2"/></text:span>в</text:p>
      <text:p text:style-name="P2"><text:span text:style-name="T6"><text:s/></text:span>соответствии<text:span text:style-name="T6"> </text:span>со<text:span text:style-name="T6"> </text:span>ст.761<text:span text:style-name="T6"> </text:span>ГК<text:span text:style-name="T6"> </text:span>РФ.</text:p>
      <text:p text:style-name="P2"><text:span text:style-name="T6"><text:s text:c="6"/></text:span>6.4.<text:span text:style-name="T6"> </text:span>Меры<text:span text:style-name="T6"> </text:span>ответственности<text:span text:style-name="T6"> </text:span>сторон,<text:span text:style-name="T6"> <text:s/></text:span>не<text:span text:style-name="T6"> <text:s/></text:span>предусмотренные<text:span text:style-name="T6"> <text:s/></text:span>в<text:span text:style-name="T6"> <text:s/></text:span>настоящем</text:p>
      <text:p text:style-name="P2"><text:span text:style-name="T6"><text:s/></text:span>договоре,<text:span text:style-name="T6"> <text:s text:c="2"/></text:span>применяются<text:span text:style-name="T6"> <text:s text:c="2"/></text:span>в<text:span text:style-name="T6"> <text:s text:c="2"/></text:span>соответствии<text:span text:style-name="T6"> <text:s text:c="2"/></text:span>с<text:span text:style-name="T6"> <text:s text:c="3"/></text:span>нормами<text:span text:style-name="T6"> <text:s text:c="3"/></text:span>гражданского</text:p>
      <text:p text:style-name="P2"><text:span text:style-name="T6"><text:s/></text:span>законодательства,<text:span text:style-name="T6"> </text:span>действующего<text:span text:style-name="T6"> </text:span>на<text:span text:style-name="T6"> </text:span>территории<text:span text:style-name="T6"> </text:span>России.</text:p>
      <text:p text:style-name="P2"><text:span text:style-name="T6"><text:s text:c="6"/></text:span>6.5.<text:span text:style-name="T6"> </text:span>Споры<text:span text:style-name="T6"> </text:span>и<text:span text:style-name="T6"> </text:span>разногласия,<text:span text:style-name="T6"> </text:span>которые<text:span text:style-name="T6"> </text:span>могут<text:span text:style-name="T6"> <text:s/></text:span>возникнуть<text:span text:style-name="T6"> <text:s/></text:span>при<text:span text:style-name="T6"> <text:s/></text:span>исполнении</text:p>
      <text:p text:style-name="P2"><text:span text:style-name="T6"><text:s/></text:span>настоящего<text:span text:style-name="T6"> </text:span>договора,<text:span text:style-name="T6"> </text:span>будут<text:span text:style-name="T6"> </text:span>по<text:span text:style-name="T6"> </text:span>возможности<text:span text:style-name="T6"> </text:span>разрешаться<text:span text:style-name="T6"> <text:s/></text:span>путем<text:span text:style-name="T6"> <text:s/></text:span>переговоров</text:p>
      <text:p text:style-name="P2"><text:span text:style-name="T6"><text:s/></text:span>между<text:span text:style-name="T6"> </text:span>сторонами.</text:p>
      <text:p text:style-name="P2"><text:span text:style-name="T6"><text:s text:c="6"/></text:span>6.6.<text:span text:style-name="T6"> </text:span>В<text:span text:style-name="T6"> </text:span>случае<text:span text:style-name="T6"> <text:s/></text:span>невозможности<text:span text:style-name="T6"> <text:s/></text:span>разрешения<text:span text:style-name="T6"> <text:s/></text:span>споров<text:span text:style-name="T6"> <text:s/></text:span>путем<text:span text:style-name="T6"> <text:s/></text:span>переговоров</text:p>
      <text:p text:style-name="P2"><text:span text:style-name="T6"><text:s/></text:span>стороны<text:span text:style-name="T6"> <text:s/></text:span>передают<text:span text:style-name="T6"> <text:s/></text:span>их<text:span text:style-name="T6"> <text:s/></text:span>на<text:span text:style-name="T6"> <text:s/></text:span>рассмотрение<text:span text:style-name="T6"> <text:s/></text:span>в<text:span text:style-name="T6"> <text:s/></text:span>____________<text:span text:style-name="T6"> <text:s/></text:span>(указать<text:span text:style-name="T6"> <text:s/></text:span>место</text:p>
      <text:p text:style-name="P2"><text:span text:style-name="T6"><text:s/></text:span>нахождения<text:span text:style-name="T6"> </text:span>арбитражного<text:span text:style-name="T6"> </text:span>суда).</text:p>
      <text:p text:style-name="P2"/>
      <text:p text:style-name="P2"><text:span text:style-name="T6"><text:s/></text:span>7.<text:span text:style-name="T6"> </text:span>Сдача<text:span text:style-name="T6"> </text:span>и<text:span text:style-name="T6"> </text:span>приемка<text:span text:style-name="T6"> </text:span>работ</text:p>
      <text:p text:style-name="P2"/>
      <text:p text:style-name="P2"><text:span text:style-name="T6"><text:s text:c="6"/></text:span>7.1.<text:span text:style-name="T6"> </text:span>Проектировщик<text:span text:style-name="T6"> </text:span>обязан<text:span text:style-name="T6"> </text:span>направлять<text:span text:style-name="T6"> </text:span>Заказчику<text:span text:style-name="T6"> </text:span>письменное<text:span text:style-name="T6"> <text:s/></text:span>извещение</text:p>
      <text:p text:style-name="P2"><text:span text:style-name="T6"><text:s/></text:span>при<text:span text:style-name="T6"> </text:span>завершении<text:span text:style-name="T6"> </text:span>каждого<text:span text:style-name="T6"> </text:span>промежуточного<text:span text:style-name="T6"> </text:span>этапа<text:span text:style-name="T6"> </text:span>работ,<text:span text:style-name="T6"> </text:span>указанного<text:span text:style-name="T6"> <text:s/></text:span>в<text:span text:style-name="T6"> <text:s text:c="4"/></text:span>п.2.3</text:p>
      <text:p text:style-name="P2"><text:span text:style-name="T6"><text:s/></text:span>настоящего<text:span text:style-name="T6"> </text:span>договора.</text:p>
      <text:p text:style-name="P2"><text:span text:style-name="T6"><text:s text:c="6"/></text:span>7.2.<text:span text:style-name="T6"> <text:s/></text:span>В<text:span text:style-name="T6"> <text:s/></text:span>срок<text:span text:style-name="T6"> <text:s/></text:span>______________________<text:span text:style-name="T6"> <text:s/></text:span>с<text:span text:style-name="T6"> <text:s/></text:span>даты<text:span text:style-name="T6"> <text:s/></text:span>получения<text:span text:style-name="T6"> <text:s/></text:span>извещения</text:p>
      <text:p text:style-name="P2"><text:span text:style-name="T6"><text:s/></text:span>Заказчик<text:span text:style-name="T6"> </text:span>обязан<text:span text:style-name="T6"> </text:span>приступить<text:span text:style-name="T6"> </text:span>к<text:span text:style-name="T6"> </text:span>приемке<text:span text:style-name="T6"> </text:span>соответствующего<text:span text:style-name="T6"> </text:span>этапа.</text:p>
      <text:p text:style-name="P2"><text:span text:style-name="T6"><text:s text:c="6"/></text:span>7.3.<text:span text:style-name="T6"> </text:span>Приемка<text:span text:style-name="T6"> </text:span>каждого<text:span text:style-name="T6"> </text:span>этапа<text:span text:style-name="T6"> <text:s/></text:span>работы<text:span text:style-name="T6"> <text:s/></text:span>оформляется<text:span text:style-name="T6"> <text:s/></text:span>двусторонним<text:span text:style-name="T6"> <text:s/></text:span>актом</text:p>
      <text:p text:style-name="P2"><text:span text:style-name="T6"><text:s/></text:span>сдачи-приемки,<text:span text:style-name="T6"> </text:span>подписываемым<text:span text:style-name="T6"> </text:span>__________________<text:span text:style-name="T6"> </text:span>со<text:span text:style-name="T6"> </text:span>стороны<text:span text:style-name="T6"> </text:span>Проектировщика</text:p>
      <text:p text:style-name="P2"><text:span text:style-name="T6"><text:s/></text:span>и<text:span text:style-name="T6"> </text:span>___________________<text:span text:style-name="T6"> </text:span>со<text:span text:style-name="T6"> </text:span>стороны<text:span text:style-name="T6"> </text:span>Заказчика.</text:p>
      <text:p text:style-name="P2"/>
      <text:p text:style-name="P2"><text:span text:style-name="T6"><text:s/></text:span>8.<text:span text:style-name="T6"> </text:span>Дополнительные<text:span text:style-name="T6"> </text:span>условия</text:p>
      <text:p text:style-name="P2"/>
      <text:p text:style-name="P2"><text:span text:style-name="T6"><text:s text:c="6"/></text:span>8.1.<text:span text:style-name="T6"> <text:s/></text:span>Права<text:span text:style-name="T6"> <text:s/></text:span>и<text:span text:style-name="T6"> <text:s/></text:span>обязанности<text:span text:style-name="T6"> <text:s/></text:span>сторон,<text:span text:style-name="T6"> <text:s/></text:span>прямо<text:span text:style-name="T6"> <text:s/></text:span>не<text:span text:style-name="T6"> <text:s/></text:span>предусмотренные<text:span text:style-name="T6"> <text:s text:c="2"/></text:span>в</text:p>
      <text:p text:style-name="P2"><text:span text:style-name="T6"><text:s/></text:span>настоящем<text:span text:style-name="T6"> </text:span>договоре,<text:span text:style-name="T6"> </text:span>определяются<text:span text:style-name="T6"> </text:span>в<text:span text:style-name="T6"> </text:span>соответствии<text:span text:style-name="T6"> </text:span>с<text:span text:style-name="T6"> </text:span>ГК<text:span text:style-name="T6"> </text:span>РФ.</text:p>
      <text:p text:style-name="P2"><text:span text:style-name="T6"><text:s text:c="6"/></text:span>8.2.<text:span text:style-name="T6"> <text:s text:c="2"/></text:span>Риски<text:span text:style-name="T6"> <text:s text:c="2"/></text:span>___________________________________________<text:span text:style-name="T6"> <text:s text:c="2"/></text:span>(какие,</text:p>
      <text:p text:style-name="P2"><text:span text:style-name="T6"><text:s/></text:span>наименование<text:span text:style-name="T6"> </text:span>страховой<text:span text:style-name="T6"> </text:span>организации,<text:span text:style-name="T6"> </text:span>дата<text:span text:style-name="T6"> </text:span>и<text:span text:style-name="T6"> </text:span>номер<text:span text:style-name="T6"> </text:span>договора<text:span text:style-name="T6"> <text:s/></text:span>страхования<text:span text:style-name="T6"> <text:s/></text:span>и</text:p>
      <text:p text:style-name="P2"><text:span text:style-name="T6"><text:s/></text:span>др.)<text:span text:style-name="T6"> </text:span>застрахованы<text:span text:style-name="T6"> </text:span>на<text:span text:style-name="T6"> </text:span>сумму<text:span text:style-name="T6"> </text:span>__________<text:span text:style-name="T6"> </text:span>рублей.</text:p>
      <text:p text:style-name="P2"/>
      <text:p text:style-name="P2"><text:span text:style-name="T6"><text:s/></text:span>9.<text:span text:style-name="T6"> </text:span>Адреса<text:span text:style-name="T6"> </text:span>и<text:span text:style-name="T6"> </text:span>реквизиты<text:span text:style-name="T6"> </text:span>сторон</text:p>
      <text:p text:style-name="P2"/>
      <text:p text:style-name="P2"/>
      <text:p text:style-name="P2"><text:soft-page-break/><text:span text:style-name="T6"><text:s text:c="6"/></text:span>Заказчик:<text:span text:style-name="T6"> </text:span>__________________________________________________________</text:p>
      <text:p text:style-name="P2"/>
      <text:p text:style-name="P2"><text:span text:style-name="T6"><text:s text:c="6"/></text:span>Проектировщик:<text:span text:style-name="T6"> </text:span>_____________________________________________________</text:p>
      <text:p text:style-name="P2"/>
      <text:p text:style-name="P2"><text:span text:style-name="T6"><text:s text:c="6"/></text:span>Подписи<text:span text:style-name="T6"> </text:span>сторон</text:p>
      <text:p text:style-name="P2"/>
      <text:p text:style-name="P4"><text:s/></text:p>
      <text:p text:style-name="P2"/>
      <text:p text:style-name="P2"><text:span text:style-name="T6"><text:s text:c="6"/></text:span>Заказчик<text:span text:style-name="T6"> </text:span>_____________________________________<text:span text:style-name="T6"> </text:span>М.П.</text:p>
      <text:p text:style-name="P2"/>
      <text:p text:style-name="P2"><text:span text:style-name="T6"><text:s text:c="6"/></text:span>Проектировщик<text:span text:style-name="T6"> </text:span>________________________________<text:span text:style-name="T6"> </text:span>М.П.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ext" style:family="paragraph" style:parent-style-name="Standard" style:class="extra">
      <style:paragraph-properties fo:margin-top="0cm" fo:margin-bottom="0cm" fo:line-height="100%"/>
      <style:text-properties style:font-name="Consolas" fo:font-size="10.5pt" style:font-size-asian="10.5pt" style:font-name-complex="Consolas" style:font-size-complex="10.5pt"/>
    </style:style>
    <style:style style:name="Основной_20_шрифт_20_абзаца" style:display-name="Основной шрифт абзаца" style:family="text"/>
    <style:style style:name="_20_Знак_20_Знак" style:display-name=" Знак Знак" style:family="text" style:parent-style-name="Основной_20_шрифт_20_абзаца">
      <style:text-properties style:font-name="Consolas" fo:font-size="10.5pt" style:font-size-asian="10.5pt" style:font-name-complex="Consolas" style:font-size-complex="10.5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53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подряда на выполнение проектных и изыскательских работ</dc:title>
    <meta:creation-date>2011-07-08T12:04:00</meta:creation-date>
    <dc:creator>Maria</dc:creator>
    <dc:date>2011-07-08T12:05:00</dc:date>
    <meta:editing-cycles>3</meta:editing-cycles>
    <meta:editing-duration>PT2M</meta:editing-duration>
    <meta:document-statistic meta:table-count="0" meta:image-count="0" meta:object-count="0" meta:page-count="4" meta:paragraph-count="149" meta:word-count="906" meta:character-count="9074" meta:non-whitespace-character-count="729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