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11"/>УТВЕРЖДЕН</text:p>
      <text:p text:style-name="Preformatted_20_Text"><text:s text:c="4"/>Общим собранием акционеров</text:p>
      <text:p text:style-name="Preformatted_20_Text"><text:s text:c="4"/>Акционерного общества</text:p>
      <text:p text:style-name="Preformatted_20_Text"><text:s text:c="4"/>открытого типа</text:p>
      <text:p text:style-name="Preformatted_20_Text"><text:s text:c="4"/>__________________________</text:p>
      <text:p text:style-name="Preformatted_20_Text"><text:s text:c="10"/>(наименование)</text:p>
      <text:p text:style-name="Preformatted_20_Text"><text:s text:c="3"/></text:p>
      <text:p text:style-name="Preformatted_20_Text"><text:s text:c="4"/>Протокол Nо. _____________</text:p>
      <text:p text:style-name="Preformatted_20_Text"><text:s text:c="4"/>от "__"___________ 199_ г.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6"/>УСТАВ</text:p>
      <text:p text:style-name="Preformatted_20_Text"><text:s text:c="23"/>Открытого акционерного общества</text:p>
      <text:p text:style-name="Preformatted_20_Text"><text:s text:c="3"/></text:p>
      <text:p text:style-name="Preformatted_20_Text"><text:s text:c="17"/>___________________________________________</text:p>
      <text:p text:style-name="Preformatted_20_Text"><text:s text:c="27"/>(наименование общества)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28"/>г. _________________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29"/>1. ОБЩИЕ ПОЛОЖЕНИЯ</text:p>
      <text:p text:style-name="Preformatted_20_Text"><text:s text:c="3"/></text:p>
      <text:p text:style-name="Preformatted_20_Text"><text:s text:c="9"/>1.1. Открытое акционерное общество ____________________________,</text:p>
      <text:p text:style-name="Preformatted_20_Text"><text:s text:c="4"/>именуемое в <text:s/>дальнейшем <text:s/>"Общество", <text:s/>переименовано <text:s/>из <text:s/>Акционерного</text:p>
      <text:p text:style-name="Preformatted_20_Text"><text:s text:c="4"/>общества открытого типа _________________________ в целях <text:s/>приведения</text:p>
      <text:p text:style-name="Preformatted_20_Text"><text:s text:c="4"/>его учредительных документов в соответствие с Гражданским кодексом РФ</text:p>
      <text:p text:style-name="Preformatted_20_Text"><text:s text:c="4"/>и Федеральным <text:s/>законом <text:s/>РФ <text:s/>"Об <text:s/>акционерных <text:s text:c="2"/>обществах". <text:s text:c="2"/>Открытое</text:p>
      <text:p text:style-name="Preformatted_20_Text"><text:s text:c="4"/>акционерное общество <text:s/>______________________ является правопреемником</text:p>
      <text:p text:style-name="Preformatted_20_Text"><text:s text:c="4"/>Акционерного общества открытого типа ______________________.</text:p>
      <text:p text:style-name="Preformatted_20_Text"><text:s text:c="9"/>1.2. Акционерное общество открытого типа _______________________</text:p>
      <text:p text:style-name="Preformatted_20_Text"><text:s text:c="4"/>(Регистрационное свидетельство серия ____________, Nо. ___________) -</text:p>
      <text:p text:style-name="Preformatted_20_Text"><text:s text:c="4"/>правопреемник ОАО __________________________________ - было учреждено</text:p>
      <text:p text:style-name="Preformatted_20_Text"><text:s text:c="4"/>"__"_______ 199_ г. в соответствии с законодательством о приватизации</text:p>
      <text:p text:style-name="Preformatted_20_Text"><text:s text:c="4"/>в результате преобразования Арендной фирмы _____________________.</text:p>
      <text:p text:style-name="Preformatted_20_Text"><text:s text:c="9"/>1.3. Полное <text:s/>фирменное <text:s/>наименование <text:s/>фирмы <text:s/>на <text:s/>русском <text:s/>языке:</text:p>
      <text:p text:style-name="Preformatted_20_Text"><text:s text:c="4"/>"Открытое акционерное общество "______________________", <text:s/>сокращенное</text:p>
      <text:p text:style-name="Preformatted_20_Text"><text:s text:c="4"/>наименование на русском языке: "ОАО "__________________".</text:p>
      <text:p text:style-name="Preformatted_20_Text"><text:s text:c="9"/>Полное фирменное <text:s text:c="4"/>наименование <text:s text:c="4"/>на <text:s text:c="3"/>английском <text:s text:c="3"/>языке:</text:p>
      <text:p text:style-name="Preformatted_20_Text"><text:s text:c="4"/>"________________________________________", сокращенное <text:s/>наименование</text:p>
      <text:p text:style-name="Preformatted_20_Text"><text:s text:c="4"/>на английском языке - "_____________________".</text:p>
      <text:p text:style-name="Preformatted_20_Text"><text:s text:c="9"/>1.4.Общество является коммерческой организацией.</text:p>
      <text:p text:style-name="Preformatted_20_Text"><text:s text:c="9"/>1.5. Общество <text:s/>является <text:s/>юридическим <text:s/>лицом <text:s/>и свою деятельность</text:p>
      <text:p text:style-name="Preformatted_20_Text"><text:s text:c="4"/>организует <text:s text:c="2"/>на <text:s text:c="2"/>основании <text:s text:c="2"/>настоящего <text:s text:c="2"/>Устава <text:s text:c="2"/>и <text:s text:c="3"/>действующего</text:p>
      <text:p text:style-name="Preformatted_20_Text"><text:s text:c="4"/>законодательства.</text:p>
      <text:p text:style-name="Preformatted_20_Text"><text:s text:c="9"/>1.6. Общество <text:s text:c="2"/>вправе <text:s text:c="2"/>в <text:s text:c="2"/>установленном <text:s text:c="2"/>порядке <text:s text:c="2"/>открывать</text:p>
      <text:p text:style-name="Preformatted_20_Text"><text:s text:c="4"/>банковские <text:s text:c="2"/>счета <text:s text:c="2"/>на <text:s/>территории <text:s/>Российской <text:s/>Федерации <text:s/>и <text:s/>за <text:s/>ее</text:p>
      <text:p text:style-name="Preformatted_20_Text"><text:s text:c="4"/>пределами. <text:s/>Общество имеет <text:s/>круглую <text:s/>печать, <text:s/>содержащую <text:s/>его <text:s/>полное</text:p>
      <text:p text:style-name="Preformatted_20_Text"><text:s text:c="4"/>наименование <text:s/>на русском языке, <text:s/>английском языке и указание на место</text:p>
      <text:p text:style-name="Preformatted_20_Text"><text:s text:c="4"/>его <text:s/>нахождения. <text:s/>Общество <text:s text:c="2"/>имеет <text:s text:c="2"/>штампы <text:s text:c="2"/>и <text:s text:c="2"/>бланки <text:s text:c="2"/>со <text:s text:c="2"/>своим</text:p>
      <text:p text:style-name="Preformatted_20_Text"><text:s text:c="4"/>наименованием, <text:s/>собственную <text:s/>эмблему <text:s/>и <text:s/>другие <text:s/>средства <text:s/>визуальной</text:p>
      <text:p text:style-name="Preformatted_20_Text"><text:s text:c="4"/>идентификации.</text:p>
      <text:p text:style-name="Preformatted_20_Text"><text:soft-page-break/><text:s text:c="9"/>1.7. Эмблема общества представляет из себя _____________________</text:p>
      <text:p text:style-name="Preformatted_20_Text"><text:s text:c="4"/>_____________________________________________________________________</text:p>
      <text:p text:style-name="Preformatted_20_Text"><text:s text:c="4"/>____________________________________________________________________.</text:p>
      <text:p text:style-name="Preformatted_20_Text"><text:s text:c="9"/>1.8. ОАО "______________________" является открытым <text:s/>акционерным</text:p>
      <text:p text:style-name="Preformatted_20_Text"><text:s text:c="4"/>обществом. Акционеры могут приобретать и отчуждать акции общества без</text:p>
      <text:p text:style-name="Preformatted_20_Text"><text:s text:c="4"/>согласия других акционеров Общества. <text:s/>Общество вправе также проводить</text:p>
      <text:p text:style-name="Preformatted_20_Text"><text:s text:c="4"/>открытую <text:s text:c="2"/>подписку <text:s/>на <text:s/>выпускаемые <text:s/>им <text:s/>акции <text:s/>с <text:s/>учетом <text:s/>с <text:s/>учетом</text:p>
      <text:p text:style-name="Preformatted_20_Text"><text:s text:c="4"/>действующего <text:s/>законодательства. <text:s/>Общество <text:s text:c="2"/>может <text:s text:c="2"/>может <text:s text:c="2"/>проводить</text:p>
      <text:p text:style-name="Preformatted_20_Text"><text:s text:c="4"/>закрытую <text:s/>подписку <text:s/>на <text:s/>свои <text:s/>акции, <text:s/>за <text:s/>исключением случаев, <text:s/>когда</text:p>
      <text:p text:style-name="Preformatted_20_Text"><text:s text:c="4"/>настоящим <text:s/>Уставом <text:s/>или <text:s/>правовыми <text:s/>актами <text:s text:c="2"/>возможность <text:s text:c="2"/>проведения</text:p>
      <text:p text:style-name="Preformatted_20_Text"><text:s text:c="4"/>закрытой подписки ограничена.</text:p>
      <text:p text:style-name="Preformatted_20_Text"><text:s text:c="9"/>1.9. Общество может иметь гражданские права и нести <text:s/>гражданские</text:p>
      <text:p text:style-name="Preformatted_20_Text"><text:s text:c="4"/>обязанности, <text:s/>необходимые для осуществления любых видов деятельности,</text:p>
      <text:p text:style-name="Preformatted_20_Text"><text:s text:c="4"/>не запрещенных законом.</text:p>
      <text:p text:style-name="Preformatted_20_Text"><text:s text:c="9"/>1.10. Количество акционеров Общества не ограничено.</text:p>
      <text:p text:style-name="Preformatted_20_Text"><text:s text:c="9"/>1.11. Место нахождения Общества (почтовый адрес): ______________</text:p>
      <text:p text:style-name="Preformatted_20_Text"><text:s text:c="4"/>____________________________________________________________________.</text:p>
      <text:p text:style-name="Preformatted_20_Text"><text:s text:c="3"/></text:p>
      <text:p text:style-name="Preformatted_20_Text"><text:s text:c="23"/>2. ЦЕЛИ И ПРЕДМЕТ ДЕЯТЕЛЬНОСТИ</text:p>
      <text:p text:style-name="Preformatted_20_Text"><text:s text:c="3"/></text:p>
      <text:p text:style-name="Preformatted_20_Text"><text:s text:c="9"/>2.1. Целями <text:s/>деятельности <text:s/>Общества <text:s/>являются <text:s/>расширение <text:s/>рынка</text:p>
      <text:p text:style-name="Preformatted_20_Text"><text:s text:c="4"/>товаров и услуг, а также извлечение прибыли.</text:p>
      <text:p text:style-name="Preformatted_20_Text"><text:s text:c="9"/>2.2. Основными видами деятельности Общества являются:</text:p>
      <text:p text:style-name="Preformatted_20_Text"><text:s text:c="9"/>2.2.1. изготовление головных образцов, <text:s/>опытных партий <text:s/>и <text:s/>серий</text:p>
      <text:p text:style-name="Preformatted_20_Text"><text:s text:c="4"/>машин, <text:s/>средств механизации, <text:s/>нестандартного оборудования, выполнение</text:p>
      <text:p text:style-name="Preformatted_20_Text"><text:s text:c="4"/>строительно-монтажных и наладочных работ со сдачей объектов заказчику</text:p>
      <text:p text:style-name="Preformatted_20_Text"><text:s text:c="4"/>"под <text:s/>ключ", <text:s/>изготовление строительных металлоконструкций; <text:s/>цветное,</text:p>
      <text:p text:style-name="Preformatted_20_Text"><text:s text:c="4"/>стальное <text:s/>и <text:s text:c="2"/>художественное <text:s text:c="2"/>литье; <text:s text:c="2"/>термопокрытие, <text:s text:c="2"/>производство</text:p>
      <text:p text:style-name="Preformatted_20_Text"><text:s text:c="4"/>стройматериалов;</text:p>
      <text:p text:style-name="Preformatted_20_Text"><text:s text:c="9"/>2.2.2. создание условий для практического применения <text:s/>достижений</text:p>
      <text:p text:style-name="Preformatted_20_Text"><text:s text:c="4"/>науки <text:s/>и <text:s/>техники <text:s/>в <text:s/>соответствии <text:s/>с <text:s/>государственными <text:s/>и городскими</text:p>
      <text:p text:style-name="Preformatted_20_Text"><text:s text:c="4"/>заказами;</text:p>
      <text:p text:style-name="Preformatted_20_Text"><text:s text:c="9"/>2.2.3. производство <text:s text:c="2"/>и <text:s/>реализация <text:s/>продукции <text:s/>приборостроения,</text:p>
      <text:p text:style-name="Preformatted_20_Text"><text:s text:c="4"/>товаров <text:s text:c="2"/>народного <text:s text:c="2"/>потребления, <text:s text:c="2"/>выполнение <text:s text:c="3"/>исследовательских,</text:p>
      <text:p text:style-name="Preformatted_20_Text"><text:s text:c="4"/>экспериментальных, конструкторских, пуско-наладочных работ, продажа и</text:p>
      <text:p text:style-name="Preformatted_20_Text"><text:s text:c="4"/>покупка <text:s/>технической <text:s/>документации, <text:s text:c="2"/>транспортные <text:s text:c="2"/>услуги, <text:s text:c="2"/>услуги</text:p>
      <text:p text:style-name="Preformatted_20_Text"><text:s text:c="4"/>полиграфии;</text:p>
      <text:p text:style-name="Preformatted_20_Text"><text:s text:c="9"/>2.2.4. товарообменные <text:s text:c="2"/>сделки <text:s text:c="2"/>по <text:s text:c="3"/>продукции, <text:s text:c="3"/>выпускаемой</text:p>
      <text:p text:style-name="Preformatted_20_Text"><text:s text:c="4"/>Обществом, <text:s text:c="2"/>а <text:s/>также <text:s/>другой <text:s/>продукции <text:s/>и <text:s/>услугам, <text:s/>имеющие <text:s/>целью</text:p>
      <text:p text:style-name="Preformatted_20_Text"><text:s text:c="4"/>получение прибыли;</text:p>
      <text:p text:style-name="Preformatted_20_Text"><text:s text:c="9"/>2.2.5. сервисное <text:s text:c="4"/>обслуживание <text:s text:c="3"/>выпускаемых <text:s text:c="3"/>изделий <text:s text:c="3"/>и</text:p>
      <text:p text:style-name="Preformatted_20_Text"><text:s text:c="4"/>оборудования;</text:p>
      <text:p text:style-name="Preformatted_20_Text"><text:s text:c="9"/>2.2.6. торговая и посредническая деятельность;</text:p>
      <text:p text:style-name="Preformatted_20_Text"><text:s text:c="9"/>2.2.7. внешнеэкономическая <text:s text:c="2"/>деятельность <text:s text:c="2"/>по <text:s text:c="2"/>профилю <text:s text:c="2"/>своей</text:p>
      <text:p text:style-name="Preformatted_20_Text"><text:s text:c="4"/>специализации;</text:p>
      <text:p text:style-name="Preformatted_20_Text"><text:s text:c="9"/>2.2.8. любая <text:s/>иная <text:s/>деятельность, <text:s/>не <text:s/>запрещенная <text:s text:c="2"/>действующим</text:p>
      <text:p text:style-name="Preformatted_20_Text"><text:s text:c="4"/>законодательством <text:s text:c="2"/>либо <text:s text:c="2"/>осуществляемая <text:s/>в <text:s/>порядке <text:s/>диверсификации</text:p>
      <text:p text:style-name="Preformatted_20_Text"><text:s text:c="4"/>производства, выполнения работ или оказания услуг.</text:p>
      <text:p text:style-name="Preformatted_20_Text"><text:s text:c="3"/></text:p>
      <text:p text:style-name="Preformatted_20_Text"><text:s text:c="25"/>3. ПРАВОВОЙ СТАТУС ОБЩЕСТВА</text:p>
      <text:p text:style-name="Preformatted_20_Text"><text:s text:c="3"/></text:p>
      <text:p text:style-name="Preformatted_20_Text"><text:s text:c="9"/>3.1. Общество считается созданным как юридическое лицо с момента</text:p>
      <text:p text:style-name="Preformatted_20_Text"><text:s text:c="4"/>государственной регистрации.</text:p>
      <text:p text:style-name="Preformatted_20_Text"><text:s text:c="9"/>3.2. Общество для достижения <text:s/>целей <text:s/>своей <text:s/>деятельности <text:s/>вправе</text:p>
      <text:p text:style-name="Preformatted_20_Text"><text:s text:c="4"/>нести <text:s text:c="2"/>обязанности, <text:s text:c="2"/>осуществлять <text:s text:c="2"/>любые <text:s/>имущественные <text:s/>и <text:s/>личные</text:p>
      <text:p text:style-name="Preformatted_20_Text"><text:s text:c="4"/>неимущественные <text:s/>права, <text:s/>предоставляемые <text:s/>законодательством <text:s/>открытым</text:p>
      <text:p text:style-name="Preformatted_20_Text"><text:s text:c="4"/>акционерным <text:s/>обществам, <text:s/>от <text:s/>своего <text:s/>имени совершать любые допустимые</text:p>
      <text:p text:style-name="Preformatted_20_Text"><text:s text:c="4"/>законом сделки, быть истцом и ответчиком в суде.</text:p>
      <text:p text:style-name="Preformatted_20_Text"><text:s text:c="9"/>3.3. Общество <text:s/>имеет <text:s/>в <text:s/>собственности <text:s/>обособленное <text:s/>имущество,</text:p>
      <text:p text:style-name="Preformatted_20_Text"><text:s text:c="4"/>учитываемое на его самостоятельном балансе балансе.</text:p>
      <text:p text:style-name="Preformatted_20_Text"><text:s text:c="9"/>3.4. Общество несет ответственность по своим обязательствам всем</text:p>
      <text:p text:style-name="Preformatted_20_Text"><text:s text:c="4"/>принадлежащим ему имуществом. <text:s/>Общество не отвечает по обязательствам</text:p>
      <text:p text:style-name="Preformatted_20_Text"><text:s text:c="4"/>государства <text:s/>и <text:s/>своих акционеров, <text:s/>если иное не предусмотрено законом</text:p>
      <text:p text:style-name="Preformatted_20_Text"><text:soft-page-break/><text:s text:c="4"/>или <text:s/>договором. <text:s/>Акционеры <text:s/>отвечают <text:s/>по <text:s/>обязательствам <text:s/>Общества <text:s/>в</text:p>
      <text:p text:style-name="Preformatted_20_Text"><text:s text:c="4"/>пределах <text:s/>стоимости принадлежащих им акций. <text:s/>Акционеры, <text:s/>не полностью</text:p>
      <text:p text:style-name="Preformatted_20_Text"><text:s text:c="4"/>оплатившие акции, <text:s/>несут солидарную ответственность по обязательствам</text:p>
      <text:p text:style-name="Preformatted_20_Text"><text:s text:c="4"/>Общества в пределах неоплаченной стоимости принадлежащих им акций.</text:p>
      <text:p text:style-name="Preformatted_20_Text"><text:s text:c="9"/>3.5. Если <text:s/>несостоятельность <text:s/>(банкротство) <text:s text:c="2"/>Общества <text:s text:c="2"/>вызвана</text:p>
      <text:p text:style-name="Preformatted_20_Text"><text:s text:c="4"/>действиями <text:s/>(бездействием) <text:s/>его <text:s/>акционеров <text:s/>или других лиц, <text:s/>которые</text:p>
      <text:p text:style-name="Preformatted_20_Text"><text:s text:c="4"/>имеют право давать <text:s/>обязательные <text:s/>для <text:s/>Общества <text:s/>указания <text:s/>либо <text:s/>иным</text:p>
      <text:p text:style-name="Preformatted_20_Text"><text:s text:c="4"/>образом <text:s/>имеют <text:s/>возможность определять его действия, <text:s/>то на указанных</text:p>
      <text:p text:style-name="Preformatted_20_Text"><text:s text:c="4"/>акционеров <text:s/>или <text:s/>других <text:s/>лиц, <text:s/>в <text:s/>случае <text:s/>недостаточности <text:s text:c="2"/>имущества</text:p>
      <text:p text:style-name="Preformatted_20_Text"><text:s text:c="4"/>Общества, <text:s/>может <text:s/>быть <text:s/>возложена субсидиарная ответственность по его</text:p>
      <text:p text:style-name="Preformatted_20_Text"><text:s text:c="4"/>обязательствам.</text:p>
      <text:p text:style-name="Preformatted_20_Text"><text:s text:c="9"/>3.6. Общество <text:s/>может <text:s/>создавать <text:s/>самостоятельно <text:s/>и <text:s/>совместно <text:s/>с</text:p>
      <text:p text:style-name="Preformatted_20_Text"><text:s text:c="4"/>другими <text:s/>обществами, <text:s/>товариществами, <text:s/>кооперативами, <text:s/>предприятиями,</text:p>
      <text:p text:style-name="Preformatted_20_Text"><text:s text:c="4"/>учреждениями, организациями и гражданами на территории РФ организации</text:p>
      <text:p text:style-name="Preformatted_20_Text"><text:s text:c="4"/>с <text:s text:c="2"/>правами <text:s text:c="2"/>юридических <text:s text:c="2"/>лиц <text:s text:c="2"/>в <text:s text:c="3"/>любых <text:s text:c="3"/>допустимых <text:s text:c="3"/>законом</text:p>
      <text:p text:style-name="Preformatted_20_Text"><text:s text:c="4"/>организационно-правовых <text:s/>формах. <text:s/>Общество <text:s/>вправе <text:s/>иметь <text:s/>дочерние и</text:p>
      <text:p text:style-name="Preformatted_20_Text"><text:s text:c="4"/>зависимые общества с правами юридического лица.</text:p>
      <text:p text:style-name="Preformatted_20_Text"><text:s text:c="9"/>3.7. Общество <text:s text:c="3"/>может <text:s text:c="3"/>создавать <text:s text:c="3"/>филиалы <text:s text:c="3"/>и <text:s text:c="3"/>открывать</text:p>
      <text:p text:style-name="Preformatted_20_Text"><text:s text:c="4"/>представительства на территории Российской Федерации <text:s/>и <text:s/>за <text:s/>рубежом.</text:p>
      <text:p text:style-name="Preformatted_20_Text"><text:s text:c="4"/>Филиалы и представительства учреждаются Наблюдательным советом.</text:p>
      <text:p text:style-name="Preformatted_20_Text"><text:s text:c="9"/>3.8. Создание <text:s text:c="2"/>филиалов <text:s text:c="2"/>и <text:s text:c="2"/>представительств <text:s text:c="2"/>за <text:s text:c="3"/>границей</text:p>
      <text:p text:style-name="Preformatted_20_Text"><text:s text:c="4"/>регулируется законодательством Российской Федерации и соответствующих</text:p>
      <text:p text:style-name="Preformatted_20_Text"><text:s text:c="4"/>государств.</text:p>
      <text:p text:style-name="Preformatted_20_Text"><text:s text:c="9"/>3.9. Филиалы и представительства не являются юридическими лицами</text:p>
      <text:p text:style-name="Preformatted_20_Text"><text:s text:c="4"/>и наделяются основными и оборотными средствами за счет Общества.</text:p>
      <text:p text:style-name="Preformatted_20_Text"><text:s text:c="9"/>3.10. Филиалы <text:s/>и <text:s/>представительства осуществляют деятельность от</text:p>
      <text:p text:style-name="Preformatted_20_Text"><text:s text:c="4"/>имени Общества. <text:s/>Общество несет ответственность за деятельность своих</text:p>
      <text:p text:style-name="Preformatted_20_Text"><text:s text:c="4"/>филиалов и представительств. Руководители филиалов и представительств</text:p>
      <text:p text:style-name="Preformatted_20_Text"><text:s text:c="4"/>назначаются Правлением Общества и <text:s/>действуют <text:s/>на <text:s/>основании <text:s/>выданных</text:p>
      <text:p text:style-name="Preformatted_20_Text"><text:s text:c="4"/>Обществом <text:s text:c="2"/>доверенностей. <text:s text:c="2"/>Доверенности <text:s/>руководителем <text:s/>филиалов <text:s/>и</text:p>
      <text:p text:style-name="Preformatted_20_Text"><text:s text:c="4"/>представительств от имени Общества выдает <text:s/>Генеральный <text:s/>директор <text:s/>или</text:p>
      <text:p text:style-name="Preformatted_20_Text"><text:s text:c="4"/>лицо, его замещающее.</text:p>
      <text:p text:style-name="Preformatted_20_Text"><text:s text:c="9"/>3.11. Зависимые и дочерние <text:s/>общества <text:s/>на <text:s/>территории <text:s/>Российской</text:p>
      <text:p text:style-name="Preformatted_20_Text"><text:s text:c="4"/>Федерации <text:s/>создаются <text:s/>в <text:s/>соответствии <text:s/>с <text:s/>законодательством РФ, <text:s/>а за</text:p>
      <text:p text:style-name="Preformatted_20_Text"><text:s text:c="4"/>пределами территории России <text:s/>- <text:s/>в <text:s/>соответствии <text:s/>с <text:s/>законодательством</text:p>
      <text:p text:style-name="Preformatted_20_Text"><text:s text:c="4"/>иностранного государства по месту нахождения дочернего или зависимого</text:p>
      <text:p text:style-name="Preformatted_20_Text"><text:s text:c="4"/>общества, <text:s/>если <text:s/>иное <text:s/>не <text:s text:c="2"/>предусмотрено <text:s text:c="2"/>международным <text:s text:c="2"/>договором</text:p>
      <text:p text:style-name="Preformatted_20_Text"><text:s text:c="4"/>Российской <text:s/>Федерации. <text:s/>Основания, <text:s/>по <text:s/>которым <text:s/>общество <text:s/>признается</text:p>
      <text:p text:style-name="Preformatted_20_Text"><text:s text:c="4"/>дочерним (зависимым), устанавливаются законом.</text:p>
      <text:p text:style-name="Preformatted_20_Text"><text:s text:c="9"/>3.12. Дочерние <text:s/>и <text:s/>зависимые <text:s/>общества <text:s/>не <text:s/>отвечают <text:s/>по <text:s/>долгам</text:p>
      <text:p text:style-name="Preformatted_20_Text"><text:s text:c="4"/>Общества, <text:s/>если иное не установлено законом или <text:s/>договором. <text:s/>Общество</text:p>
      <text:p text:style-name="Preformatted_20_Text"><text:s text:c="4"/>несет <text:s/>солидарную <text:s/>или субсидиарную ответственность по обязательствам</text:p>
      <text:p text:style-name="Preformatted_20_Text"><text:s text:c="4"/>дочернего (зависимого) общества лишь в случаях, <text:s/>прямо <text:s/>установленных</text:p>
      <text:p text:style-name="Preformatted_20_Text"><text:s text:c="4"/>законом или договором.</text:p>
      <text:p text:style-name="Preformatted_20_Text"><text:s text:c="9"/>3.13. Общество обязано возместить убытки дочернего <text:s/>(зависимого)</text:p>
      <text:p text:style-name="Preformatted_20_Text"><text:s text:c="4"/>общества, причиненные по его вине.</text:p>
      <text:p text:style-name="Preformatted_20_Text"><text:s text:c="9"/>3.14. Общество <text:s text:c="6"/>самостоятельно <text:s text:c="7"/>планирует <text:s text:c="7"/>свою</text:p>
      <text:p text:style-name="Preformatted_20_Text"><text:s text:c="4"/>производственно-хозяйственную деятельность. <text:s/>Основу планов составляют</text:p>
      <text:p text:style-name="Preformatted_20_Text"><text:s text:c="4"/>договоры, <text:s/>заключаемые с потребителями продукции <text:s/>и <text:s/>услуг, <text:s/>а <text:s/>также</text:p>
      <text:p text:style-name="Preformatted_20_Text"><text:s text:c="4"/>поставщиками материально-технических и иных ресурсов.</text:p>
      <text:p text:style-name="Preformatted_20_Text"><text:s text:c="9"/>3.15. Реализация продукции, <text:s/>выполнение работ <text:s/>и <text:s/>предоставление</text:p>
      <text:p text:style-name="Preformatted_20_Text"><text:s text:c="4"/>услуг <text:s/>осуществляются <text:s/>по ценам и тарифам, <text:s/>устанавливаемым Обществом</text:p>
      <text:p text:style-name="Preformatted_20_Text"><text:s text:c="4"/>самостоятельно.</text:p>
      <text:p text:style-name="Preformatted_20_Text"><text:s text:c="9"/>3.16. Общество имеет право:</text:p>
      <text:p text:style-name="Preformatted_20_Text"><text:s text:c="9"/>3.16.1. участвовать в <text:s/>деятельности <text:s/>и <text:s/>создавать <text:s/>хозяйственные</text:p>
      <text:p text:style-name="Preformatted_20_Text"><text:s text:c="4"/>общества и другие организации с правами юридического лица;</text:p>
      <text:p text:style-name="Preformatted_20_Text"><text:s text:c="9"/>3.16.2. выпускать <text:s/>и <text:s/>размещать <text:s text:c="2"/>ценные <text:s text:c="2"/>бумаги <text:s text:c="2"/>в <text:s text:c="2"/>порядке,</text:p>
      <text:p text:style-name="Preformatted_20_Text"><text:s text:c="4"/>установленном правовыми актами;</text:p>
      <text:p text:style-name="Preformatted_20_Text"><text:s text:c="9"/>3.16.3. приобретать и отчуждать <text:s/>ценные <text:s/>бумаги, <text:s/>находящиеся <text:s/>в</text:p>
      <text:p text:style-name="Preformatted_20_Text"><text:s text:c="4"/>обращении;</text:p>
      <text:p text:style-name="Preformatted_20_Text"><text:s text:c="9"/>3.16.4. проводить аукционы, лотереи, выставки;</text:p>
      <text:p text:style-name="Preformatted_20_Text"><text:s text:c="9"/>3.16.5. участвовать в ассоциациях, союзах и других объединениях;</text:p>
      <text:p text:style-name="Preformatted_20_Text"><text:s text:c="9"/>3.16.6. проводить операции <text:s/>на <text:s/>валютных, <text:s/>товарных <text:s/>и <text:s/>фондовых</text:p>
      <text:p text:style-name="Preformatted_20_Text"><text:soft-page-break/><text:s text:c="4"/>биржах в порядке, установленном законодательством;</text:p>
      <text:p text:style-name="Preformatted_20_Text"><text:s text:c="9"/>3.16.7. участвовать в деятельности и сотрудничать в другой форме</text:p>
      <text:p text:style-name="Preformatted_20_Text"><text:s text:c="4"/>с международными организациями;</text:p>
      <text:p text:style-name="Preformatted_20_Text"><text:s text:c="9"/>3.16.8. приобретать и реализовывать продукцию <text:s/>(работы, <text:s/>услуги)</text:p>
      <text:p text:style-name="Preformatted_20_Text"><text:s text:c="4"/>предприятий, <text:s/>объединений и организаций, а также иностранных фирм как</text:p>
      <text:p text:style-name="Preformatted_20_Text"><text:s text:c="4"/>в <text:s text:c="2"/>РФ, <text:s text:c="2"/>так <text:s text:c="2"/>и <text:s text:c="2"/>за <text:s text:c="2"/>рубежом <text:s text:c="2"/>в <text:s text:c="2"/>соответствии <text:s text:c="2"/>с <text:s text:c="2"/>действующим</text:p>
      <text:p text:style-name="Preformatted_20_Text"><text:s text:c="4"/>законодательством;</text:p>
      <text:p text:style-name="Preformatted_20_Text"><text:s text:c="9"/>3.16.9. осуществлять иные права и <text:s/>нести <text:s/>другие <text:s/>обязанности <text:s/>в</text:p>
      <text:p text:style-name="Preformatted_20_Text"><text:s text:c="4"/>порядке, устанавливаемом законодательством.</text:p>
      <text:p text:style-name="Preformatted_20_Text"><text:s text:c="9"/>3.17. Общество осуществляет:</text:p>
      <text:p text:style-name="Preformatted_20_Text"><text:s text:c="9"/>3.17.1. импорт <text:s/>научно- <text:s/>технической <text:s/>продукции <text:s/>и оборудования,</text:p>
      <text:p text:style-name="Preformatted_20_Text"><text:s text:c="4"/>необходимых <text:s text:c="3"/>для <text:s text:c="3"/>осуществления <text:s text:c="4"/>производственно-хозяйственной</text:p>
      <text:p text:style-name="Preformatted_20_Text"><text:s text:c="4"/>деятельности, а также товаров народного потребления;</text:p>
      <text:p text:style-name="Preformatted_20_Text"><text:s text:c="9"/>3.17.2. экспорт продукции, <text:s/>товаров, <text:s/>производимых Обществом, <text:s/>а</text:p>
      <text:p text:style-name="Preformatted_20_Text"><text:s text:c="4"/>также предоставляемых им услуг.</text:p>
      <text:p text:style-name="Preformatted_20_Text"><text:s text:c="9"/>3.18. Общество <text:s/>вправе <text:s/>привлекать <text:s/>для <text:s/>работы <text:s text:c="2"/>российских <text:s text:c="2"/>и</text:p>
      <text:p text:style-name="Preformatted_20_Text"><text:s text:c="4"/>иностранных специалистов, <text:s/>самостоятельно определяя формы, <text:s/>размеры и</text:p>
      <text:p text:style-name="Preformatted_20_Text"><text:s text:c="4"/>виды оплаты <text:s/>их <text:s/>труда <text:s/>с <text:s/>учетом <text:s/>гарантий, <text:s/>установленных <text:s/>трудовым</text:p>
      <text:p text:style-name="Preformatted_20_Text"><text:s text:c="4"/>законодательством.</text:p>
      <text:p text:style-name="Preformatted_20_Text"><text:s text:c="9"/>3.19. Общество <text:s/>в <text:s/>целях <text:s/>реализации <text:s/>технической, <text:s text:c="2"/>социальной,</text:p>
      <text:p text:style-name="Preformatted_20_Text"><text:s text:c="4"/>экономической <text:s text:c="2"/>и <text:s text:c="2"/>налоговой <text:s text:c="2"/>политики <text:s text:c="2"/>несет <text:s/>ответственность <text:s/>за</text:p>
      <text:p text:style-name="Preformatted_20_Text"><text:s text:c="4"/>сохранность документов (управленческих, <text:s/>финансово-хозяйственных, <text:s/>по</text:p>
      <text:p text:style-name="Preformatted_20_Text"><text:s text:c="4"/>личному <text:s/>составу <text:s/>и <text:s/>др.); <text:s/>обеспечивает <text:s/>передачу на государственное</text:p>
      <text:p text:style-name="Preformatted_20_Text"><text:s text:c="4"/>хранение документов, <text:s/>имеющих научно-историческое значение; <text:s/>хранит и</text:p>
      <text:p text:style-name="Preformatted_20_Text"><text:s text:c="4"/>использует в установленном порядке документы по личному составу.</text:p>
      <text:p text:style-name="Preformatted_20_Text"><text:s text:c="9"/>3.20. Общество вправе совершать <text:s/>все <text:s/>действия, <text:s/>не <text:s/>запрещенные</text:p>
      <text:p text:style-name="Preformatted_20_Text"><text:s text:c="4"/>действующим <text:s text:c="4"/>законодательством. <text:s text:c="4"/>Деятельность <text:s text:c="3"/>Общества <text:s text:c="3"/>не</text:p>
      <text:p text:style-name="Preformatted_20_Text"><text:s text:c="4"/>ограничивается оговоренной в Уставе. <text:s/>Сделки, <text:s/>выходящие <text:s/>за <text:s/>пределы</text:p>
      <text:p text:style-name="Preformatted_20_Text"><text:s text:c="4"/>уставной <text:s text:c="2"/>деятельности, <text:s text:c="2"/>но <text:s text:c="2"/>не <text:s/>противоречащие <text:s/>закону, <text:s/>являются</text:p>
      <text:p text:style-name="Preformatted_20_Text"><text:s text:c="4"/>действительными.</text:p>
      <text:p text:style-name="Preformatted_20_Text"><text:s text:c="3"/></text:p>
      <text:p text:style-name="Preformatted_20_Text"><text:s text:c="17"/>4. ПОРЯДОК ФОРМИРОВАНИЯ УСТАВНОГО КАПИТАЛА.</text:p>
      <text:p text:style-name="Preformatted_20_Text"><text:s text:c="19"/>РАЗМЕЩЕНИЕ АКЦИЙ И ДРУГИХ ЦЕННЫХ БУМАГ</text:p>
      <text:p text:style-name="Preformatted_20_Text"><text:s text:c="3"/></text:p>
      <text:p text:style-name="Preformatted_20_Text"><text:s text:c="9"/>4.1. Уставный <text:s/>капитал <text:s/>Общества <text:s/>определяет <text:s/>минимальный размер</text:p>
      <text:p text:style-name="Preformatted_20_Text"><text:s text:c="4"/>имущества, гарантирующий <text:s/>интересы <text:s/>его <text:s/>кредиторов, <text:s text:c="2"/>и <text:s text:c="2"/>составляет</text:p>
      <text:p text:style-name="Preformatted_20_Text"><text:s text:c="4"/>________________ (__________________________________________) рублей.</text:p>
      <text:p text:style-name="Preformatted_20_Text"><text:s text:c="4"/>Все акции, <text:s/>размещаемые Обществом, <text:s/>являются обыкновенными <text:s/>именными.</text:p>
      <text:p text:style-name="Preformatted_20_Text"><text:s text:c="4"/>Общее количество акций - __________ (_______________________________)</text:p>
      <text:p text:style-name="Preformatted_20_Text"><text:s text:c="4"/>штук номинальной стоимостью ________ (_______________) рублей каждая.</text:p>
      <text:p text:style-name="Preformatted_20_Text"><text:s text:c="9"/>4.2. Объявленные <text:s/>акции Общества являются обыкновенными именными</text:p>
      <text:p text:style-name="Preformatted_20_Text"><text:s text:c="4"/>и составляют ___________ (_________________________) штук номинальной</text:p>
      <text:p text:style-name="Preformatted_20_Text"><text:s text:c="4"/>стоимостью ___________ (_____________________) рублей каждая на общую</text:p>
      <text:p text:style-name="Preformatted_20_Text"><text:s text:c="4"/>сумму ____________ (________________________________________) рублей.</text:p>
      <text:p text:style-name="Preformatted_20_Text"><text:s text:c="9"/>4.3. Размещение <text:s text:c="2"/>дополнительных <text:s/>акций <text:s/>проводится <text:s/>по <text:s/>решению</text:p>
      <text:p text:style-name="Preformatted_20_Text"><text:s text:c="4"/>Наблюдательного <text:s/>совета <text:s/>в <text:s/>пределах <text:s/>количества <text:s/>объявленных <text:s/>акций.</text:p>
      <text:p text:style-name="Preformatted_20_Text"><text:s text:c="4"/>Размещение <text:s/>дополнительных <text:s/>акций должно проводиться в форме открытой</text:p>
      <text:p text:style-name="Preformatted_20_Text"><text:s text:c="4"/>подписки, <text:s/>если Общим собранием акционеров не будет <text:s/>установлен <text:s/>иной</text:p>
      <text:p text:style-name="Preformatted_20_Text"><text:s text:c="4"/>порядок размещения.</text:p>
      <text:p text:style-name="Preformatted_20_Text"><text:s text:c="9"/>4.4. Количество <text:s/>голосов, <text:s/>которыми <text:s/>обладает <text:s/>акционер, <text:s text:c="2"/>равно</text:p>
      <text:p text:style-name="Preformatted_20_Text"><text:s text:c="4"/>количеству полностью оплаченных им обыкновенных акций.</text:p>
      <text:p text:style-name="Preformatted_20_Text"><text:s text:c="9"/>4.5. Не допускается освобождение акционера от обязанности оплаты</text:p>
      <text:p text:style-name="Preformatted_20_Text"><text:s text:c="4"/>акций, <text:s/>в <text:s/>том <text:s/>числе <text:s/>освобождение <text:s/>от этой обязанности путем зачета</text:p>
      <text:p text:style-name="Preformatted_20_Text"><text:s text:c="4"/>требований к обществу.</text:p>
      <text:p text:style-name="Preformatted_20_Text"><text:s text:c="9"/>4.6. По <text:s/>решению <text:s/>Общего <text:s/>собрания <text:s/>акционеров <text:s/>уставный капитал</text:p>
      <text:p text:style-name="Preformatted_20_Text"><text:s text:c="4"/>может быть увеличен как путем увеличения номинальной стоимости акций,</text:p>
      <text:p text:style-name="Preformatted_20_Text"><text:s text:c="4"/>так <text:s/>и за счет размещения дополнительных акций. <text:s/>Дополнительные акции</text:p>
      <text:p text:style-name="Preformatted_20_Text"><text:s text:c="4"/>должны быть оплачены в течение срока, <text:s/>определенного в соответствии с</text:p>
      <text:p text:style-name="Preformatted_20_Text"><text:s text:c="4"/>решением <text:s/>об <text:s/>их <text:s/>размещении, <text:s/>но не позднее одного года с момента их</text:p>
      <text:p text:style-name="Preformatted_20_Text"><text:s text:c="4"/>размещения <text:s text:c="2"/>(приобретения). <text:s text:c="2"/>Общее <text:s text:c="2"/>собрание <text:s text:c="2"/>акционеров <text:s text:c="2"/>вправе</text:p>
      <text:p text:style-name="Preformatted_20_Text"><text:s text:c="4"/>делегировать <text:s text:c="2"/>свои <text:s text:c="2"/>полномочия <text:s/>по <text:s/>увеличению <text:s/>уставного <text:s/>капитала</text:p>
      <text:p text:style-name="Preformatted_20_Text"><text:s text:c="4"/>Общества Наблюдательному совету Общества.</text:p>
      <text:p text:style-name="Preformatted_20_Text"><text:s text:c="9"/>4.7. Общество <text:s/>вправе направить всю чистую прибыль или ее часть,</text:p>
      <text:p text:style-name="Preformatted_20_Text"><text:soft-page-break/><text:s text:c="4"/>полученную <text:s/>по <text:s/>итогам <text:s/>финансового <text:s/>года, <text:s text:c="2"/>на <text:s text:c="2"/>оплату <text:s text:c="2"/>увеличения</text:p>
      <text:p text:style-name="Preformatted_20_Text"><text:s text:c="4"/>уставного <text:s/>капитала. <text:s/>В <text:s/>этом <text:s/>случае доля акций, <text:s/>оплаченных за счет</text:p>
      <text:p text:style-name="Preformatted_20_Text"><text:s text:c="4"/>чистой <text:s text:c="2"/>прибыли, <text:s text:c="2"/>которая <text:s text:c="2"/>выделяется <text:s text:c="2"/>акционеру, <text:s text:c="2"/>должна <text:s text:c="2"/>быть</text:p>
      <text:p text:style-name="Preformatted_20_Text"><text:s text:c="4"/>пропорциональна <text:s/>количеству <text:s/>акций, <text:s/>которые <text:s/>оплачены <text:s/>акционером <text:s/>к</text:p>
      <text:p text:style-name="Preformatted_20_Text"><text:s text:c="4"/>моменту принятия решения о направлении чистой прибыли <text:s/>на <text:s/>увеличение</text:p>
      <text:p text:style-name="Preformatted_20_Text"><text:s text:c="4"/>уставного капитала.</text:p>
      <text:p text:style-name="Preformatted_20_Text"><text:s text:c="9"/>4.8. Сроки и порядок <text:s/>оплаты <text:s/>размещаемых <text:s/>дополнительных <text:s/>акций</text:p>
      <text:p text:style-name="Preformatted_20_Text"><text:s text:c="4"/>устанавливает Общее собрание акционеров.</text:p>
      <text:p text:style-name="Preformatted_20_Text"><text:s text:c="9"/>4.9. В случае размещения Обществом посредством открытой подписки</text:p>
      <text:p text:style-name="Preformatted_20_Text"><text:s text:c="4"/>голосующих <text:s text:c="2"/>акций <text:s/>акционеры <text:s/>- <text:s/>владельцы <text:s/>голосующих <text:s/>акций <text:s/>имеют</text:p>
      <text:p text:style-name="Preformatted_20_Text"><text:s text:c="4"/>преимущественное право приобретения размещаемых акций <text:s/>в <text:s/>количестве,</text:p>
      <text:p text:style-name="Preformatted_20_Text"><text:s text:c="4"/>пропорциональном <text:s text:c="2"/>количеству <text:s text:c="2"/>принадлежащих <text:s/>им <text:s/>голосующих <text:s/>акций.</text:p>
      <text:p text:style-name="Preformatted_20_Text"><text:s text:c="4"/>Преимущественное <text:s text:c="2"/>право <text:s text:c="3"/>на <text:s text:c="3"/>приобретение <text:s text:c="3"/>голосующих <text:s text:c="3"/>акций</text:p>
      <text:p text:style-name="Preformatted_20_Text"><text:s text:c="4"/>осуществляется в порядке, установленном законом.</text:p>
      <text:p text:style-name="Preformatted_20_Text"><text:s text:c="9"/>4.10. Общее <text:s/>собрание <text:s/>акционеров <text:s/>вправе <text:s/>принять <text:s text:c="2"/>решение <text:s text:c="2"/>о</text:p>
      <text:p text:style-name="Preformatted_20_Text"><text:s text:c="4"/>неприменении <text:s/>преимущественного <text:s/>права приобретения голосующих акций,</text:p>
      <text:p text:style-name="Preformatted_20_Text"><text:s text:c="4"/>которое действует в течение <text:s/>срока, <text:s/>установленного <text:s/>Общим <text:s/>собранием</text:p>
      <text:p text:style-name="Preformatted_20_Text"><text:s text:c="4"/>акционеров. <text:s/>Срок <text:s/>неприменения <text:s/>преимущественного права приобретения</text:p>
      <text:p text:style-name="Preformatted_20_Text"><text:s text:c="4"/>голосующих акций не может превышать одного года.</text:p>
      <text:p text:style-name="Preformatted_20_Text"><text:s text:c="9"/>4.11. Общее <text:s text:c="2"/>собрание <text:s/>акционеров <text:s/>также <text:s/>принимает <text:s/>решение <text:s/>о</text:p>
      <text:p text:style-name="Preformatted_20_Text"><text:s text:c="4"/>перераспределении не оплаченных вовремя акций среди выполнивших <text:s/>свои</text:p>
      <text:p text:style-name="Preformatted_20_Text"><text:s text:c="4"/>обязательства <text:s/>акционеров <text:s/>либо об отчуждении указанных акций третьим</text:p>
      <text:p text:style-name="Preformatted_20_Text"><text:s text:c="4"/>лицам.</text:p>
      <text:p text:style-name="Preformatted_20_Text"><text:s text:c="9"/>4.12. Оплата дополнительных акций может осуществляться деньгами,</text:p>
      <text:p text:style-name="Preformatted_20_Text"><text:s text:c="4"/>ценными бумагами, другими вещами или имущественными правами, имеющими</text:p>
      <text:p text:style-name="Preformatted_20_Text"><text:s text:c="4"/>денежную оценку. Форма оплаты определяется Общим собранием акционеров</text:p>
      <text:p text:style-name="Preformatted_20_Text"><text:s text:c="4"/>при принятии решения о размещении дополнительных акций.</text:p>
      <text:p text:style-name="Preformatted_20_Text"><text:s text:c="9"/>4.13. Акция <text:s/>не <text:s/>предоставляет права голоса до момента ее полной</text:p>
      <text:p text:style-name="Preformatted_20_Text"><text:s text:c="4"/>оплаты за исключением акций, <text:s/>приобретаемых учредителями при создании</text:p>
      <text:p text:style-name="Preformatted_20_Text"><text:s text:c="4"/>Общества.</text:p>
      <text:p text:style-name="Preformatted_20_Text"><text:s text:c="9"/>4.14. Общество вправе <text:s/>по <text:s/>решению <text:s/>общего <text:s/>собрания <text:s/>акционеров</text:p>
      <text:p text:style-name="Preformatted_20_Text"><text:s text:c="4"/>уменьшить уставный капитал как путем уменьшения номинальной стоимости</text:p>
      <text:p text:style-name="Preformatted_20_Text"><text:s text:c="4"/>акций, <text:s/>так <text:s/>и <text:s/>путем <text:s/>сокращения <text:s/>их <text:s/>общего <text:s/>количества <text:s text:c="2"/>за <text:s text:c="2"/>счет</text:p>
      <text:p text:style-name="Preformatted_20_Text"><text:s text:c="4"/>приобретения и погашения части акций.</text:p>
      <text:p text:style-name="Preformatted_20_Text"><text:s text:c="9"/>4.15. Общество <text:s/>может <text:s/>уменьшать <text:s/>уставный <text:s/>капитал <text:s text:c="2"/>лишь <text:s text:c="2"/>при</text:p>
      <text:p text:style-name="Preformatted_20_Text"><text:s text:c="4"/>условии, <text:s/>если <text:s/>в <text:s/>результате <text:s/>этого <text:s/>его <text:s/>размер <text:s/>не <text:s/>станет <text:s/>меньше</text:p>
      <text:p text:style-name="Preformatted_20_Text"><text:s text:c="4"/>минимального уставного <text:s/>капитала, <text:s/>установленного <text:s/>в <text:s/>соответствии <text:s/>с</text:p>
      <text:p text:style-name="Preformatted_20_Text"><text:s text:c="4"/>действующим законодательством.</text:p>
      <text:p text:style-name="Preformatted_20_Text"><text:s text:c="9"/>4.16. В случаях, прямо предусмотренных законом, Общество обязано</text:p>
      <text:p text:style-name="Preformatted_20_Text"><text:s text:c="4"/>объявить об уменьшении уставного капитала.</text:p>
      <text:p text:style-name="Preformatted_20_Text"><text:s text:c="9"/>4.17. В течение 30 дней после <text:s/>принятия <text:s/>решения <text:s/>об <text:s/>уменьшении</text:p>
      <text:p text:style-name="Preformatted_20_Text"><text:s text:c="4"/>уставного <text:s/>капитала <text:s/>Общество <text:s/>в <text:s/>письменной форме уведомляет об этом</text:p>
      <text:p text:style-name="Preformatted_20_Text"><text:s text:c="4"/>своих кредиторов.</text:p>
      <text:p text:style-name="Preformatted_20_Text"><text:s text:c="9"/>4.18. Акционеры <text:s/>Общества <text:s/>имеют <text:s/>право <text:s/>свободно, <text:s/>без согласия</text:p>
      <text:p text:style-name="Preformatted_20_Text"><text:s text:c="4"/>других акционеров, <text:s/>продавать, <text:s/>дарить либо <text:s/>отчуждать <text:s/>иным <text:s/>образом</text:p>
      <text:p text:style-name="Preformatted_20_Text"><text:s text:c="4"/>принадлежащие <text:s/>им <text:s/>акции. <text:s/>Наследники <text:s/>либо правопреемники акционера,</text:p>
      <text:p text:style-name="Preformatted_20_Text"><text:s text:c="4"/>являющегося юридическим лицом, <text:s/>имеют право на <text:s/>акции, <text:s/>получаемые <text:s/>в</text:p>
      <text:p text:style-name="Preformatted_20_Text"><text:s text:c="4"/>порядке наследования (правопреемства).</text:p>
      <text:p text:style-name="Preformatted_20_Text"><text:s text:c="9"/>4.19. Общество <text:s/>вправе <text:s/>приобретать <text:s/>размещенные <text:s/>им <text:s/>акции <text:s text:c="2"/>по</text:p>
      <text:p text:style-name="Preformatted_20_Text"><text:s text:c="4"/>решению <text:s/>Общего <text:s/>собрания акционеров об уменьшении уставного капитала</text:p>
      <text:p text:style-name="Preformatted_20_Text"><text:s text:c="4"/>путем приобретения части размещенных <text:s/>акций <text:s/>в <text:s/>целях <text:s/>сокращения <text:s/>их</text:p>
      <text:p text:style-name="Preformatted_20_Text"><text:s text:c="4"/>количества. <text:s text:c="2"/>Приобретаемые <text:s text:c="2"/>в <text:s/>этом <text:s/>случае <text:s/>акции <text:s/>погашаются <text:s/>при</text:p>
      <text:p text:style-name="Preformatted_20_Text"><text:s text:c="4"/>приобретении.</text:p>
      <text:p text:style-name="Preformatted_20_Text"><text:s text:c="9"/>4.20. Общество <text:s text:c="2"/>вправе <text:s/>приобретать <text:s/>размещенные <text:s/>им <text:s/>акции <text:s/>по</text:p>
      <text:p text:style-name="Preformatted_20_Text"><text:s text:c="4"/>решению Наблюдательного совета. <text:s/>Приобретенные по <text:s/>данному <text:s/>основанию</text:p>
      <text:p text:style-name="Preformatted_20_Text"><text:s text:c="4"/>акции не предоставляют права голоса, <text:s/>они не учитываются при подсчете</text:p>
      <text:p text:style-name="Preformatted_20_Text"><text:s text:c="4"/>голосов и по ним не начисляются дивиденды.</text:p>
      <text:p text:style-name="Preformatted_20_Text"><text:s text:c="9"/>4.21. Оплата <text:s text:c="2"/>акций <text:s text:c="2"/>при <text:s text:c="2"/>приобретении <text:s text:c="2"/>их <text:s/>Обществом <text:s/>может</text:p>
      <text:p text:style-name="Preformatted_20_Text"><text:s text:c="4"/>осуществляться деньгами и иным имуществом.</text:p>
      <text:p text:style-name="Preformatted_20_Text"><text:s text:c="9"/>4.22. В <text:s/>случаях, <text:s/>предусмотренных законодательством, <text:s/>акционеры</text:p>
      <text:p text:style-name="Preformatted_20_Text"><text:s text:c="4"/>вправе <text:s text:c="2"/>требовать <text:s text:c="2"/>полного <text:s text:c="2"/>или <text:s text:c="2"/>частичного <text:s text:c="2"/>выкупа <text:s text:c="3"/>Обществом</text:p>
      <text:p text:style-name="Preformatted_20_Text"><text:s text:c="4"/>принадлежащих <text:s/>им <text:s/>акций <text:s/>по <text:s/>рыночной стоимости этих акций. <text:s/>Порядок</text:p>
      <text:p text:style-name="Preformatted_20_Text"><text:s text:c="4"/>определения рыночной стоимости акций определяется <text:s/>законодательством,</text:p>
      <text:p text:style-name="Preformatted_20_Text"><text:soft-page-break/><text:s text:c="4"/>а <text:s/>при <text:s/>отсутствии <text:s/>таких <text:s/>норм <text:s/>- в соответствии с обычаями делового</text:p>
      <text:p text:style-name="Preformatted_20_Text"><text:s text:c="4"/>оборота.</text:p>
      <text:p text:style-name="Preformatted_20_Text"><text:s text:c="9"/>4.23. Все <text:s/>споры <text:s/>во <text:s/>вопросам <text:s/>приобретения <text:s/>и реализации акций</text:p>
      <text:p text:style-name="Preformatted_20_Text"><text:s text:c="4"/>разрешаются в установленном законом и настоящим Уставом порядке.</text:p>
      <text:p text:style-name="Preformatted_20_Text"><text:s text:c="9"/>4.24. Общее <text:s/>собрание <text:s/>может <text:s/>принять решение об отсрочке оплаты</text:p>
      <text:p text:style-name="Preformatted_20_Text"><text:s text:c="4"/>выкупаемых Обществом акций до окончания финансового года.</text:p>
      <text:p text:style-name="Preformatted_20_Text"><text:s text:c="9"/>4.25. Общество <text:s text:c="2"/>вправе <text:s/>размещать <text:s/>облигации <text:s/>и <text:s/>другие <text:s/>ценные</text:p>
      <text:p text:style-name="Preformatted_20_Text"><text:s text:c="4"/>бумаги, предусмотренные правовыми актами РФ о ценных бумагах.</text:p>
      <text:p text:style-name="Preformatted_20_Text"><text:s text:c="9"/>4.26. Решение <text:s/>о <text:s/>размещении <text:s/>облигаций <text:s/>и <text:s/>других <text:s/>ценных бумаг</text:p>
      <text:p text:style-name="Preformatted_20_Text"><text:s text:c="4"/>принимает Наблюдательный совет.</text:p>
      <text:p text:style-name="Preformatted_20_Text"><text:s text:c="3"/></text:p>
      <text:p text:style-name="Preformatted_20_Text"><text:s text:c="21"/>5. ПРАВА И ОБЯЗАННОСТИ АКЦИОНЕРОВ.</text:p>
      <text:p text:style-name="Preformatted_20_Text"><text:s text:c="30"/>РЕЕСТР АКЦИОНЕРОВ</text:p>
      <text:p text:style-name="Preformatted_20_Text"><text:s text:c="3"/></text:p>
      <text:p text:style-name="Preformatted_20_Text"><text:s text:c="9"/>5.1. Каждая <text:s/>обыкновенная <text:s/>акция <text:s/>предоставляет <text:s/>ее <text:s/>владельцу -</text:p>
      <text:p text:style-name="Preformatted_20_Text"><text:s text:c="4"/>акционеру одинаковый объем прав.</text:p>
      <text:p text:style-name="Preformatted_20_Text"><text:s text:c="9"/>5.2. Акция <text:s/>не <text:s/>предоставляет <text:s/>права голоса до момента ее полной</text:p>
      <text:p text:style-name="Preformatted_20_Text"><text:s text:c="4"/>оплаты, если иное не установлено законом.</text:p>
      <text:p text:style-name="Preformatted_20_Text"><text:s text:c="9"/>5.3. В <text:s/>случае <text:s/>полной <text:s/>оплаты акции в установленные сроки акция</text:p>
      <text:p text:style-name="Preformatted_20_Text"><text:s text:c="4"/>поступает <text:s/>в <text:s/>распоряжение <text:s/>Общества, <text:s/>о <text:s/>чем <text:s/>в <text:s/>реестре <text:s/>акционеров</text:p>
      <text:p text:style-name="Preformatted_20_Text"><text:s text:c="4"/>Общества <text:s text:c="2"/>делается <text:s/>соответствующая <text:s/>запись. <text:s/>Деньги <text:s/>и <text:s/>(или) <text:s/>иное</text:p>
      <text:p text:style-name="Preformatted_20_Text"><text:s text:c="4"/>имущество, <text:s/>внесенное в оплату <text:s/>акции, <text:s/>по <text:s/>истечении <text:s/>установленного</text:p>
      <text:p text:style-name="Preformatted_20_Text"><text:s text:c="4"/>срока не возвращаются.</text:p>
      <text:p text:style-name="Preformatted_20_Text"><text:s text:c="9"/>5.4. За неисполнение обязанности по оплате акций Общество <text:s/>может</text:p>
      <text:p text:style-name="Preformatted_20_Text"><text:s text:c="4"/>взыскать <text:s/>с <text:s/>недобросовестного <text:s/>акционера штраф в размере номинальной</text:p>
      <text:p text:style-name="Preformatted_20_Text"><text:s text:c="4"/>стоимости неоплаченных акций.</text:p>
      <text:p text:style-name="Preformatted_20_Text"><text:s text:c="9"/>5.5. Акционер имеет право:</text:p>
      <text:p text:style-name="Preformatted_20_Text"><text:s text:c="9"/>5.5.1. участвовать в управлении делами <text:s/>Общества, <text:s/>в <text:s/>том <text:s/>числе</text:p>
      <text:p text:style-name="Preformatted_20_Text"><text:s text:c="4"/>участвовать в Общих собраниях лично или через представителя, избирать</text:p>
      <text:p text:style-name="Preformatted_20_Text"><text:s text:c="4"/>и быть избранным на выборные должности в Обществе;</text:p>
      <text:p text:style-name="Preformatted_20_Text"><text:s text:c="9"/>5.5.2. получать <text:s text:c="3"/>информацию <text:s text:c="3"/>о <text:s text:c="2"/>деятельности <text:s text:c="2"/>Общества <text:s text:c="2"/>в</text:p>
      <text:p text:style-name="Preformatted_20_Text"><text:s text:c="4"/>установленном настоящим уставом порядке;</text:p>
      <text:p text:style-name="Preformatted_20_Text"><text:s text:c="9"/>5.5.3. принимать участие в распределении прибыли;</text:p>
      <text:p text:style-name="Preformatted_20_Text"><text:s text:c="9"/>5.5.4. получать <text:s/>пропорционально <text:s/>количеству <text:s/>имеющихся <text:s/>у <text:s/>него</text:p>
      <text:p text:style-name="Preformatted_20_Text"><text:s text:c="4"/>акций <text:s text:c="2"/>долю <text:s/>прибыли <text:s/>(дивиденды), <text:s/>подлежащую <text:s/>распределению <text:s/>среди</text:p>
      <text:p text:style-name="Preformatted_20_Text"><text:s text:c="4"/>акционеров;</text:p>
      <text:p text:style-name="Preformatted_20_Text"><text:s text:c="9"/>5.5.5. получать <text:s/>в <text:s/>случае <text:s/>ликвидации <text:s/>Общества часть имущества</text:p>
      <text:p text:style-name="Preformatted_20_Text"><text:s text:c="4"/>(или его <text:s text:c="3"/>денежный <text:s text:c="3"/>эквивалент) <text:s text:c="3"/>пропорционально <text:s text:c="4"/>количеству</text:p>
      <text:p text:style-name="Preformatted_20_Text"><text:s text:c="4"/>принадлежащих ему акций.</text:p>
      <text:p text:style-name="Preformatted_20_Text"><text:s text:c="9"/>5.6. Акционеры <text:s/>вправе <text:s/>иметь <text:s/>другие <text:s text:c="2"/>права, <text:s text:c="2"/>предоставляемые</text:p>
      <text:p text:style-name="Preformatted_20_Text"><text:s text:c="4"/>акционерам действующим законодательством и настоящим Уставом.</text:p>
      <text:p text:style-name="Preformatted_20_Text"><text:s text:c="9"/>5.7. Акционер обязан:</text:p>
      <text:p text:style-name="Preformatted_20_Text"><text:s text:c="9"/>5.7.1. оплатить <text:s/>приобретаемые <text:s/>им <text:s/>акции <text:s/>в <text:s/>сроки и в порядке,</text:p>
      <text:p text:style-name="Preformatted_20_Text"><text:s text:c="4"/>установленные <text:s/>действующим <text:s/>законодательством <text:s/>и <text:s/>настоящим <text:s/>Уставом.</text:p>
      <text:p text:style-name="Preformatted_20_Text"><text:s text:c="4"/>Общее <text:s/>собрание <text:s/>вправе <text:s/>начислять акционеру дивиденды лишь с момента</text:p>
      <text:p text:style-name="Preformatted_20_Text"><text:s text:c="4"/>полной оплаты стоимости всех заявленных акций;</text:p>
      <text:p text:style-name="Preformatted_20_Text"><text:s text:c="9"/>5.7.2. соблюдать <text:s/>требования <text:s/>Устава и выполнять решения органов</text:p>
      <text:p text:style-name="Preformatted_20_Text"><text:s text:c="4"/>управления Общества, принятые в пределах их компетенции;</text:p>
      <text:p text:style-name="Preformatted_20_Text"><text:s text:c="9"/>5.7.3. не разглашать сведения, отнесенные к коммерческой тайне.</text:p>
      <text:p text:style-name="Preformatted_20_Text"><text:s text:c="9"/>5.8. Акционеры могут нести и другие обязанности, предусмотренные</text:p>
      <text:p text:style-name="Preformatted_20_Text"><text:s text:c="4"/>действующим законодательством и настоящим уставом.</text:p>
      <text:p text:style-name="Preformatted_20_Text"><text:s text:c="9"/>5.9. Держателем реестра акционеров является Общество. По решению</text:p>
      <text:p text:style-name="Preformatted_20_Text"><text:s text:c="4"/>Общего <text:s/>собрания <text:s/>Общество вправе поручить ведение реестра акционеров</text:p>
      <text:p text:style-name="Preformatted_20_Text"><text:s text:c="4"/>специализированному регистратору. <text:s/>В случае, <text:s/>если <text:s/>число <text:s/>акционеров</text:p>
      <text:p text:style-name="Preformatted_20_Text"><text:s text:c="4"/>превысит <text:s/>500 <text:s/>(Пятьсот), <text:s/>Общество <text:s/>будет обязано поручить ведение и</text:p>
      <text:p text:style-name="Preformatted_20_Text"><text:s text:c="4"/>хранение <text:s text:c="3"/>реестра <text:s text:c="3"/>акционеров <text:s text:c="3"/>Общества <text:s text:c="4"/>специализированному</text:p>
      <text:p text:style-name="Preformatted_20_Text"><text:s text:c="4"/>регистратору.</text:p>
      <text:p text:style-name="Preformatted_20_Text"><text:s text:c="9"/>5.10. Общество <text:s/>обеспечивает <text:s/>ведение <text:s/>и <text:s/>хранение <text:s text:c="2"/>реестра <text:s text:c="2"/>в</text:p>
      <text:p text:style-name="Preformatted_20_Text"><text:s text:c="4"/>соответствии <text:s/>с <text:s/>правовыми <text:s/>актами <text:s/>Российской <text:s/>Федерации. <text:s/>В реестре</text:p>
      <text:p text:style-name="Preformatted_20_Text"><text:s text:c="4"/>акционеров указываются <text:s/>сведения <text:s/>о <text:s/>каждом <text:s/>зарегистрированном <text:s/>лице</text:p>
      <text:p text:style-name="Preformatted_20_Text"><text:s text:c="4"/>(акционере или номинальном держателе), количестве и категориях акций,</text:p>
      <text:p text:style-name="Preformatted_20_Text"><text:s text:c="4"/>записанных <text:s/>на <text:s/>имя <text:s/>каждого <text:s/>зарегистрированного <text:s text:c="2"/>лица, <text:s text:c="2"/>и <text:s text:c="2"/>иные,</text:p>
      <text:p text:style-name="Preformatted_20_Text"><text:s text:c="4"/>предусмотренные правовыми актами сведения.</text:p>
      <text:p text:style-name="Preformatted_20_Text"><text:soft-page-break/><text:s text:c="9"/>5.11. Лицо, <text:s/>зарегистрированное в <text:s/>реестре <text:s/>акционеров, <text:s/>обязано</text:p>
      <text:p text:style-name="Preformatted_20_Text"><text:s text:c="4"/>своевременно <text:s/>информировать <text:s/>Общество <text:s/>об <text:s/>изменении своих данных. <text:s/>В</text:p>
      <text:p text:style-name="Preformatted_20_Text"><text:s text:c="4"/>случае <text:s/>непредставления <text:s/>им <text:s/>информации <text:s/>об <text:s/>изменении <text:s/>своих <text:s/>данных</text:p>
      <text:p text:style-name="Preformatted_20_Text"><text:s text:c="4"/>Общество <text:s/>не <text:s/>несет <text:s/>ответственности <text:s/>за <text:s/>причиненные <text:s/>в связи с этим</text:p>
      <text:p text:style-name="Preformatted_20_Text"><text:s text:c="4"/>убытки.</text:p>
      <text:p text:style-name="Preformatted_20_Text"><text:s text:c="9"/>5.12. Внесение <text:s/>записей <text:s/>в реестр акционеров и отказ от внесения</text:p>
      <text:p text:style-name="Preformatted_20_Text"><text:s text:c="4"/>записей осуществляются <text:s/>по <text:s/>основаниям <text:s/>и <text:s/>в <text:s/>порядке, <text:s/>установленным</text:p>
      <text:p text:style-name="Preformatted_20_Text"><text:s text:c="4"/>законом. <text:s/>Отказ <text:s/>от <text:s/>внесения <text:s/>записей в реестр акционеров может быть</text:p>
      <text:p text:style-name="Preformatted_20_Text"><text:s text:c="4"/>обжалован в суд.</text:p>
      <text:p text:style-name="Preformatted_20_Text"><text:s text:c="9"/>5.13. По <text:s/>требованию <text:s/>акционера или номинального держателя акций</text:p>
      <text:p text:style-name="Preformatted_20_Text"><text:s text:c="4"/>Общество обязано подтвердить их права путем выдачи выписки из реестра</text:p>
      <text:p text:style-name="Preformatted_20_Text"><text:s text:c="4"/>акционеров. <text:s text:c="4"/>Если <text:s text:c="4"/>ведение <text:s text:c="3"/>реестра <text:s text:c="3"/>акционеров <text:s text:c="3"/>поручено</text:p>
      <text:p text:style-name="Preformatted_20_Text"><text:s text:c="4"/>специализированному <text:s text:c="4"/>регистратору, <text:s text:c="4"/>акционеры <text:s text:c="4"/>и <text:s text:c="5"/>другие</text:p>
      <text:p text:style-name="Preformatted_20_Text"><text:s text:c="4"/>зарегистрированные <text:s/>в реестре лица получают выписки и иные сведения у</text:p>
      <text:p text:style-name="Preformatted_20_Text"><text:s text:c="4"/>специализированного регистратора.</text:p>
      <text:p text:style-name="Preformatted_20_Text"><text:s text:c="3"/></text:p>
      <text:p text:style-name="Preformatted_20_Text"><text:s text:c="13"/>6. УПРАВЛЕНИЕ ОБЩЕСТВОМ. ОБЩЕЕ СОБРАНИЕ АКЦИОНЕРОВ</text:p>
      <text:p text:style-name="Preformatted_20_Text"><text:s text:c="3"/></text:p>
      <text:p text:style-name="Preformatted_20_Text"><text:s text:c="9"/>6.1. Высшим органом управления Общества является Общее <text:s/>собрание</text:p>
      <text:p text:style-name="Preformatted_20_Text"><text:s text:c="4"/>акционеров. <text:s/>Один <text:s/>раз в год Общество проводит годовое Общее собрание</text:p>
      <text:p text:style-name="Preformatted_20_Text"><text:s text:c="4"/>акционеров. <text:s/>Проводимые помимо <text:s/>годового <text:s/>Общие <text:s/>собрания <text:s/>акционеров</text:p>
      <text:p text:style-name="Preformatted_20_Text"><text:s text:c="4"/>являются внеочередными.</text:p>
      <text:p text:style-name="Preformatted_20_Text"><text:s text:c="9"/>6.2. Общее руководство деятельностью <text:s/>Общества <text:s/>в <text:s/>период <text:s/>между</text:p>
      <text:p text:style-name="Preformatted_20_Text"><text:s text:c="4"/>между Общими собраниями акционеров осуществляет Наблюдательный совет.</text:p>
      <text:p text:style-name="Preformatted_20_Text"><text:s text:c="9"/>6.3. Единоличным <text:s text:c="2"/>исполнительным <text:s/>органом <text:s text:c="2"/>Общества <text:s text:c="2"/>является</text:p>
      <text:p text:style-name="Preformatted_20_Text"><text:s text:c="4"/>Генеральный директор.</text:p>
      <text:p text:style-name="Preformatted_20_Text"><text:s text:c="9"/>6.4. Годовое Общее собрание акционеров должно быть <text:s/>проведено <text:s/>в</text:p>
      <text:p text:style-name="Preformatted_20_Text"><text:s text:c="4"/>период <text:s/>с 1 марта по 30 июня в год, <text:s/>следующий за отчетным финансовым</text:p>
      <text:p text:style-name="Preformatted_20_Text"><text:s text:c="4"/>годом. <text:s/>На годовом Общем <text:s/>собрании <text:s/>акционеров <text:s/>решаются <text:s/>вопросы <text:s/>об</text:p>
      <text:p text:style-name="Preformatted_20_Text"><text:s text:c="4"/>избрании <text:s text:c="2"/>Ревизионной <text:s text:c="2"/>комиссии <text:s/>(Ревизора), <text:s/>утверждении <text:s/>аудитора</text:p>
      <text:p text:style-name="Preformatted_20_Text"><text:s text:c="4"/>Общества, <text:s/>рассматриваются <text:s/>представляемый <text:s text:c="2"/>Наблюдательным <text:s text:c="2"/>советом</text:p>
      <text:p text:style-name="Preformatted_20_Text"><text:s text:c="4"/>годовой отчет Общества и другие документы.</text:p>
      <text:p text:style-name="Preformatted_20_Text"><text:s text:c="9"/>6.5. Годовое Общее собрание акционеров вправе рассмотреть <text:s/>любой</text:p>
      <text:p text:style-name="Preformatted_20_Text"><text:s text:c="4"/>вопрос, <text:s/>который <text:s/>в <text:s/>соответствии <text:s/>с <text:s/>действующим законодательством и</text:p>
      <text:p text:style-name="Preformatted_20_Text"><text:s text:c="4"/>настоящим Уставом относится к компетенции Общего собрания <text:s/>акционеров</text:p>
      <text:p text:style-name="Preformatted_20_Text"><text:s text:c="4"/>и включен в повестку дня с соблюдением необходимых процедур.</text:p>
      <text:p text:style-name="Preformatted_20_Text"><text:s text:c="9"/>6.5. К исключительной <text:s/>компетенции <text:s/>Общего <text:s/>собрания <text:s/>акционеров</text:p>
      <text:p text:style-name="Preformatted_20_Text"><text:s text:c="4"/>относятся следующие вопросы:</text:p>
      <text:p text:style-name="Preformatted_20_Text"><text:s text:c="9"/>6.5.1. Внесение <text:s/>изменений <text:s/>и <text:s/>дополнений <text:s/>в <text:s text:c="2"/>Устав <text:s text:c="2"/>Общества,</text:p>
      <text:p text:style-name="Preformatted_20_Text"><text:s text:c="4"/>утверждение Устава в новой редакции;</text:p>
      <text:p text:style-name="Preformatted_20_Text"><text:s text:c="9"/>6.5.2. Реорганизация Общества;</text:p>
      <text:p text:style-name="Preformatted_20_Text"><text:s text:c="9"/>6.5.3. Ликвидация Общества, назначение ликвидационной комиссии и</text:p>
      <text:p text:style-name="Preformatted_20_Text"><text:s text:c="4"/>утверждение промежуточного и окончательного ликвидационных балансов;</text:p>
      <text:p text:style-name="Preformatted_20_Text"><text:s text:c="9"/>6.5.4. Определение <text:s text:c="2"/>количественного <text:s text:c="2"/>состава <text:s text:c="2"/>Наблюдательного</text:p>
      <text:p text:style-name="Preformatted_20_Text"><text:s text:c="4"/>совета, избрание его членов и досрочное прекращение их полномочий;</text:p>
      <text:p text:style-name="Preformatted_20_Text"><text:s text:c="9"/>6.5.5. Определение предельного размера объявленных акций;</text:p>
      <text:p text:style-name="Preformatted_20_Text"><text:s text:c="9"/>6.5.6. Увеличение уставного капитала Общества <text:s/>путем <text:s/>увеличения</text:p>
      <text:p text:style-name="Preformatted_20_Text"><text:s text:c="4"/>номинальной <text:s/>стоимости <text:s/>акций <text:s/>или <text:s/>путем <text:s/>размещения <text:s/>дополнительных</text:p>
      <text:p text:style-name="Preformatted_20_Text"><text:s text:c="4"/>акций;</text:p>
      <text:p text:style-name="Preformatted_20_Text"><text:s text:c="9"/>6.5.7. Уменьшение <text:s/>уставного <text:s/>капитала Общества путем уменьшения</text:p>
      <text:p text:style-name="Preformatted_20_Text"><text:s text:c="4"/>номинальной стоимости акций, <text:s/>приобретения Обществом <text:s/>части <text:s/>акций <text:s/>в</text:p>
      <text:p text:style-name="Preformatted_20_Text"><text:s text:c="4"/>целях <text:s/>сокращения <text:s/>их <text:s/>общего <text:s/>количества <text:s/>или погашения не полностью</text:p>
      <text:p text:style-name="Preformatted_20_Text"><text:s text:c="4"/>оплаченных <text:s/>акций <text:s/>в <text:s/>случаях, <text:s/>установленных <text:s/>законом <text:s/>и <text:s text:c="2"/>настоящим</text:p>
      <text:p text:style-name="Preformatted_20_Text"><text:s text:c="4"/>Уставом;</text:p>
      <text:p text:style-name="Preformatted_20_Text"><text:s text:c="9"/>6.5.8. Избрание <text:s/>Ревизионной <text:s/>комиссии <text:s/>(Ревизора) <text:s/>Общества <text:s text:c="2"/>и</text:p>
      <text:p text:style-name="Preformatted_20_Text"><text:s text:c="4"/>досрочное прекращение их полномочий;</text:p>
      <text:p text:style-name="Preformatted_20_Text"><text:s text:c="9"/>6.5.9. Утверждение аудитора Общества;</text:p>
      <text:p text:style-name="Preformatted_20_Text"><text:s text:c="9"/>6.5.10. Утверждение <text:s/>годовых <text:s/>отчетов, <text:s/>бухгалтерских <text:s/>балансов,</text:p>
      <text:p text:style-name="Preformatted_20_Text"><text:s text:c="4"/>счета прибылей и убытков Общества, распределение прибылей и убытков;</text:p>
      <text:p text:style-name="Preformatted_20_Text"><text:s text:c="9"/>6.5.11. Утверждение <text:s/>Положения <text:s/>о <text:s/>порядке <text:s/>подготовки и ведения</text:p>
      <text:p text:style-name="Preformatted_20_Text"><text:s text:c="4"/>Общего собрания акционеров, определение порядка ведения собрания;</text:p>
      <text:p text:style-name="Preformatted_20_Text"><text:s text:c="9"/>6.5.12. Образование счетной комиссии;</text:p>
      <text:p text:style-name="Preformatted_20_Text"><text:s text:c="9"/>6.5.13. Определение <text:s text:c="2"/>формы <text:s text:c="2"/>сообщения <text:s text:c="2"/>Обществом <text:s text:c="2"/>материалов</text:p>
      <text:p text:style-name="Preformatted_20_Text"><text:soft-page-break/><text:s text:c="4"/>(информации) <text:s/>акционерам, <text:s/>в <text:s/>том <text:s/>числе <text:s/>определение органа печати в</text:p>
      <text:p text:style-name="Preformatted_20_Text"><text:s text:c="4"/>случае сообщения в форме опубликования;</text:p>
      <text:p text:style-name="Preformatted_20_Text"><text:s text:c="9"/>6.5.14. Совершение <text:s/>крупных <text:s/>сделок, <text:s/>предметом которых является</text:p>
      <text:p text:style-name="Preformatted_20_Text"><text:s text:c="4"/>имущество <text:s/>стоимость <text:s/>которого <text:s/>составляет <text:s/>свыше <text:s text:c="2"/>50 <text:s text:c="2"/>(Пятидесяти)</text:p>
      <text:p text:style-name="Preformatted_20_Text"><text:s text:c="4"/>процентов <text:s/>балансовой <text:s/>стоимости <text:s/>активов <text:s/>Общества на <text:s/>дату принятия</text:p>
      <text:p text:style-name="Preformatted_20_Text"><text:s text:c="4"/>решения о совершении такой сделки;</text:p>
      <text:p text:style-name="Preformatted_20_Text"><text:s text:c="9"/>6.5.15. Решение <text:s/>о совершении крупной сделки, <text:s/>предметом которой</text:p>
      <text:p text:style-name="Preformatted_20_Text"><text:s text:c="4"/>является имущество, <text:s/>стоимость которого составляет <text:s/>от <text:s/>25 <text:s/>(Двадцати</text:p>
      <text:p text:style-name="Preformatted_20_Text"><text:s text:c="4"/>пяти) <text:s/>до <text:s/>50 <text:s/>(Пятидесяти) <text:s/>процентов <text:s/>балансовой <text:s/>стоимости активов</text:p>
      <text:p text:style-name="Preformatted_20_Text"><text:s text:c="4"/>Общества, <text:s/>если Наблюдательный совет не достиг единогласия по вопросу</text:p>
      <text:p text:style-name="Preformatted_20_Text"><text:s text:c="4"/>о совершении такой сделки и вопрос о ее заключении вынесен Советом на</text:p>
      <text:p text:style-name="Preformatted_20_Text"><text:s text:c="4"/>решение Общего собрания акционеров;</text:p>
      <text:p text:style-name="Preformatted_20_Text"><text:s text:c="9"/>6.6. Общее <text:s/>собрание вправе принять к рассмотрению и рассмотреть</text:p>
      <text:p text:style-name="Preformatted_20_Text"><text:s text:c="4"/>иные вопросы, если законом и настоящим Уставом их решение относится к</text:p>
      <text:p text:style-name="Preformatted_20_Text"><text:s text:c="4"/>компетенции Общего собрания акционеров.</text:p>
      <text:p text:style-name="Preformatted_20_Text"><text:s text:c="9"/>6.7. Решение вопросов, <text:s/>отнесенных к исключительной <text:s/>компетенции</text:p>
      <text:p text:style-name="Preformatted_20_Text"><text:s text:c="4"/>Общего <text:s text:c="2"/>собрания <text:s text:c="2"/>акционеров, <text:s text:c="2"/>может <text:s text:c="2"/>быть <text:s/>передано <text:s/>на <text:s/>решение</text:p>
      <text:p text:style-name="Preformatted_20_Text"><text:s text:c="4"/>Наблюдательному совету или Генеральному директору Общества.</text:p>
      <text:p text:style-name="Preformatted_20_Text"><text:s text:c="9"/>6.8. Общее <text:s/>собрание акционеров правомочно (имеет кворум), <text:s/>если</text:p>
      <text:p text:style-name="Preformatted_20_Text"><text:s text:c="4"/>на <text:s/>момент <text:s/>окончания <text:s/>регистрации <text:s/>для <text:s/>участия <text:s/>в <text:s/>Общем <text:s text:c="2"/>собрании</text:p>
      <text:p text:style-name="Preformatted_20_Text"><text:s text:c="4"/>акционеров <text:s text:c="3"/>зарегистрировались <text:s text:c="3"/>акционеры <text:s text:c="2"/>(их <text:s text:c="2"/>представители),</text:p>
      <text:p text:style-name="Preformatted_20_Text"><text:s text:c="4"/>обладающие в совокупности более <text:s/>чем <text:s/>половиной <text:s/>голосов <text:s/>размещенных</text:p>
      <text:p text:style-name="Preformatted_20_Text"><text:s text:c="4"/>голосующих акций Общества.</text:p>
      <text:p text:style-name="Preformatted_20_Text"><text:s text:c="9"/>6.9. Решение <text:s text:c="2"/>Общего <text:s text:c="2"/>собрания <text:s text:c="3"/>акционеров <text:s text:c="3"/>по <text:s text:c="3"/>вопросу,</text:p>
      <text:p text:style-name="Preformatted_20_Text"><text:s text:c="4"/>поставленному <text:s text:c="2"/>на <text:s text:c="2"/>голосование, <text:s/>принимается <text:s/>большинством <text:s/>голосов</text:p>
      <text:p text:style-name="Preformatted_20_Text"><text:s text:c="4"/>акционеров <text:s/>- <text:s/>владельцев <text:s/>голосующих <text:s/>акций <text:s/>Общества, <text:s text:c="2"/>принимающих</text:p>
      <text:p text:style-name="Preformatted_20_Text"><text:s text:c="4"/>участие в собрании.</text:p>
      <text:p text:style-name="Preformatted_20_Text"><text:s text:c="9"/>6.10. Решение по <text:s/>вопросам, <text:s/>указанным <text:s/>в <text:s/>подпунктах <text:s/>6.5.1. <text:s/>-</text:p>
      <text:p text:style-name="Preformatted_20_Text"><text:s text:c="4"/>6.5.3, <text:s text:c="2"/>6.5.5, <text:s text:c="2"/>6.5.13 <text:s/>и <text:s/>6.5.14 <text:s/>настоящего <text:s/>Устава, <text:s/>принимаются</text:p>
      <text:p text:style-name="Preformatted_20_Text"><text:s text:c="4"/>квалифицированным <text:s/>большинством <text:s/>в <text:s text:c="2"/>3/4 <text:s text:c="2"/>(три <text:s text:c="2"/>четверти) <text:s text:c="2"/>голосов</text:p>
      <text:p text:style-name="Preformatted_20_Text"><text:s text:c="4"/>акционеров - владельцев голосующих акций, принимающих участие в Общем</text:p>
      <text:p text:style-name="Preformatted_20_Text"><text:s text:c="4"/>собрании. <text:s/>Если <text:s/>законом <text:s/>будет <text:s/>установлено, <text:s/>что <text:s/>квалифицированным</text:p>
      <text:p text:style-name="Preformatted_20_Text"><text:s text:c="4"/>большинством <text:s/>голосов <text:s/>должны <text:s/>приниматься какие либо другие решения,</text:p>
      <text:p text:style-name="Preformatted_20_Text"><text:s text:c="4"/>помимо указанных в настоящем пункте, Общество будет руководствоваться</text:p>
      <text:p text:style-name="Preformatted_20_Text"><text:s text:c="4"/>в соответствующих случаях нормой закона.</text:p>
      <text:p text:style-name="Preformatted_20_Text"><text:s text:c="9"/>6.11. Сообщение <text:s/>акционерам <text:s text:c="2"/>о <text:s text:c="2"/>проведении <text:s text:c="2"/>Общего <text:s text:c="2"/>собрания</text:p>
      <text:p text:style-name="Preformatted_20_Text"><text:s text:c="4"/>акционеров <text:s text:c="3"/>осуществляется <text:s text:c="2"/>путем <text:s text:c="2"/>направления <text:s text:c="2"/>им <text:s text:c="2"/>письменного</text:p>
      <text:p text:style-name="Preformatted_20_Text"><text:s text:c="4"/>уведомления. <text:s/>Общее <text:s/>собрание <text:s/>акционеров <text:s/>вправе <text:s text:c="2"/>принять <text:s text:c="2"/>решение</text:p>
      <text:p text:style-name="Preformatted_20_Text"><text:s text:c="4"/>сообщать <text:s/>акционерам <text:s/>о <text:s/>проведении <text:s/>Общего собрания акционеров путем</text:p>
      <text:p text:style-name="Preformatted_20_Text"><text:s text:c="4"/>опубликования информации в органах печати.</text:p>
      <text:p text:style-name="Preformatted_20_Text"><text:s text:c="9"/>6.12. Письменное <text:s text:c="2"/>сообщение <text:s text:c="2"/>о <text:s text:c="2"/>проведении <text:s text:c="2"/>Общего <text:s/>собрания</text:p>
      <text:p text:style-name="Preformatted_20_Text"><text:soft-page-break/><text:s text:c="4"/>направляется акционерам заказными письмами не позднее чем за 30 <text:s/>дней</text:p>
      <text:p text:style-name="Preformatted_20_Text"><text:s text:c="4"/>до <text:s/>момента <text:s/>проведения <text:s/>собрания <text:s/>и не менее чем за 10 дней в случае</text:p>
      <text:p text:style-name="Preformatted_20_Text"><text:s text:c="4"/>назначения <text:s text:c="2"/>нового <text:s text:c="2"/>(повторного) <text:s text:c="2"/>собрания. <text:s text:c="2"/>В <text:s text:c="2"/>эти <text:s text:c="2"/>же <text:s text:c="2"/>сроки</text:p>
      <text:p text:style-name="Preformatted_20_Text"><text:s text:c="4"/>осуществляется <text:s/>опубликование <text:s/>в печати сообщения о проведении Общего</text:p>
      <text:p text:style-name="Preformatted_20_Text"><text:s text:c="4"/>собрания.</text:p>
      <text:p text:style-name="Preformatted_20_Text"><text:s text:c="9"/>6.13. Подготовка к проведению Общего собрания акционеров, <text:s/>в том</text:p>
      <text:p text:style-name="Preformatted_20_Text"><text:s text:c="4"/>числе внеочередного и нового (повторного) собрания, <text:s/>осуществляется в</text:p>
      <text:p text:style-name="Preformatted_20_Text"><text:s text:c="4"/>порядке и сроки, <text:s/>устанавливаемые законом, настоящим Уставом, а также</text:p>
      <text:p text:style-name="Preformatted_20_Text"><text:s text:c="4"/>Положением о порядке подготовки и ведения Общего собрания акционеров.</text:p>
      <text:p text:style-name="Preformatted_20_Text"><text:s text:c="9"/>6.14. При <text:s/>подготовке <text:s/>Общего <text:s/>собрания <text:s/>акционерам <text:s/>должна быть</text:p>
      <text:p text:style-name="Preformatted_20_Text"><text:s text:c="4"/>обеспечена возможность ознакомиться с <text:s/>информацией <text:s/>и <text:s/>материалами <text:s/>в</text:p>
      <text:p text:style-name="Preformatted_20_Text"><text:s text:c="4"/>необходимом объеме.</text:p>
      <text:p text:style-name="Preformatted_20_Text"><text:s text:c="9"/>6.15. Вопросы в повестку дня вносятся Наблюдательным советом, <text:s/>а</text:p>
      <text:p text:style-name="Preformatted_20_Text"><text:s text:c="4"/>также акционером (акционерами), являющимся в совокупности владельцами</text:p>
      <text:p text:style-name="Preformatted_20_Text"><text:s text:c="4"/>не менее чем 2 (двух) процентов голосующих акций Общества в <text:s/>срок <text:s/>не</text:p>
      <text:p text:style-name="Preformatted_20_Text"><text:s text:c="4"/>позднее <text:s/>50 <text:s/>(пятидесяти) <text:s/>дней <text:s/>после <text:s/>окончания <text:s/>финансового <text:s/>года.</text:p>
      <text:p text:style-name="Preformatted_20_Text"><text:s text:c="4"/>Акционер (акционеры), <text:s/>обладающий в совокупности 2 <text:s/>(двумя) <text:s/>и <text:s/>более</text:p>
      <text:p text:style-name="Preformatted_20_Text"><text:s text:c="4"/>процентами <text:s/>акций, <text:s/>вправе <text:s/>внести <text:s/>в <text:s/>повестку дня не более 2 (двух)</text:p>
      <text:p text:style-name="Preformatted_20_Text"><text:s text:c="4"/>предложений <text:s/>и <text:s/>выдвинуть <text:s/>кандидатов <text:s/>в <text:s text:c="2"/>Наблюдательный <text:s text:c="2"/>совет <text:s text:c="2"/>и</text:p>
      <text:p text:style-name="Preformatted_20_Text"><text:s text:c="4"/>Ревизионную комиссию.</text:p>
      <text:p text:style-name="Preformatted_20_Text"><text:s text:c="9"/>6.16. Заседания Общего собрания <text:s/>акционеров <text:s/>ведет <text:s/>Председатель</text:p>
      <text:p text:style-name="Preformatted_20_Text"><text:soft-page-break/><text:s text:c="4"/>Наблюдательного <text:s/>совета. <text:s/>В <text:s/>его <text:s/>отсутствие <text:s/>заседания ведет один из</text:p>
      <text:p text:style-name="Preformatted_20_Text"><text:s text:c="4"/>членов Совета или <text:s/>один <text:s/>из <text:s/>акционеров <text:s/>(представитель <text:s/>акционера <text:s/>-</text:p>
      <text:p text:style-name="Preformatted_20_Text"><text:s text:c="4"/>юридического лица).</text:p>
      <text:p text:style-name="Preformatted_20_Text"><text:s text:c="9"/>6.17. Если не собран кворум, <text:s/>то <text:s/>собрание <text:s/>распускается. <text:s/>Новое</text:p>
      <text:p text:style-name="Preformatted_20_Text"><text:s text:c="4"/>собрание <text:s/>назначается <text:s/>не <text:s/>позднее <text:s/>чем <text:s/>через <text:s/>30 <text:s/>дней <text:s/>и считается</text:p>
      <text:p text:style-name="Preformatted_20_Text"><text:s text:c="4"/>правомочным <text:s/>при <text:s/>наличии <text:s/>акционеров, <text:s/>владеющих <text:s/>не <text:s/>менее <text:s/>чем <text:s/>30</text:p>
      <text:p text:style-name="Preformatted_20_Text"><text:s text:c="4"/>(тридцатью) процентами голосующих акций.</text:p>
      <text:p text:style-name="Preformatted_20_Text"><text:s text:c="9"/>6.18. Внеочередное собрание <text:s/>акционеров <text:s/>проводится <text:s/>по <text:s/>решению</text:p>
      <text:p text:style-name="Preformatted_20_Text"><text:s text:c="4"/>Наблюдательного <text:s text:c="2"/>совета <text:s text:c="2"/>Общества <text:s text:c="2"/>на <text:s/>основании <text:s/>его <text:s/>собственной</text:p>
      <text:p text:style-name="Preformatted_20_Text"><text:s text:c="4"/>инициативы, требования <text:s/>Ревизионной <text:s/>комиссии <text:s/>(Ревизора), <text:s text:c="2"/>аудитора</text:p>
      <text:p text:style-name="Preformatted_20_Text"><text:s text:c="4"/>Общества, <text:s/>а также акционера (акционеров), <text:s/>являющегося владельцем не</text:p>
      <text:p text:style-name="Preformatted_20_Text"><text:s text:c="4"/>менее чем 10 (десяти) процентов голосующих <text:s/>акций <text:s/>Общества <text:s/>на <text:s/>дату</text:p>
      <text:p text:style-name="Preformatted_20_Text"><text:s text:c="4"/>предъявления требования.</text:p>
      <text:p text:style-name="Preformatted_20_Text"><text:s text:c="9"/>6.19. Внеочередное собрание акционеров созывается и проводится в</text:p>
      <text:p text:style-name="Preformatted_20_Text"><text:s text:c="4"/>порядке, <text:s/>установленном <text:s/>законом, <text:s/>настоящим <text:s/>Уставом <text:s/>и Положением о</text:p>
      <text:p text:style-name="Preformatted_20_Text"><text:s text:c="4"/>порядке подготовки и ведения Общего собрания акционеров.</text:p>
      <text:p text:style-name="Preformatted_20_Text"><text:s text:c="9"/>6.20. Решение <text:s text:c="2"/>Наблюдательного <text:s text:c="2"/>совета <text:s text:c="2"/>об <text:s/>отказе <text:s/>в <text:s/>созыве</text:p>
      <text:p text:style-name="Preformatted_20_Text"><text:s text:c="4"/>внеочередного Общего собрания акционеров может быть обжаловано в суд.</text:p>
      <text:p text:style-name="Preformatted_20_Text"><text:s text:c="9"/>6.21. В <text:s/>случае, <text:s/>если <text:s/>в <text:s/>течение <text:s/>10 <text:s/>дней с даты предъявления</text:p>
      <text:p text:style-name="Preformatted_20_Text"><text:s text:c="4"/>требования Ревизионной комиссии <text:s/>(Ревизора), <text:s/>аудитора <text:s/>Общества <text:s/>или</text:p>
      <text:p text:style-name="Preformatted_20_Text"><text:s text:c="4"/>акционера <text:s/>(акционеров), <text:s/>являющегося <text:s/>владельцем <text:s/>не <text:s/>менее <text:s/>чем <text:s/>10</text:p>
      <text:p text:style-name="Preformatted_20_Text"><text:soft-page-break/><text:s text:c="4"/>процентов голосующих акций Общества, <text:s/>не <text:s/>принято <text:s/>решение <text:s/>о <text:s/>созыве</text:p>
      <text:p text:style-name="Preformatted_20_Text"><text:s text:c="4"/>внеочередного <text:s/>Общего <text:s/>собрания <text:s/>акционеров <text:s/>или <text:s/>принято <text:s/>решение об</text:p>
      <text:p text:style-name="Preformatted_20_Text"><text:s text:c="4"/>отказе от его созыва, <text:s/>внеочередное Общее собрание <text:s/>может <text:s/>собираться</text:p>
      <text:p text:style-name="Preformatted_20_Text"><text:s text:c="4"/>лицами, требующими его созыва.</text:p>
      <text:p text:style-name="Preformatted_20_Text"><text:s text:c="9"/>6.22. Решения на Общем собрании акционеров принимаются <text:s/>открытым</text:p>
      <text:p text:style-name="Preformatted_20_Text"><text:s text:c="4"/>голосованием <text:s/>по <text:s/>принципу <text:s/>"одна <text:s/>голосующая акция - один голос", за</text:p>
      <text:p text:style-name="Preformatted_20_Text"><text:s text:c="4"/>исключением случаев проведения кумулятивного голосования.</text:p>
      <text:p text:style-name="Preformatted_20_Text"><text:s text:c="9"/>6.23. Голосование <text:s text:c="3"/>на <text:s text:c="3"/>Общем <text:s text:c="2"/>собрании <text:s text:c="2"/>акционеров <text:s text:c="2"/>может</text:p>
      <text:p text:style-name="Preformatted_20_Text"><text:s text:c="4"/>осуществляться бюллетенями для голосования. <text:s/>Если число акционеров <text:s/>-</text:p>
      <text:p text:style-name="Preformatted_20_Text"><text:s text:c="4"/>владельцев <text:s/>голосующих <text:s/>акций <text:s/>будет <text:s/>более <text:s/>ста, <text:s/>голосование должно</text:p>
      <text:p text:style-name="Preformatted_20_Text"><text:s text:c="4"/>осуществляться только бюллетенями <text:s/>для <text:s/>голосования. <text:s/>Форма <text:s/>и <text:s/>текст</text:p>
      <text:p text:style-name="Preformatted_20_Text"><text:s text:c="4"/>бюллетеня утверждаются Наблюдательным советом.</text:p>
      <text:p text:style-name="Preformatted_20_Text"><text:s text:c="9"/>6.24. Решение Общего собрания акционеров может быть принято <text:s/>без</text:p>
      <text:p text:style-name="Preformatted_20_Text"><text:s text:c="4"/>проведения <text:s text:c="2"/>собрания <text:s text:c="2"/>(совместного <text:s text:c="2"/>присутствия <text:s text:c="2"/>акционеров <text:s text:c="2"/>для</text:p>
      <text:p text:style-name="Preformatted_20_Text"><text:s text:c="4"/>обсуждения вопросов <text:s/>повестки дня и <text:s/>принятия <text:s/>решений <text:s/>по <text:s/>вопросам,</text:p>
      <text:p text:style-name="Preformatted_20_Text"><text:s text:c="4"/>поставленным <text:s/>на <text:s/>голосование) <text:s/>путем проведения заочного голосования</text:p>
      <text:p text:style-name="Preformatted_20_Text"><text:s text:c="4"/>(опросным путем). Решения путем проведения заочного голосования могут</text:p>
      <text:p text:style-name="Preformatted_20_Text"><text:s text:c="4"/>быть <text:s/>приняты <text:s/>лишь <text:s/>при <text:s/>условии, <text:s/>если в соответствии с законом для</text:p>
      <text:p text:style-name="Preformatted_20_Text"><text:s text:c="4"/>рассматриваемых вопросов не установлен иной порядок принятия решений.</text:p>
      <text:p text:style-name="Preformatted_20_Text"><text:s text:c="9"/>6.25. Принятие решений путем заочного голосования осуществляется</text:p>
      <text:p text:style-name="Preformatted_20_Text"><text:s text:c="4"/>в порядке, <text:s/>предусмотренном законом, настоящим Уставом и Положением о</text:p>
      <text:p text:style-name="Preformatted_20_Text"><text:soft-page-break/><text:s text:c="4"/>порядке созыва и ведения Общего собрания.</text:p>
      <text:p text:style-name="Preformatted_20_Text"><text:s text:c="9"/>6.26. Акционер вправе <text:s/>обжаловать <text:s/>в <text:s/>суд <text:s/>решение, <text:s/>принятое <text:s/>с</text:p>
      <text:p text:style-name="Preformatted_20_Text"><text:s text:c="4"/>нарушением требований закона, иных правовых актов, Устава Общества, в</text:p>
      <text:p text:style-name="Preformatted_20_Text"><text:s text:c="4"/>случае, <text:s/>если он не принимал участия в Общем собрании акционеров <text:s/>или</text:p>
      <text:p text:style-name="Preformatted_20_Text"><text:s text:c="4"/>голосовал <text:s/>против <text:s/>такого <text:s/>решения <text:s/>и указанным решением нарушены его</text:p>
      <text:p text:style-name="Preformatted_20_Text"><text:s text:c="4"/>права и законные интересы.</text:p>
      <text:p text:style-name="Preformatted_20_Text"><text:s text:c="9"/>6.27. Не <text:s/>позднее <text:s/>15 <text:s/>(пятнадцати) <text:s/>дней <text:s/>после закрытия Общего</text:p>
      <text:p text:style-name="Preformatted_20_Text"><text:s text:c="4"/>собрания акционеров составляется протокол в двух экземплярах, которые</text:p>
      <text:p text:style-name="Preformatted_20_Text"><text:s text:c="4"/>подписываются <text:s/>председательствующим <text:s/>на <text:s/>Общем <text:s/>собрании и секретарем</text:p>
      <text:p text:style-name="Preformatted_20_Text"><text:s text:c="4"/>Общего собрания акционеров.</text:p>
      <text:p text:style-name="Preformatted_20_Text"><text:s text:c="9"/>6.28. В <text:s/>случае, <text:s/>если <text:s/>число акционеров Общества будет не более</text:p>
      <text:p text:style-name="Preformatted_20_Text"><text:s text:c="4"/>одного, <text:s/>все <text:s/>решения, <text:s/>отнесенные <text:s/>к <text:s/>компетенции <text:s/>Общего <text:s/>собрания,</text:p>
      <text:p text:style-name="Preformatted_20_Text"><text:s text:c="4"/>принимает единственный акционер Общества.</text:p>
      <text:p text:style-name="Preformatted_20_Text"><text:s text:c="3"/></text:p>
      <text:p text:style-name="Preformatted_20_Text"><text:s text:c="22"/>7. НАБЛЮДАТЕЛЬНЫЙ СОВЕТ ОБЩЕСТВА</text:p>
      <text:p text:style-name="Preformatted_20_Text"><text:s text:c="3"/></text:p>
      <text:p text:style-name="Preformatted_20_Text"><text:s text:c="9"/>7.1. Наблюдательный <text:s/>совет (далее - Совет) Общества осуществляет</text:p>
      <text:p text:style-name="Preformatted_20_Text"><text:s text:c="4"/>общее руководство <text:s/>деятельностью <text:s/>Общества, <text:s/>за <text:s/>исключением <text:s/>решения</text:p>
      <text:p text:style-name="Preformatted_20_Text"><text:s text:c="4"/>вопросов, <text:s/>отнесенных <text:s/>законом <text:s/>и <text:s/>настоящим Уставом к исключительной</text:p>
      <text:p text:style-name="Preformatted_20_Text"><text:s text:c="4"/>компетенции Общего собрания акционеров.</text:p>
      <text:p text:style-name="Preformatted_20_Text"><text:s text:c="9"/>7.2. Председатель <text:s text:c="2"/>Совета <text:s text:c="2"/>выполняет <text:s text:c="2"/>свои <text:s text:c="2"/>обязанности <text:s text:c="2"/>на</text:p>
      <text:p text:style-name="Preformatted_20_Text"><text:soft-page-break/><text:s text:c="4"/>постоянной основе. <text:s/>Другие члены Совета <text:s/>осуществляют <text:s/>полномочия <text:s/>по</text:p>
      <text:p text:style-name="Preformatted_20_Text"><text:s text:c="4"/>мере надобности.</text:p>
      <text:p text:style-name="Preformatted_20_Text"><text:s text:c="9"/>7.3. Совет <text:s/>решает <text:s/>вопросы <text:s/>общего <text:s/>руководства <text:s text:c="2"/>деятельностью</text:p>
      <text:p text:style-name="Preformatted_20_Text"><text:s text:c="4"/>Общества, <text:s/>за исключением вопросов, <text:s/>отнесенных законом или настоящим</text:p>
      <text:p text:style-name="Preformatted_20_Text"><text:s text:c="4"/>Уставом к исключительной компетенции Общего собрания акционеров.</text:p>
      <text:p text:style-name="Preformatted_20_Text"><text:s text:c="9"/>7.4. К <text:s/>исключительной <text:s/>компетенции <text:s/>Совета <text:s/>относятся следующие</text:p>
      <text:p text:style-name="Preformatted_20_Text"><text:s text:c="4"/>вопросы:</text:p>
      <text:p text:style-name="Preformatted_20_Text"><text:s text:c="9"/>7.4.1. Определение <text:s text:c="3"/>приоритетных <text:s text:c="3"/>направлений <text:s text:c="2"/>деятельности</text:p>
      <text:p text:style-name="Preformatted_20_Text"><text:s text:c="4"/>Общества;</text:p>
      <text:p text:style-name="Preformatted_20_Text"><text:s text:c="9"/>7.4.2. Созыв годового и внеочередного Общих собранием акционеров</text:p>
      <text:p text:style-name="Preformatted_20_Text"><text:s text:c="4"/>Общества, <text:s/>за исключением случаев, <text:s/>когда в соответствии с законом <text:s/>и</text:p>
      <text:p text:style-name="Preformatted_20_Text"><text:s text:c="4"/>настоящим Уставом Общее собрание может быть созвано в ином порядке;</text:p>
      <text:p text:style-name="Preformatted_20_Text"><text:s text:c="9"/>7.4.3. Утверждение повестки дня Общего собрания акционеров;</text:p>
      <text:p text:style-name="Preformatted_20_Text"><text:s text:c="9"/>7.4.4. Определение <text:s/>даты составления списка акционеров, <text:s/>имеющих</text:p>
      <text:p text:style-name="Preformatted_20_Text"><text:s text:c="4"/>право на <text:s/>участие <text:s/>в <text:s/>Общем <text:s/>собрании, <text:s/>и <text:s/>решение <text:s/>других <text:s/>вопросов,</text:p>
      <text:p text:style-name="Preformatted_20_Text"><text:s text:c="4"/>связанных с подготовкой и проведением Общего собрания акционеров;</text:p>
      <text:p text:style-name="Preformatted_20_Text"><text:s text:c="9"/>7.4.5. Увеличение уставного капитала Общества <text:s/>путем <text:s/>размещения</text:p>
      <text:p text:style-name="Preformatted_20_Text"><text:s text:c="4"/>Обществом <text:s/>акций в пределах количества и категорий (типа) объявленных</text:p>
      <text:p text:style-name="Preformatted_20_Text"><text:s text:c="4"/>акций;</text:p>
      <text:p text:style-name="Preformatted_20_Text"><text:s text:c="9"/>7.4.6. Размещение Обществом облигаций и иных ценных бумаг;</text:p>
      <text:p text:style-name="Preformatted_20_Text"><text:s text:c="9"/>7.4.7. Приобретение размещенных <text:s/>Обществом <text:s/>акций, <text:s/>облигаций <text:s/>и</text:p>
      <text:p text:style-name="Preformatted_20_Text"><text:soft-page-break/><text:s text:c="4"/>иных ценных бумаг в случаях, предусмотренных законом;</text:p>
      <text:p text:style-name="Preformatted_20_Text"><text:s text:c="9"/>7.4.8. Назначение Генерального директора, <text:s/>досрочное прекращение</text:p>
      <text:p text:style-name="Preformatted_20_Text"><text:s text:c="4"/>его полномочий;</text:p>
      <text:p text:style-name="Preformatted_20_Text"><text:s text:c="9"/>7.4.9. Установление <text:s text:c="3"/>размеров <text:s text:c="3"/>выплачиваемых <text:s text:c="3"/>Генеральному</text:p>
      <text:p text:style-name="Preformatted_20_Text"><text:s text:c="4"/>директору Общества дополнительных вознаграждений и компенсаций;</text:p>
      <text:p text:style-name="Preformatted_20_Text"><text:s text:c="9"/>7.4.10. Выдача <text:s/>рекомендаций <text:s/>по <text:s/>размеру <text:s/>выплачиваемых <text:s/>членам</text:p>
      <text:p text:style-name="Preformatted_20_Text"><text:s text:c="4"/>Ревизионной комиссии дополнительных вознаграждений и компенсаций;</text:p>
      <text:p text:style-name="Preformatted_20_Text"><text:s text:c="9"/>7.4.11. Определение размера оплаты услуг аудитора;</text:p>
      <text:p text:style-name="Preformatted_20_Text"><text:s text:c="9"/>7.4.12. Подготовка <text:s/>рекомендаций <text:s/>Общему <text:s/>собранию акционеров по</text:p>
      <text:p text:style-name="Preformatted_20_Text"><text:s text:c="4"/>размеру дивиденда по акциям и порядку его выплаты;</text:p>
      <text:p text:style-name="Preformatted_20_Text"><text:s text:c="9"/>7.4.13. Использование резервного и иных фондов Общества;</text:p>
      <text:p text:style-name="Preformatted_20_Text"><text:s text:c="9"/>7.4.14. Утверждение внутренних документов Общества, определяющих</text:p>
      <text:p text:style-name="Preformatted_20_Text"><text:s text:c="4"/>порядок <text:s/>деятельности <text:s/>органов <text:s/>управления <text:s/>Общества, <text:s/>за исключением</text:p>
      <text:p text:style-name="Preformatted_20_Text"><text:s text:c="4"/>документов, <text:s/>принятие которых в соответствии с законом или <text:s/>настоящим</text:p>
      <text:p text:style-name="Preformatted_20_Text"><text:s text:c="4"/>Уставом отнесено к компетенции Общего собрания акционеров;</text:p>
      <text:p text:style-name="Preformatted_20_Text"><text:s text:c="9"/>7.4.15. Создание филиалов и открытие представительств Общества;</text:p>
      <text:p text:style-name="Preformatted_20_Text"><text:s text:c="9"/>7.4.16. Принятие <text:s text:c="2"/>решения <text:s text:c="2"/>об <text:s text:c="2"/>участии <text:s text:c="2"/>Общества <text:s text:c="2"/>в <text:s/>других</text:p>
      <text:p text:style-name="Preformatted_20_Text"><text:s text:c="4"/>организациях, <text:s/>за исключением принятия решений об участии Общества <text:s/>в</text:p>
      <text:p text:style-name="Preformatted_20_Text"><text:s text:c="4"/>холдинговых компаниях и финансово-промышленных группах;</text:p>
      <text:p text:style-name="Preformatted_20_Text"><text:s text:c="9"/>7.4.17. Принятие решений о заключении крупных сделок, <text:s/>связанных</text:p>
      <text:p text:style-name="Preformatted_20_Text"><text:s text:c="4"/>с приобретением и отчуждением Обществом имущества, стоимость которого</text:p>
      <text:p text:style-name="Preformatted_20_Text"><text:soft-page-break/><text:s text:c="4"/>составляет <text:s/>от <text:s/>25 <text:s/>до <text:s/>50 <text:s/>процентов <text:s/>балансовой <text:s/>стоимости <text:s/>активов</text:p>
      <text:p text:style-name="Preformatted_20_Text"><text:s text:c="4"/>Общества на дату принятия решения о совершении таких сделок. <text:s/>Решение</text:p>
      <text:p text:style-name="Preformatted_20_Text"><text:s text:c="4"/>о совершении крупных <text:s/>сделок <text:s/>принимается <text:s/>Советом <text:s/>единогласно. <text:s/>При</text:p>
      <text:p text:style-name="Preformatted_20_Text"><text:s text:c="4"/>недостижении <text:s/>единогласия <text:s/>по <text:s/>вопросу <text:s/>совершения <text:s/>крупной сделки он</text:p>
      <text:p text:style-name="Preformatted_20_Text"><text:s text:c="4"/>может быть вынесен на решение Общего собрания акционеров.</text:p>
      <text:p text:style-name="Preformatted_20_Text"><text:s text:c="9"/>7.5. К <text:s/>исключительной компетенции Совета относится вынесение на</text:p>
      <text:p text:style-name="Preformatted_20_Text"><text:s text:c="4"/>решение Общего собрания акционеров следующих вопросов:</text:p>
      <text:p text:style-name="Preformatted_20_Text"><text:s text:c="9"/>7.5.1. о реорганизации Общества;</text:p>
      <text:p text:style-name="Preformatted_20_Text"><text:s text:c="9"/>7.5.2. о <text:s/>неприменении <text:s/>преимущественного <text:s/>права <text:s/>акционера <text:s text:c="2"/>на</text:p>
      <text:p text:style-name="Preformatted_20_Text"><text:s text:c="4"/>приобретение акций Общества или ценных бумаг, конвертируемых в акции;</text:p>
      <text:p text:style-name="Preformatted_20_Text"><text:s text:c="9"/>7.5.3. о <text:s/>заключении <text:s text:c="2"/>крупных <text:s text:c="2"/>сделок, <text:s text:c="2"/>в <text:s text:c="2"/>которых <text:s text:c="2"/>имеется</text:p>
      <text:p text:style-name="Preformatted_20_Text"><text:s text:c="4"/>заинтересованность, <text:s/>когда <text:s/>в <text:s/>соответствии <text:s/>с <text:s/>законом <text:s/>этот <text:s/>вопрос</text:p>
      <text:p text:style-name="Preformatted_20_Text"><text:s text:c="4"/>относится к компетенции Общего собрания акционеров;</text:p>
      <text:p text:style-name="Preformatted_20_Text"><text:s text:c="9"/>7.5.4. об <text:s text:c="3"/>участии <text:s text:c="3"/>Общества <text:s text:c="3"/>в <text:s text:c="2"/>холдинговых <text:s text:c="2"/>компаниях,</text:p>
      <text:p text:style-name="Preformatted_20_Text"><text:s text:c="4"/>финансово-промышленных группах.</text:p>
      <text:p text:style-name="Preformatted_20_Text"><text:s text:c="9"/>7.6. В <text:s/>период <text:s/>между <text:s/>Общими собраниями акционеров Совет вправе</text:p>
      <text:p text:style-name="Preformatted_20_Text"><text:s text:c="4"/>решать следующие вопросы:</text:p>
      <text:p text:style-name="Preformatted_20_Text"><text:s text:c="9"/>7.6.1. принятие решений о дроблении и консолидации акций;</text:p>
      <text:p text:style-name="Preformatted_20_Text"><text:s text:c="9"/>7.6.2. принятие решения о неприменении <text:s/>преимущественного <text:s/>права</text:p>
      <text:p text:style-name="Preformatted_20_Text"><text:s text:c="4"/>акционера <text:s/>на <text:s/>приобретение <text:s/>акций Общества в случаях, <text:s/>установленных</text:p>
      <text:p text:style-name="Preformatted_20_Text"><text:s text:c="4"/>законом и настоящим Уставом;</text:p>
      <text:p text:style-name="Preformatted_20_Text"><text:soft-page-break/><text:s text:c="9"/>7.6.3. Приобретение <text:s text:c="2"/>и <text:s/>выкуп <text:s/>Обществом <text:s/>размещенных <text:s/>акций <text:s/>в</text:p>
      <text:p text:style-name="Preformatted_20_Text"><text:s text:c="4"/>случаях, установленных законом;</text:p>
      <text:p text:style-name="Preformatted_20_Text"><text:s text:c="9"/>7.6.4. Принятие <text:s text:c="2"/>решений <text:s text:c="2"/>об <text:s text:c="2"/>участии <text:s text:c="2"/>Общества <text:s text:c="2"/>в <text:s text:c="2"/>других</text:p>
      <text:p text:style-name="Preformatted_20_Text"><text:s text:c="4"/>организациях, <text:s/>за <text:s/>исключением <text:s/>участия <text:s/>в <text:s/>холдинговых <text:s/>компаниях <text:s/>и</text:p>
      <text:p text:style-name="Preformatted_20_Text"><text:s text:c="4"/>финансово-промышленных группах.</text:p>
      <text:p text:style-name="Preformatted_20_Text"><text:s text:c="9"/>7.7. Совет <text:s/>вправе <text:s/>решать <text:s/>иные <text:s/>вопросы, <text:s/>отнесенные <text:s text:c="2"/>к <text:s text:c="2"/>его</text:p>
      <text:p text:style-name="Preformatted_20_Text"><text:s text:c="4"/>компетенции законом и Уставом Общества.</text:p>
      <text:p text:style-name="Preformatted_20_Text"><text:s text:c="9"/>7.8. Члены Совета избираются годовым Общим собранием <text:s/>акционеров</text:p>
      <text:p text:style-name="Preformatted_20_Text"><text:s text:c="4"/>сроком <text:s/>на <text:s/>один год из числа акционеров (представителей акционеров).</text:p>
      <text:p text:style-name="Preformatted_20_Text"><text:s text:c="4"/>Избрание осуществляется в порядке, предусмотренном законом, настоящим</text:p>
      <text:p text:style-name="Preformatted_20_Text"><text:s text:c="4"/>Уставом <text:s/>и <text:s/>внутренними <text:s/>документами Общества. <text:s/>Если число акционеров</text:p>
      <text:p text:style-name="Preformatted_20_Text"><text:s text:c="4"/>Общества - владельцев обыкновенных и иных голосующих акций к <text:s/>моменту</text:p>
      <text:p text:style-name="Preformatted_20_Text"><text:s text:c="4"/>формирования <text:s/>Совета <text:s/>составит <text:s/>более <text:s/>одной <text:s/>тысячи, <text:s/>выбора <text:s/>Совета</text:p>
      <text:p text:style-name="Preformatted_20_Text"><text:s text:c="4"/>проводятся кумулятивным <text:s/>голосованием. <text:s/>По <text:s/>решению <text:s/>Общего <text:s/>собрания</text:p>
      <text:p text:style-name="Preformatted_20_Text"><text:s text:c="4"/>акционеров <text:s text:c="2"/>кумулятивное <text:s text:c="2"/>голосование <text:s text:c="2"/>при <text:s/>выборах <text:s/>Совета <text:s/>может</text:p>
      <text:p text:style-name="Preformatted_20_Text"><text:s text:c="4"/>проводиться и при меньшем числе акционеров <text:s/>- <text:s/>владельцев <text:s/>голосующих</text:p>
      <text:p text:style-name="Preformatted_20_Text"><text:s text:c="4"/>акций.</text:p>
      <text:p text:style-name="Preformatted_20_Text"><text:s text:c="9"/>7.9. Лица, <text:s/>избранные <text:s/>в <text:s/>состав <text:s/>Совета, <text:s/>могут <text:s/>переизбираться</text:p>
      <text:p text:style-name="Preformatted_20_Text"><text:s text:c="4"/>неограниченное число раз.</text:p>
      <text:p text:style-name="Preformatted_20_Text"><text:s text:c="9"/>7.10. Полномочия любого члена <text:s/>Совета <text:s/>или <text:s/>всех <text:s/>членов <text:s/>Совета</text:p>
      <text:p text:style-name="Preformatted_20_Text"><text:s text:c="4"/>могут <text:s/>быть прекращены досрочно по решению Общего собрания акционеров</text:p>
      <text:p text:style-name="Preformatted_20_Text"><text:soft-page-break/><text:s text:c="4"/>Общества.</text:p>
      <text:p text:style-name="Preformatted_20_Text"><text:s text:c="9"/>7.11. Количественный <text:s/>состав Совета определяется Общим собранием</text:p>
      <text:p text:style-name="Preformatted_20_Text"><text:s text:c="4"/>акционеров. <text:s/>Однако в случае, <text:s/>если к моменту избрания <text:s/>Совета <text:s/>число</text:p>
      <text:p text:style-name="Preformatted_20_Text"><text:s text:c="4"/>акционеров Общества - владельцев обыкновенных и иных голосующих акций</text:p>
      <text:p text:style-name="Preformatted_20_Text"><text:s text:c="4"/>окажется более одной тысячи, <text:s/>Совет должен быть избран в <text:s/>составе <text:s/>не</text:p>
      <text:p text:style-name="Preformatted_20_Text"><text:s text:c="4"/>менее семи членов. Если же к моменту избрания Совета число акционеров</text:p>
      <text:p text:style-name="Preformatted_20_Text"><text:s text:c="4"/>- <text:s/>владельцев <text:s/>обыкновенных <text:s/>акций <text:s/>превысит <text:s/>десять <text:s text:c="2"/>тысяч, <text:s text:c="2"/>Совет</text:p>
      <text:p text:style-name="Preformatted_20_Text"><text:s text:c="4"/>избирается в составе не менее 9 членов.</text:p>
      <text:p text:style-name="Preformatted_20_Text"><text:s text:c="9"/>7.12. Председатель Совета избирается его <text:s/>членами <text:s/>из <text:s/>их <text:s/>числа</text:p>
      <text:p text:style-name="Preformatted_20_Text"><text:s text:c="4"/>большинством голосов от общего числа членов Совета.</text:p>
      <text:p text:style-name="Preformatted_20_Text"><text:s text:c="9"/>7.13. Совет вправе в любое время переизбрать своего Председателя</text:p>
      <text:p text:style-name="Preformatted_20_Text"><text:s text:c="4"/>большинством голосов от Общего числа членов Совета.</text:p>
      <text:p text:style-name="Preformatted_20_Text"><text:s text:c="9"/>7.14. Председатель <text:s/>Совета <text:s/>организует <text:s/>его <text:s text:c="2"/>работу, <text:s text:c="2"/>созывает</text:p>
      <text:p text:style-name="Preformatted_20_Text"><text:s text:c="4"/>заседания <text:s text:c="2"/>Совета <text:s text:c="2"/>и <text:s text:c="2"/>председательствует <text:s/>на <text:s/>них, <text:s/>организует <text:s/>на</text:p>
      <text:p text:style-name="Preformatted_20_Text"><text:s text:c="4"/>заседаниях ведение протокола, <text:s/>председательствует на <text:s/>Общем <text:s/>собрании</text:p>
      <text:p text:style-name="Preformatted_20_Text"><text:s text:c="4"/>акционеров.</text:p>
      <text:p text:style-name="Preformatted_20_Text"><text:s text:c="9"/>7.15. В <text:s/>случае <text:s/>отсутствия <text:s/>Председателя <text:s/>Совета <text:s/>его <text:s text:c="2"/>функции</text:p>
      <text:p text:style-name="Preformatted_20_Text"><text:s text:c="4"/>осуществляет <text:s/>один <text:s/>из <text:s/>членов Совета Общества. <text:s/>Решение о назначении</text:p>
      <text:p text:style-name="Preformatted_20_Text"><text:s text:c="4"/>лица, <text:s/>замещающего отсутствующего Председателя, <text:s/>принимается <text:s/>простым</text:p>
      <text:p text:style-name="Preformatted_20_Text"><text:s text:c="4"/>большинством <text:s text:c="2"/>от <text:s text:c="2"/>количества <text:s text:c="2"/>членов <text:s text:c="2"/>Совета, <text:s/>присутствующих <text:s/>на</text:p>
      <text:p text:style-name="Preformatted_20_Text"><text:s text:c="4"/>заседании.</text:p>
      <text:p text:style-name="Preformatted_20_Text"><text:soft-page-break/><text:s text:c="9"/>7.16. Заседание <text:s text:c="2"/>Совета <text:s text:c="2"/>созывается <text:s text:c="2"/>его <text:s text:c="2"/>Председателем <text:s text:c="2"/>по</text:p>
      <text:p text:style-name="Preformatted_20_Text"><text:s text:c="4"/>собственной инициативе, <text:s/>по <text:s/>требованию <text:s/>любого <text:s/>из <text:s/>членов <text:s text:c="2"/>Совета,</text:p>
      <text:p text:style-name="Preformatted_20_Text"><text:s text:c="4"/>Генерального директора, <text:s/>Ревизионной комиссии (Ревизора) или аудитора</text:p>
      <text:p text:style-name="Preformatted_20_Text"><text:s text:c="4"/>Общества, <text:s/>а также акционеров (акционера) - <text:s/>владельцев <text:s/>не <text:s/>менее <text:s/>5</text:p>
      <text:p text:style-name="Preformatted_20_Text"><text:s text:c="4"/>(пяти) процентов голосующих акций Общества.</text:p>
      <text:p text:style-name="Preformatted_20_Text"><text:s text:c="9"/>7.17. Порядок созыва и проведения заседаний Совета <text:s/>определяется</text:p>
      <text:p text:style-name="Preformatted_20_Text"><text:s text:c="4"/>настоящим Уставом и Положением о Совете, утверждаемым Общим собранием</text:p>
      <text:p text:style-name="Preformatted_20_Text"><text:s text:c="4"/>акционеров.</text:p>
      <text:p text:style-name="Preformatted_20_Text"><text:s text:c="9"/>7.18. Совет <text:s/>вправе принимать решение путем заочного голосования</text:p>
      <text:p text:style-name="Preformatted_20_Text"><text:s text:c="4"/>(опросным путем).</text:p>
      <text:p text:style-name="Preformatted_20_Text"><text:s text:c="9"/>7.19. Заседание <text:s/>Совета правомочно, <text:s/>если на нем присутствует не</text:p>
      <text:p text:style-name="Preformatted_20_Text"><text:s text:c="4"/>менее половины избранных членов Совета.</text:p>
      <text:p text:style-name="Preformatted_20_Text"><text:s text:c="9"/>7.20. Решения <text:s text:c="2"/>на <text:s/>заседании <text:s/>Совета <text:s/>принимаются <text:s/>большинством</text:p>
      <text:p text:style-name="Preformatted_20_Text"><text:s text:c="4"/>голосов присутствующих, за исключением вопросов, решение по которым в</text:p>
      <text:p text:style-name="Preformatted_20_Text"><text:s text:c="4"/>соответствие <text:s/>с действующим <text:s/>законодательством <text:s/>или настоящим Уставом</text:p>
      <text:p text:style-name="Preformatted_20_Text"><text:s text:c="4"/>принимается единогласно или квалифицированным <text:s/>большинством <text:s/>голосов.</text:p>
      <text:p text:style-name="Preformatted_20_Text"><text:s text:c="4"/>При <text:s/>решении вопросов на заседании Совета каждый член Совета обладает</text:p>
      <text:p text:style-name="Preformatted_20_Text"><text:s text:c="4"/>одним голосом. <text:s/>Передача голоса одним <text:s/>членом <text:s/>Совета <text:s/>другому <text:s/>члену</text:p>
      <text:p text:style-name="Preformatted_20_Text"><text:s text:c="4"/>Совета не допускается.</text:p>
      <text:p text:style-name="Preformatted_20_Text"><text:s text:c="9"/>7.21. В <text:s text:c="2"/>случае <text:s text:c="2"/>равенства <text:s text:c="2"/>голосов <text:s text:c="2"/>членов <text:s text:c="2"/>Совета <text:s text:c="2"/>голос</text:p>
      <text:p text:style-name="Preformatted_20_Text"><text:s text:c="4"/>Председателя Совета является решающим.</text:p>
      <text:p text:style-name="Preformatted_20_Text"><text:soft-page-break/><text:s text:c="9"/>7.22. На заседании Совета ведется протокол, который составляется</text:p>
      <text:p text:style-name="Preformatted_20_Text"><text:s text:c="4"/>не позднее 10 дней после его проведения.</text:p>
      <text:p text:style-name="Preformatted_20_Text"><text:s text:c="9"/>7.23. Протокол <text:s text:c="6"/>заседания <text:s text:c="6"/>Совета <text:s text:c="7"/>подписывается</text:p>
      <text:p text:style-name="Preformatted_20_Text"><text:s text:c="4"/>председательствующим <text:s/>на заседании, <text:s/>который несет ответственность за</text:p>
      <text:p text:style-name="Preformatted_20_Text"><text:s text:c="4"/>правильность составления протокола.</text:p>
      <text:p text:style-name="Preformatted_20_Text"><text:s text:c="3"/></text:p>
      <text:p text:style-name="Preformatted_20_Text"><text:s text:c="22"/>8. ИСПОЛНИТЕЛЬНЫЙ ОРГАН ОБЩЕСТВА</text:p>
      <text:p text:style-name="Preformatted_20_Text"><text:s text:c="3"/></text:p>
      <text:p text:style-name="Preformatted_20_Text"><text:s text:c="9"/>8.1. Руководство текущей деятельностью <text:s/>Общества <text:s/>осуществляется</text:p>
      <text:p text:style-name="Preformatted_20_Text"><text:s text:c="4"/>единоличным исполнительным органом - Генеральным директором Общества.</text:p>
      <text:p text:style-name="Preformatted_20_Text"><text:s text:c="9"/>8.2. Генеральный директор <text:s/>избирается <text:s/>Советом <text:s/>без <text:s/>ограничения</text:p>
      <text:p text:style-name="Preformatted_20_Text"><text:s text:c="4"/>срока <text:s text:c="2"/>полномочий <text:s/>и <text:s/>является <text:s/>единоличным <text:s/>исполнительным <text:s/>органом</text:p>
      <text:p text:style-name="Preformatted_20_Text"><text:s text:c="4"/>Общества. <text:s/>Лицо <text:s/>считается <text:s/>назначенным <text:s/>на <text:s/>должность <text:s text:c="2"/>Генерального</text:p>
      <text:p text:style-name="Preformatted_20_Text"><text:s text:c="4"/>директора, <text:s/>если <text:s/>за <text:s/>него <text:s/>проголосовало большинство от общего числа</text:p>
      <text:p text:style-name="Preformatted_20_Text"><text:s text:c="4"/>членов Совета.</text:p>
      <text:p text:style-name="Preformatted_20_Text"><text:s text:c="9"/>8.3. Генеральный <text:s/>директор может быть избран из числа акционеров</text:p>
      <text:p text:style-name="Preformatted_20_Text"><text:s text:c="4"/>либо Генеральным директором может быть любое другое лицо, обладающее,</text:p>
      <text:p text:style-name="Preformatted_20_Text"><text:s text:c="4"/>по <text:s/>мнению большинства членов Совета, <text:s/>необходимыми профессиональными</text:p>
      <text:p text:style-name="Preformatted_20_Text"><text:s text:c="4"/>качествами и опытом.</text:p>
      <text:p text:style-name="Preformatted_20_Text"><text:s text:c="9"/>8.4. Генеральный <text:s text:c="3"/>директор <text:s text:c="3"/>решает <text:s text:c="2"/>все <text:s text:c="2"/>вопросы <text:s text:c="2"/>текущей</text:p>
      <text:p text:style-name="Preformatted_20_Text"><text:s text:c="4"/>деятельности <text:s/>Общества, <text:s/>за <text:s/>исключением <text:s text:c="2"/>вопросов, <text:s text:c="2"/>отнесенных <text:s text:c="2"/>к</text:p>
      <text:p text:style-name="Preformatted_20_Text"><text:soft-page-break/><text:s text:c="4"/>исключительной компетенции Общего собрания акционеров или Совета.</text:p>
      <text:p text:style-name="Preformatted_20_Text"><text:s text:c="9"/>8.5. Генеральный директор без доверенности <text:s/>действует <text:s/>от <text:s/>имени</text:p>
      <text:p text:style-name="Preformatted_20_Text"><text:s text:c="4"/>Общества, <text:s text:c="2"/>утверждает <text:s text:c="2"/>штаты, <text:s text:c="2"/>издает <text:s/>приказы <text:s/>и <text:s/>дает <text:s/>указания,</text:p>
      <text:p text:style-name="Preformatted_20_Text"><text:s text:c="4"/>обязательные для исполнения всеми работниками Общества.</text:p>
      <text:p text:style-name="Preformatted_20_Text"><text:s text:c="9"/>8.6. Права и обязанности Генерального директора по осуществлению</text:p>
      <text:p text:style-name="Preformatted_20_Text"><text:s text:c="4"/>руководства текущей <text:s/>деятельностью <text:s/>Общества <text:s/>определяются <text:s/>правовыми</text:p>
      <text:p text:style-name="Preformatted_20_Text"><text:s text:c="4"/>актами <text:s/>РФ, <text:s/>настоящим <text:s/>Уставом, <text:s/>Положением о Генеральном директоре,</text:p>
      <text:p text:style-name="Preformatted_20_Text"><text:s text:c="4"/>утверждаемым Советом, <text:s/>и договором (контрактом). Договор (контракт) с</text:p>
      <text:p text:style-name="Preformatted_20_Text"><text:s text:c="4"/>Генеральным <text:s/>директором <text:s/>от <text:s/>имени <text:s/>Общества подписывает Председатель</text:p>
      <text:p text:style-name="Preformatted_20_Text"><text:s text:c="4"/>Совета или лицо, его замещающее.</text:p>
      <text:p text:style-name="Preformatted_20_Text"><text:s text:c="9"/>8.7. Совет <text:s/>может, <text:s/>при наличии законных оснований, <text:s/>расторгнуть</text:p>
      <text:p text:style-name="Preformatted_20_Text"><text:s text:c="4"/>договор с Генеральным директором. <text:s/>Договор с <text:s/>Генеральным <text:s/>директором</text:p>
      <text:p text:style-name="Preformatted_20_Text"><text:s text:c="4"/>считается <text:s/>расторгнутым, <text:s/>если <text:s/>за расторжение договора проголосовало</text:p>
      <text:p text:style-name="Preformatted_20_Text"><text:s text:c="4"/>2/3 от общего числа членов Совета.</text:p>
      <text:p text:style-name="Preformatted_20_Text"><text:s text:c="9"/>8.8. Генеральный директор Общества:</text:p>
      <text:p text:style-name="Preformatted_20_Text"><text:s text:c="9"/>8.8.1. обеспечивает <text:s text:c="2"/>выполнение <text:s text:c="2"/>решений <text:s text:c="3"/>Общего <text:s text:c="3"/>собрания</text:p>
      <text:p text:style-name="Preformatted_20_Text"><text:s text:c="4"/>акционеров;</text:p>
      <text:p text:style-name="Preformatted_20_Text"><text:s text:c="9"/>8.8.2. распоряжается <text:s text:c="3"/>имуществом <text:s text:c="3"/>Общества <text:s text:c="3"/>в <text:s text:c="3"/>пределах,</text:p>
      <text:p text:style-name="Preformatted_20_Text"><text:s text:c="4"/>установленных действующим законодательством и настоящим Уставом;</text:p>
      <text:p text:style-name="Preformatted_20_Text"><text:s text:c="9"/>8.8.3. заключает сделки, если сумма оплаты по сделке и стоимость</text:p>
      <text:p text:style-name="Preformatted_20_Text"><text:s text:c="4"/>имущества, <text:s/>являющегося <text:s/>предметом сделки, <text:s/>не превышают 25 (двадцати</text:p>
      <text:p text:style-name="Preformatted_20_Text"><text:soft-page-break/><text:s text:c="4"/>пяти) процентов активов Общества;</text:p>
      <text:p text:style-name="Preformatted_20_Text"><text:s text:c="9"/>8.8.4. заключает <text:s/>сделки <text:s/>или <text:s/>нескольких <text:s/>взаимосвязанных между</text:p>
      <text:p text:style-name="Preformatted_20_Text"><text:s text:c="4"/>собой сделок, <text:s/>являющихся размещением <text:s/>голосующих <text:s/>акций <text:s/>Общества <text:s/>в</text:p>
      <text:p text:style-name="Preformatted_20_Text"><text:s text:c="4"/>количестве, <text:s text:c="2"/>не <text:s/>превышающем <text:s/>25 <text:s/>(двадцать <text:s/>пять) <text:s/>процентов <text:s/>ранее</text:p>
      <text:p text:style-name="Preformatted_20_Text"><text:s text:c="4"/>размещенных Обществом голосующих акций;</text:p>
      <text:p text:style-name="Preformatted_20_Text"><text:s text:c="9"/>8.8.5. утверждает <text:s text:c="2"/>правила, <text:s text:c="2"/>процедуры <text:s text:c="2"/>и <text:s/>другие <text:s/>внутренние</text:p>
      <text:p text:style-name="Preformatted_20_Text"><text:s text:c="4"/>документы Общества, определяет организационную структуру Общества, за</text:p>
      <text:p text:style-name="Preformatted_20_Text"><text:s text:c="4"/>исключением <text:s/>документов, <text:s/>утверждаемых <text:s/>Общим <text:s/>собранием акционеров и</text:p>
      <text:p text:style-name="Preformatted_20_Text"><text:s text:c="4"/>Советом;</text:p>
      <text:p text:style-name="Preformatted_20_Text"><text:s text:c="9"/>8.8.6. руководит работой генеральной дирекции;</text:p>
      <text:p text:style-name="Preformatted_20_Text"><text:s text:c="9"/>8.8.7. утверждает <text:s/>штатное <text:s/>расписание <text:s/>Общества, <text:s text:c="2"/>филиалов <text:s text:c="2"/>и</text:p>
      <text:p text:style-name="Preformatted_20_Text"><text:s text:c="4"/>представительств;</text:p>
      <text:p text:style-name="Preformatted_20_Text"><text:s text:c="9"/>8.8.8. принимает на работу и увольняет с работы <text:s/>сотрудников, <text:s/>в</text:p>
      <text:p text:style-name="Preformatted_20_Text"><text:s text:c="4"/>том <text:s text:c="2"/>числе <text:s text:c="2"/>назначает <text:s text:c="2"/>и <text:s/>увольняет <text:s/>своих <text:s/>заместителей, главного</text:p>
      <text:p text:style-name="Preformatted_20_Text"><text:s text:c="4"/>бухгалтера, руководителей подразделений, филиалов и представительств;</text:p>
      <text:p text:style-name="Preformatted_20_Text"><text:s text:c="9"/>8.8.9. в <text:s/>порядке, <text:s/>установленном <text:s/>законодательством и настоящим</text:p>
      <text:p text:style-name="Preformatted_20_Text"><text:s text:c="4"/>Уставом, <text:s/>поощряет работников <text:s/>Общества, <text:s/>а <text:s/>также <text:s/>налагает <text:s/>на <text:s/>них</text:p>
      <text:p text:style-name="Preformatted_20_Text"><text:s text:c="4"/>взыскания;</text:p>
      <text:p text:style-name="Preformatted_20_Text"><text:s text:c="9"/>8.8.10. открывает в банках расчетный, <text:s/>валютный и <text:s/>другие <text:s/>счета</text:p>
      <text:p text:style-name="Preformatted_20_Text"><text:s text:c="4"/>Общества;</text:p>
      <text:p text:style-name="Preformatted_20_Text"><text:s text:c="9"/>8.8.11. утверждает договорные цены <text:s/>на <text:s/>продукцию <text:s/>и <text:s/>тарифы <text:s/>на</text:p>
      <text:p text:style-name="Preformatted_20_Text"><text:soft-page-break/><text:s text:c="4"/>услуги;</text:p>
      <text:p text:style-name="Preformatted_20_Text"><text:s text:c="9"/>8.8.12. организует бухгалтерский учет и отчетность;</text:p>
      <text:p text:style-name="Preformatted_20_Text"><text:s text:c="9"/>8.8.13. обеспечивает <text:s/>подготовку <text:s/>и <text:s/>проведение <text:s/>Общих <text:s/>собраний</text:p>
      <text:p text:style-name="Preformatted_20_Text"><text:s text:c="4"/>акционеров;</text:p>
      <text:p text:style-name="Preformatted_20_Text"><text:s text:c="9"/>8.8.14. решает другие вопросы текущей деятельности Общества.</text:p>
      <text:p text:style-name="Preformatted_20_Text"><text:s text:c="9"/>8.9. Заместители <text:s text:c="3"/>(заместитель) <text:s text:c="4"/>Генерального <text:s text:c="4"/>директора</text:p>
      <text:p text:style-name="Preformatted_20_Text"><text:s text:c="4"/>назначаются Генеральным директором и возглавляют направления работы в</text:p>
      <text:p text:style-name="Preformatted_20_Text"><text:s text:c="4"/>соответствии с распределением обязанностей, <text:s/>утверждаемым Генеральным</text:p>
      <text:p text:style-name="Preformatted_20_Text"><text:s text:c="4"/>директором. <text:s text:c="2"/>Заместитель <text:s text:c="2"/>(заместители) <text:s/>Генерального <text:s/>директора <text:s/>в</text:p>
      <text:p text:style-name="Preformatted_20_Text"><text:s text:c="4"/>пределах своей <text:s/>компетенции <text:s/>действуют <text:s text:c="2"/>от <text:s text:c="2"/>имени <text:s text:c="2"/>Общества. <text:s text:c="2"/>При</text:p>
      <text:p text:style-name="Preformatted_20_Text"><text:s text:c="4"/>отсутствии <text:s/>Генерального <text:s/>директора, <text:s/>а <text:s/>также в иных случаях, <text:s/>когда</text:p>
      <text:p text:style-name="Preformatted_20_Text"><text:s text:c="4"/>Генеральный директор не может исполнять исполнять своих обязанностей,</text:p>
      <text:p text:style-name="Preformatted_20_Text"><text:s text:c="4"/>его функции исполняет заместитель.</text:p>
      <text:p text:style-name="Preformatted_20_Text"><text:s text:c="3"/></text:p>
      <text:p text:style-name="Preformatted_20_Text"><text:s text:c="12"/>9. КОНТРОЛЬ ЗА ФИНАНСОВО-ХОЗЯЙСТВЕННОЙ ДЕЯТЕЛЬНОСТЬЮ</text:p>
      <text:p text:style-name="Preformatted_20_Text"><text:s text:c="3"/></text:p>
      <text:p text:style-name="Preformatted_20_Text"><text:s text:c="9"/>9.1. Для <text:s text:c="2"/>осуществления <text:s text:c="2"/>контроля <text:s/>за <text:s/>финансово-хозяйственной</text:p>
      <text:p text:style-name="Preformatted_20_Text"><text:s text:c="4"/>деятельностью Общее собрание акционеров избирает Ревизионную комиссию</text:p>
      <text:p text:style-name="Preformatted_20_Text"><text:s text:c="4"/>(Ревизора).</text:p>
      <text:p text:style-name="Preformatted_20_Text"><text:s text:c="9"/>9.2. Компетенция и <text:s/>порядок <text:s/>деятельности <text:s/>Ревизионной <text:s/>комиссии</text:p>
      <text:p text:style-name="Preformatted_20_Text"><text:s text:c="4"/>определяются <text:s text:c="2"/>действующим <text:s/>законодательством, <text:s/>настоящим <text:s/>Уставом <text:s/>и</text:p>
      <text:p text:style-name="Preformatted_20_Text"><text:soft-page-break/><text:s text:c="4"/>Положением о <text:s/>Ревизионной <text:s/>комиссии <text:s/>(Ревизоре), <text:s/>утверждаемым <text:s/>Общим</text:p>
      <text:p text:style-name="Preformatted_20_Text"><text:s text:c="4"/>собранием акционером.</text:p>
      <text:p text:style-name="Preformatted_20_Text"><text:s text:c="9"/>9.3. Члены Ревизионной комиссии (Ревизор) не могут <text:s/>одновременно</text:p>
      <text:p text:style-name="Preformatted_20_Text"><text:s text:c="4"/>занимать какие-либо должности в органах управления Общества.</text:p>
      <text:p text:style-name="Preformatted_20_Text"><text:s text:c="9"/>9.4. Проверки <text:s/>(ревизии) <text:s/>финансово-хозяйственной <text:s text:c="2"/>деятельности</text:p>
      <text:p text:style-name="Preformatted_20_Text"><text:s text:c="4"/>осуществляются <text:s text:c="3"/>Ревизионной <text:s text:c="2"/>комиссией <text:s text:c="2"/>(Ревизором) <text:s text:c="2"/>по <text:s text:c="2"/>итогам</text:p>
      <text:p text:style-name="Preformatted_20_Text"><text:s text:c="4"/>деятельности Общества за год, <text:s/>а также во всякое время по собственной</text:p>
      <text:p text:style-name="Preformatted_20_Text"><text:s text:c="4"/>инициативе, <text:s/>решению Общего собрания акционеров, Совета, Генерального</text:p>
      <text:p text:style-name="Preformatted_20_Text"><text:s text:c="4"/>директора или по <text:s/>требованию <text:s/>акционера <text:s/>(акционеров), <text:s/>владеющего <text:s/>в</text:p>
      <text:p text:style-name="Preformatted_20_Text"><text:s text:c="4"/>совокупности не менее чем 10 (десятью) процентами голосующих акций.</text:p>
      <text:p text:style-name="Preformatted_20_Text"><text:s text:c="9"/>9.5. Член Ревизионной комиссии <text:s/>(Ревизор) <text:s/>вправе <text:s/>требовать <text:s/>от</text:p>
      <text:p text:style-name="Preformatted_20_Text"><text:s text:c="4"/>должностных лиц Общества предоставления всех необходимых документов о</text:p>
      <text:p text:style-name="Preformatted_20_Text"><text:s text:c="4"/>финансово-хозяйственной деятельности и личных объяснений. Ревизионная</text:p>
      <text:p text:style-name="Preformatted_20_Text"><text:s text:c="4"/>комиссия <text:s/>(Ревизор) <text:s/>вправе <text:s/>привлекать <text:s/>к <text:s/>своей <text:s/>работе экспертов и</text:p>
      <text:p text:style-name="Preformatted_20_Text"><text:s text:c="4"/>консультантов, работа которых оплачивается за счет Общества.</text:p>
      <text:p text:style-name="Preformatted_20_Text"><text:s text:c="9"/>9.6. Ревизионная <text:s/>комиссия <text:s/>(Ревизор) обязана потребовать созыва</text:p>
      <text:p text:style-name="Preformatted_20_Text"><text:s text:c="4"/>внеочередного Общего собрания <text:s/>акционеров, <text:s/>если <text:s/>возникла <text:s/>серьезная</text:p>
      <text:p text:style-name="Preformatted_20_Text"><text:s text:c="4"/>угроза интересам Общества.</text:p>
      <text:p text:style-name="Preformatted_20_Text"><text:s text:c="9"/>9.7. Аудитором Общества может <text:s/>быть <text:s/>гражданин <text:s/>или <text:s/>аудиторская</text:p>
      <text:p text:style-name="Preformatted_20_Text"><text:s text:c="4"/>организация, <text:s text:c="3"/>обладающие <text:s text:c="3"/>соответствующей <text:s text:c="3"/>лицензией. <text:s text:c="2"/>Аудитор</text:p>
      <text:p text:style-name="Preformatted_20_Text"><text:s text:c="4"/>осуществляет <text:s text:c="2"/>проверки <text:s text:c="2"/>финансово-хозяйственной <text:s text:c="2"/>деятельности <text:s text:c="3"/>в</text:p>
      <text:p text:style-name="Preformatted_20_Text"><text:soft-page-break/><text:s text:c="4"/>соответствии <text:s/>с <text:s/>правовыми <text:s/>актами <text:s/>Российской Федерации на основании</text:p>
      <text:p text:style-name="Preformatted_20_Text"><text:s text:c="4"/>заключаемого с аудитором договора.</text:p>
      <text:p text:style-name="Preformatted_20_Text"><text:s text:c="9"/>9.8. Аудитор <text:s/>Общества <text:s/>утверждается Общим собранием акционеров.</text:p>
      <text:p text:style-name="Preformatted_20_Text"><text:s text:c="4"/>Размер оплаты услуг аудитора определяет Наблюдательный совет.</text:p>
      <text:p text:style-name="Preformatted_20_Text"><text:s text:c="9"/>9.9. По <text:s/>итогам <text:s/>проверки <text:s/>финансово-хозяйственной <text:s/>деятельности</text:p>
      <text:p text:style-name="Preformatted_20_Text"><text:s text:c="4"/>Ревизионная <text:s/>комиссия <text:s/>(Ревизор) <text:s/>или <text:s/>аудитор <text:s/>Общества <text:s text:c="2"/>составляет</text:p>
      <text:p text:style-name="Preformatted_20_Text"><text:s text:c="4"/>заключение.</text:p>
      <text:p text:style-name="Preformatted_20_Text"><text:s text:c="3"/></text:p>
      <text:p text:style-name="Preformatted_20_Text"><text:s text:c="22"/>10. ИМУЩЕСТВО, УЧЕТ И ОТЧЕТНОСТЬ</text:p>
      <text:p text:style-name="Preformatted_20_Text"><text:s text:c="3"/></text:p>
      <text:p text:style-name="Preformatted_20_Text"><text:s text:c="9"/>10.1. Имущество Общества состоит из уставного капитала, <text:s/>а также</text:p>
      <text:p text:style-name="Preformatted_20_Text"><text:s text:c="4"/>фондов, образуемых из предусмотренных законом поступлений.</text:p>
      <text:p text:style-name="Preformatted_20_Text"><text:s text:c="9"/>10.2. Резервный <text:s/>фонд <text:s/>формируется <text:s/>путем обязательных ежегодных</text:p>
      <text:p text:style-name="Preformatted_20_Text"><text:s text:c="4"/>отчислений до тех пор, <text:s/>пока его размер не <text:s/>достигнет 25% <text:s/>от размера</text:p>
      <text:p text:style-name="Preformatted_20_Text"><text:s text:c="4"/>уставного <text:s/>капитала <text:s/>Общества. <text:s/>Ежегодные отчисления в резервный фонд</text:p>
      <text:p text:style-name="Preformatted_20_Text"><text:s text:c="4"/>составляют не менее <text:s/>5% <text:s/>от <text:s/>чистой <text:s/>прибыли. <text:s/>Резервный <text:s/>фонд <text:s/>может</text:p>
      <text:p text:style-name="Preformatted_20_Text"><text:s text:c="4"/>использоваться лишь в целях, предусмотренных законом.</text:p>
      <text:p text:style-name="Preformatted_20_Text"><text:s text:c="9"/>10.3. Отчисления в другие <text:s/>фонды <text:s/>осуществляются <text:s/>в <text:s/>размерах <text:s/>и</text:p>
      <text:p text:style-name="Preformatted_20_Text"><text:s text:c="4"/>порядке, устанавливаемых Генеральным директором.</text:p>
      <text:p text:style-name="Preformatted_20_Text"><text:s text:c="9"/>10.4. Акционер <text:s/>имеет <text:s/>право <text:s/>распорядиться <text:s/>принадлежащими <text:s/>ему</text:p>
      <text:p text:style-name="Preformatted_20_Text"><text:s text:c="4"/>акциями <text:s/>в <text:s/>порядке, <text:s/>установленном <text:s/>действующим <text:s/>законодательством и</text:p>
      <text:p text:style-name="Preformatted_20_Text"><text:soft-page-break/><text:s text:c="4"/>настоящим Уставом. <text:s/>Акционер вправе потребовать выделения его доли <text:s/>в</text:p>
      <text:p text:style-name="Preformatted_20_Text"><text:s text:c="4"/>имуществе <text:s/>Общества <text:s/>пропорционально <text:s/>количеству <text:s/>акций, <text:s/>которыми он</text:p>
      <text:p text:style-name="Preformatted_20_Text"><text:s text:c="4"/>владеет, только в случае принятия решения о ликвидации Общества.</text:p>
      <text:p text:style-name="Preformatted_20_Text"><text:s text:c="9"/>10.5. В <text:s/>принудительном <text:s/>порядке <text:s/>Имущество <text:s/>Общества может быть</text:p>
      <text:p text:style-name="Preformatted_20_Text"><text:s text:c="4"/>изъято только по вступившему в законную силу решению суда.</text:p>
      <text:p text:style-name="Preformatted_20_Text"><text:s text:c="9"/>10.6. Имущество <text:s text:c="2"/>образуется <text:s text:c="2"/>за <text:s/>счет <text:s/>доходов <text:s/>от <text:s/>реализации</text:p>
      <text:p text:style-name="Preformatted_20_Text"><text:s text:c="4"/>продукции, <text:s/>работ, <text:s/>услуг; <text:s text:c="2"/>кредитов <text:s text:c="2"/>банков; <text:s text:c="2"/>безвозмездных <text:s text:c="2"/>или</text:p>
      <text:p text:style-name="Preformatted_20_Text"><text:s text:c="4"/>благотворительных <text:s/>взносов, <text:s/>пожертвований <text:s/>российских <text:s/>и иностранных</text:p>
      <text:p text:style-name="Preformatted_20_Text"><text:s text:c="4"/>организаций, <text:s/>предприятий, <text:s/>граждан; <text:s/>иных, <text:s/>не <text:s/>запрещенных <text:s/>законом</text:p>
      <text:p text:style-name="Preformatted_20_Text"><text:s text:c="4"/>поступлений.</text:p>
      <text:p text:style-name="Preformatted_20_Text"><text:s text:c="9"/>10.7. Общество <text:s/>может <text:s/>объединить <text:s/>часть <text:s/>своего <text:s text:c="2"/>имущества <text:s text:c="2"/>с</text:p>
      <text:p text:style-name="Preformatted_20_Text"><text:s text:c="4"/>имуществом <text:s text:c="2"/>иных <text:s text:c="2"/>юридических <text:s text:c="2"/>лиц <text:s text:c="2"/>и <text:s text:c="2"/>граждан <text:s/>для <text:s/>совместного</text:p>
      <text:p text:style-name="Preformatted_20_Text"><text:s text:c="4"/>производства товаров, <text:s/>выполнения работ и оказания услуг, в том числе</text:p>
      <text:p text:style-name="Preformatted_20_Text"><text:s text:c="4"/>путем организации совместных предприятий с иностранными партнерами.</text:p>
      <text:p text:style-name="Preformatted_20_Text"><text:s text:c="9"/>10.8. Общество <text:s/>осуществляет <text:s/>учет <text:s/>результатов <text:s/>работы, <text:s text:c="2"/>ведет</text:p>
      <text:p text:style-name="Preformatted_20_Text"><text:s text:c="4"/>оперативный, <text:s text:c="2"/>бухгалтерский <text:s text:c="2"/>и <text:s text:c="2"/>статистический <text:s text:c="2"/>учет <text:s/>по <text:s/>нормам,</text:p>
      <text:p text:style-name="Preformatted_20_Text"><text:s text:c="4"/>действующим в Российской Федерации.</text:p>
      <text:p text:style-name="Preformatted_20_Text"><text:s text:c="9"/>10.9. Организацию <text:s text:c="2"/>документооборота <text:s text:c="2"/>в <text:s/>Обществе <text:s/>осуществляет</text:p>
      <text:p text:style-name="Preformatted_20_Text"><text:s text:c="4"/>Генеральный <text:s/>директор. <text:s/>Общество <text:s/>хранит <text:s/>свои <text:s/>документы <text:s/>по <text:s text:c="2"/>месту</text:p>
      <text:p text:style-name="Preformatted_20_Text"><text:s text:c="4"/>нахождения <text:s/>Генерального <text:s/>директора <text:s/>или <text:s/>в <text:s/>ином месте, <text:s/>известном и</text:p>
      <text:p text:style-name="Preformatted_20_Text"><text:s text:c="4"/>доступном для акционеров, кредиторов Общества и иных заинтересованных</text:p>
      <text:p text:style-name="Preformatted_20_Text"><text:soft-page-break/><text:s text:c="4"/>лиц.</text:p>
      <text:p text:style-name="Preformatted_20_Text"><text:s text:c="9"/>10.10. Генеральный директор и главный бухгалтер <text:s/>Общества <text:s/>несут</text:p>
      <text:p text:style-name="Preformatted_20_Text"><text:s text:c="4"/>личную <text:s/>ответственность за соблюдение порядка ведения, <text:s/>достоверность</text:p>
      <text:p text:style-name="Preformatted_20_Text"><text:s text:c="4"/>учета и отчетности.</text:p>
      <text:p text:style-name="Preformatted_20_Text"><text:s text:c="9"/>10.11. Право <text:s text:c="2"/>подписи <text:s text:c="2"/>от <text:s text:c="2"/>лица <text:s/>Общества <text:s/>имеют <text:s/>Генеральный</text:p>
      <text:p text:style-name="Preformatted_20_Text"><text:s text:c="4"/>директор, <text:s/>один <text:s text:c="2"/>из <text:s text:c="2"/>его <text:s text:c="2"/>заместителей <text:s text:c="2"/>либо <text:s text:c="2"/>лицо, <text:s text:c="2"/>специально</text:p>
      <text:p text:style-name="Preformatted_20_Text"><text:s text:c="4"/>уполномоченное Генеральным директором.</text:p>
      <text:p text:style-name="Preformatted_20_Text"><text:s text:c="9"/>10.12. Все финансовые и бухгалтерские документы должны иметь две</text:p>
      <text:p text:style-name="Preformatted_20_Text"><text:s text:c="4"/>подписи <text:s/>- <text:s/>Генерального <text:s/>директора <text:s/>и <text:s/>главного <text:s/>бухгалтера или лиц,</text:p>
      <text:p text:style-name="Preformatted_20_Text"><text:s text:c="4"/>надлежащим <text:s/>образом <text:s/>уполномоченных <text:s/>от <text:s/>их <text:s/>имени, <text:s/>если <text:s text:c="2"/>иное <text:s text:c="2"/>не</text:p>
      <text:p text:style-name="Preformatted_20_Text"><text:s text:c="4"/>установлено законом.</text:p>
      <text:p text:style-name="Preformatted_20_Text"><text:s text:c="3"/></text:p>
      <text:p text:style-name="Preformatted_20_Text"><text:s text:c="26"/>11. РАСПРЕДЕЛЕНИЕ ПРИБЫЛИ</text:p>
      <text:p text:style-name="Preformatted_20_Text"><text:s text:c="3"/></text:p>
      <text:p text:style-name="Preformatted_20_Text"><text:s text:c="9"/>11.1. Часть <text:s text:c="3"/>чистой <text:s text:c="3"/>прибыли, <text:s text:c="3"/>подлежащей <text:s text:c="2"/>распределению,</text:p>
      <text:p text:style-name="Preformatted_20_Text"><text:s text:c="4"/>распределяется пропорционально <text:s/>количеству <text:s/>акций, <text:s/>которыми <text:s/>владеет</text:p>
      <text:p text:style-name="Preformatted_20_Text"><text:s text:c="4"/>акционер.</text:p>
      <text:p text:style-name="Preformatted_20_Text"><text:s text:c="9"/>11.2. Порядок распределения <text:s/>чистой <text:s/>прибыли <text:s/>между <text:s/>акционерами</text:p>
      <text:p text:style-name="Preformatted_20_Text"><text:s text:c="4"/>определяется Общим собранием акционеров.</text:p>
      <text:p text:style-name="Preformatted_20_Text"><text:s text:c="3"/></text:p>
      <text:p text:style-name="Preformatted_20_Text"><text:s text:c="23"/>12. ЛИКВИДАЦИЯ И РЕОРГАНИЗАЦИЯ</text:p>
      <text:p text:style-name="Preformatted_20_Text"><text:soft-page-break/><text:s text:c="3"/></text:p>
      <text:p text:style-name="Preformatted_20_Text"><text:s text:c="9"/>12.1. Общество <text:s/>может быть добровольно реорганизовано в порядке,</text:p>
      <text:p text:style-name="Preformatted_20_Text"><text:s text:c="4"/>предусмотренном <text:s text:c="2"/>законом. <text:s text:c="2"/>Реорганизация <text:s text:c="2"/>Общества <text:s text:c="2"/>может <text:s text:c="3"/>быть</text:p>
      <text:p text:style-name="Preformatted_20_Text"><text:s text:c="4"/>осуществлена в форме слияния, присоединения, разделения, выделения, и</text:p>
      <text:p text:style-name="Preformatted_20_Text"><text:s text:c="4"/>преобразования. <text:s/>Если федеральными законами <text:s/>будут <text:s/>установлены <text:s/>иные</text:p>
      <text:p text:style-name="Preformatted_20_Text"><text:s text:c="4"/>формы <text:s text:c="2"/>реорганизации, <text:s text:c="2"/>Общество <text:s/>будет <text:s/>вправе <text:s/>реорганизоваться <text:s/>в</text:p>
      <text:p text:style-name="Preformatted_20_Text"><text:s text:c="4"/>указанных формах.</text:p>
      <text:p text:style-name="Preformatted_20_Text"><text:s text:c="9"/>При реорганизации <text:s text:c="3"/>вносятся <text:s text:c="3"/>соответствующие <text:s text:c="2"/>изменения <text:s text:c="2"/>в</text:p>
      <text:p text:style-name="Preformatted_20_Text"><text:s text:c="4"/>учредительные документы Общества.</text:p>
      <text:p text:style-name="Preformatted_20_Text"><text:s text:c="9"/>12.2. Не позднее 30 дней с даты принятия решения о реорганизации</text:p>
      <text:p text:style-name="Preformatted_20_Text"><text:s text:c="4"/>Общество в письменной форме <text:s/>уведомляет <text:s/>об <text:s/>этом <text:s/>своих <text:s/>кредиторов.</text:p>
      <text:p text:style-name="Preformatted_20_Text"><text:s text:c="4"/>Права <text:s/>кредиторов, <text:s/>возникающие <text:s/>в <text:s/>связи <text:s/>с реорганизацией Общества,</text:p>
      <text:p text:style-name="Preformatted_20_Text"><text:s text:c="4"/>определяются законом.</text:p>
      <text:p text:style-name="Preformatted_20_Text"><text:s text:c="9"/>12.3. Реорганизация <text:s text:c="3"/>Общества <text:s text:c="3"/>в <text:s text:c="3"/>соответствующих <text:s text:c="2"/>формах</text:p>
      <text:p text:style-name="Preformatted_20_Text"><text:s text:c="4"/>осуществляется <text:s/>в <text:s/>порядке, <text:s text:c="2"/>определяемом <text:s text:c="2"/>действующими <text:s text:c="2"/>правовыми</text:p>
      <text:p text:style-name="Preformatted_20_Text"><text:s text:c="4"/>нормами.</text:p>
      <text:p text:style-name="Preformatted_20_Text"><text:s text:c="9"/>12.4. Общество может быть ликвидировано либо добровольно либо по</text:p>
      <text:p text:style-name="Preformatted_20_Text"><text:s text:c="4"/>решению суда по основаниям, предусмотренным Гражданским кодексом РФ.</text:p>
      <text:p text:style-name="Preformatted_20_Text"><text:s text:c="9"/>12.5. Ликвидация Общества влечет за собой <text:s/>его <text:s/>прекращение <text:s/>без</text:p>
      <text:p text:style-name="Preformatted_20_Text"><text:s text:c="4"/>перехода прав и обязанностей в порядке правопреемства к другим лицам.</text:p>
      <text:p text:style-name="Preformatted_20_Text"><text:s text:c="4"/>Ликвидация <text:s/>осуществляется <text:s/>в <text:s/>порядке, <text:s text:c="2"/>установленном <text:s text:c="2"/>действующим</text:p>
      <text:p text:style-name="Preformatted_20_Text"><text:soft-page-break/><text:s text:c="4"/>законодательством с учетом положений настоящего Устава.</text:p>
      <text:p text:style-name="Preformatted_20_Text"><text:s text:c="9"/>12.6. Вопрос о добровольной <text:s/>ликвидации <text:s/>Общества <text:s/>и <text:s/>назначении</text:p>
      <text:p text:style-name="Preformatted_20_Text"><text:s text:c="4"/>ликвидационной <text:s text:c="2"/>комиссии <text:s text:c="2"/>выносит <text:s text:c="2"/>на <text:s text:c="2"/>решение <text:s text:c="2"/>Общего <text:s/>собрания</text:p>
      <text:p text:style-name="Preformatted_20_Text"><text:s text:c="4"/>Генеральный директор. <text:s/>Общее собрание акционеров принимает решение <text:s/>о</text:p>
      <text:p text:style-name="Preformatted_20_Text"><text:s text:c="4"/>ликвидации Общества.</text:p>
      <text:p text:style-name="Preformatted_20_Text"><text:s text:c="9"/>12.7. Общее <text:s text:c="2"/>собрание <text:s text:c="2"/>акционеров <text:s text:c="2"/>обязано <text:s text:c="3"/>незамедлительно</text:p>
      <text:p text:style-name="Preformatted_20_Text"><text:s text:c="4"/>письменно <text:s text:c="3"/>сообщить <text:s text:c="3"/>органу, <text:s text:c="3"/>осуществляющему <text:s text:c="2"/>государственную</text:p>
      <text:p text:style-name="Preformatted_20_Text"><text:s text:c="4"/>регистрацию, <text:s/>о принятии решения о ликвидации Общества для внесения в</text:p>
      <text:p text:style-name="Preformatted_20_Text"><text:s text:c="4"/>единый государственный реестр сведений о том, <text:s/>что Общество находится</text:p>
      <text:p text:style-name="Preformatted_20_Text"><text:s text:c="4"/>в процессе ликвидации.</text:p>
      <text:p text:style-name="Preformatted_20_Text"><text:s text:c="9"/>12.8. Общее <text:s/>собрание <text:s/>акционеров устанавливает в соответствии с</text:p>
      <text:p text:style-name="Preformatted_20_Text"><text:s text:c="4"/>законодательством <text:s/>порядок <text:s/>и <text:s/>сроки <text:s/>ликвидации <text:s text:c="2"/>Общества <text:s text:c="2"/>и, <text:s text:c="2"/>по</text:p>
      <text:p text:style-name="Preformatted_20_Text"><text:s text:c="4"/>согласованию <text:s/>с <text:s/>органом, <text:s/>осуществляющим государственную регистрацию</text:p>
      <text:p text:style-name="Preformatted_20_Text"><text:s text:c="4"/>юридических <text:s/>лиц, <text:s/>назначает <text:s/>ликвидационную <text:s text:c="2"/>комиссию <text:s text:c="2"/>в <text:s text:c="2"/>составе</text:p>
      <text:p text:style-name="Preformatted_20_Text"><text:s text:c="4"/>Председателя, <text:s/>Секретаря <text:s/>и <text:s/>членов <text:s/>ликвидационной <text:s/>комиссии. <text:s/>Число</text:p>
      <text:p text:style-name="Preformatted_20_Text"><text:s text:c="4"/>членов ликвидационной комиссии, <text:s/>включая Председателя и Секретаря, не</text:p>
      <text:p text:style-name="Preformatted_20_Text"><text:s text:c="4"/>может быть менее трех.</text:p>
      <text:p text:style-name="Preformatted_20_Text"><text:s text:c="9"/>12.9. С <text:s/>момента <text:s/>назначения <text:s/>ликвидационной <text:s/>комиссии <text:s text:c="2"/>к <text:s text:c="2"/>ней</text:p>
      <text:p text:style-name="Preformatted_20_Text"><text:s text:c="4"/>переходят все полномочия по управлению делами Общества, в том числе -</text:p>
      <text:p text:style-name="Preformatted_20_Text"><text:s text:c="4"/>по представлению Общества в суде. Все решения ликвидационной комиссии</text:p>
      <text:p text:style-name="Preformatted_20_Text"><text:s text:c="4"/>принимаются простым <text:s/>большинством <text:s/>голосов <text:s/>от <text:s/>общего <text:s/>числа <text:s/>членов</text:p>
      <text:p text:style-name="Preformatted_20_Text"><text:soft-page-break/><text:s text:c="4"/>комиссии. <text:s/>Протоколы заседаний ликвидационной комиссии <text:s/>подписываются</text:p>
      <text:p text:style-name="Preformatted_20_Text"><text:s text:c="4"/>Председателем и Секретарем.</text:p>
      <text:p text:style-name="Preformatted_20_Text"><text:s text:c="9"/>12.10. Председатель <text:s text:c="2"/>ликвидационной <text:s text:c="3"/>комиссии <text:s text:c="3"/>представляет</text:p>
      <text:p text:style-name="Preformatted_20_Text"><text:s text:c="4"/>Общество <text:s/>по <text:s/>всем <text:s/>вопросам, <text:s/>связанным <text:s/>с <text:s/>ликвидацией Общества, <text:s/>в</text:p>
      <text:p text:style-name="Preformatted_20_Text"><text:s text:c="4"/>отношениях с кредиторами, <text:s/>должниками Общества <text:s/>и <text:s/>с <text:s/>акционерами, <text:s/>а</text:p>
      <text:p text:style-name="Preformatted_20_Text"><text:s text:c="4"/>также с иными организациями, <text:s/>гражданами и государственными органами,</text:p>
      <text:p text:style-name="Preformatted_20_Text"><text:s text:c="4"/>выдает <text:s/>от <text:s/>имени <text:s/>Общества <text:s/>доверенности <text:s text:c="2"/>и <text:s text:c="2"/>осуществляет <text:s text:c="2"/>другие</text:p>
      <text:p text:style-name="Preformatted_20_Text"><text:s text:c="4"/>необходимые исполнительно-распорядительные функции.</text:p>
      <text:p text:style-name="Preformatted_20_Text"><text:s text:c="9"/>12.11. Ликвидация <text:s/>Общества <text:s/>считается <text:s/>завершенной <text:s/>с <text:s text:c="2"/>момента</text:p>
      <text:p text:style-name="Preformatted_20_Text"><text:s text:c="4"/>внесения органом государственной регистрации соответствующей записи в</text:p>
      <text:p text:style-name="Preformatted_20_Text"><text:s text:c="4"/>единый государственный реестр юридических лиц.</text:p>
      <text:p text:style-name="Preformatted_20_Text"><text:s text:c="9"/>12.12. Полномочия ликвидационной комиссии прекращаются с момента</text:p>
      <text:p text:style-name="Preformatted_20_Text"><text:s text:c="4"/>завершения ликвидации Общества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DejaVu Sans Condensed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4" meta:paragraph-count="915" meta:word-count="5784" meta:character-count="55343" meta:non-whitespace-character-count="42393"/>
    <meta:generator>LibreOffice/3.4$Unix LibreOffice_project/340m1$Build-302</meta:generator>
  </office:meta>
</office:document-meta>
</file>