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ConsPlusNormal" style:list-style-name="WW8Num4">
      <style:paragraph-properties fo:text-align="justify" style:justify-single-word="false" fo:orphans="2" fo:widows="2"/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ConsPlusNormal" style:list-style-name="WW8Num4">
      <style:paragraph-properties fo:text-align="justify" style:justify-single-word="false" fo:orphans="2" fo:widows="2"/>
    </style:style>
    <style:style style:name="P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ConsPlusNormal">
      <style:paragraph-properties fo:margin-left="0cm" fo:margin-right="0cm" fo:orphans="2" fo:widows="2" fo:text-indent="0cm" style:auto-text-indent="false"/>
    </style:style>
    <style:style style:name="P7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8" style:family="paragraph" style:parent-style-name="ConsPlusNormal" style:master-page-name="Standard">
      <style:paragraph-properties fo:margin-left="0cm" fo:margin-right="0cm" fo:text-align="center" style:justify-single-word="false" fo:orphans="2" fo:widows="2" fo:text-indent="0cm" style:auto-text-indent="false" style:page-number="auto"/>
    </style:style>
    <style:style style:name="P9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11" style:family="paragraph" style:parent-style-name="Text_20_body_20_indent" style:list-style-name="WW8Num6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2" style:family="paragraph" style:parent-style-name="Text_20_body_20_indent" style:list-style-name="WW8Num6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549cm"/>
        </style:tab-stops>
      </style:paragraph-properties>
    </style:style>
    <style:style style:name="P13" style:family="paragraph" style:parent-style-name="Text_20_body_20_indent">
      <style:paragraph-properties fo:margin-left="0cm" fo:margin-right="0cm" fo:text-indent="0cm" style:auto-text-indent="false">
        <style:tab-stops>
          <style:tab-stop style:position="1cm"/>
        </style:tab-stops>
      </style:paragraph-properties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 style:parent-style-name="Footer">
      <style:paragraph-properties fo:margin-left="0cm" fo:margin-right="0.635cm" fo:text-indent="0cm" style:auto-text-indent="false"/>
      <style:text-properties fo:font-size="10pt" style:font-size-asian="10pt" style:font-size-complex="10pt"/>
    </style:style>
    <style:style style:name="P16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</style:style>
    <style:style style:name="P17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</style:style>
    <style:style style:name="P19" style:family="paragraph" style:parent-style-name="ConsNormal">
      <style:paragraph-properties fo:margin-left="0cm" fo:margin-right="0cm" fo:text-align="justify" style:justify-single-word="false" fo:orphans="2" fo:widows="2" fo:text-indent="1.249cm" style:auto-text-indent="false"/>
    </style:style>
    <style:style style:name="P20" style:family="paragraph" style:parent-style-name="Con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21" style:family="paragraph" style:parent-style-name="ConsNormal">
      <style:paragraph-properties fo:margin-left="0cm" fo:margin-right="0cm" fo:text-align="justify" style:justify-single-word="false" fo:orphans="2" fo:widows="2" fo:text-indent="0.951cm" style:auto-text-indent="false"/>
    </style:style>
    <style:style style:name="P22" style:family="paragraph" style:parent-style-name="ConsNormal" style:master-page-name="Преобразование_20_1">
      <style:paragraph-properties fo:margin-left="0cm" fo:margin-right="0cm" fo:text-align="justify" style:justify-single-word="false" fo:orphans="2" fo:widows="2" fo:text-indent="0.951cm" style:auto-text-indent="false" style:page-number="auto"/>
    </style:style>
    <style:style style:name="P23" style:family="paragraph" style:parent-style-name="Standard"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0.6cm" style:auto-text-indent="false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Arial" style:font-weight-asian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name-asian="Arial" style:font-size-asian="11pt" style:font-size-complex="11pt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-complex="Times New Roman"/>
    </style:style>
    <style:style style:name="T8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9" style:family="text">
      <style:text-properties fo:color="#000000" style:font-name="Times New Roman" fo:font-size="11pt" style:text-underline-style="none" fo:font-weight="bold" style:font-size-asian="11pt" style:font-weight-asian="bold" style:font-name-complex="Times New Roman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a xlink:type="simple" xlink:href="http://blanker.ru/doc/dogovor-usluga-kollektor"><text:span text:style-name="Internet_20_link"><text:span text:style-name="T9">ДОГОВОР</text:span></text:span></text:a><text:a xlink:type="simple" xlink:href="http://blanker.ru/doc/dogovor-usluga-kollektor"><text:span text:style-name="Internet_20_link"><text:span text:style-name="T9"> НА ОКАЗАНИЕ КОЛЛЕКТОРСКИХ УЛУГ</text:span></text:span></text:a><text:span text:style-name="T5"> № _____ </text:span></text:p>
      <text:p text:style-name="P4"/>
      <text:p text:style-name="P6"><text:span text:style-name="T6">г. </text:span><text:span text:style-name="T6">Москва<text:tab/><text:tab/><text:tab/><text:tab/><text:tab/><text:tab/><text:tab/><text:tab/><text:tab/><text:tab/> <text:s text:c="3"/>«___» ________ 200_ г.</text:span></text:p>
      <text:p text:style-name="P9"/>
      <text:p text:style-name="P7"><text:span text:style-name="T6">«</text:span><text:span text:style-name="T6">_________________________________________», именуемое в дальнейшем «Агент», в лице ______________________________________________________, действующего на основании _____________, с одной стороны, и _____________________________, именуемое в дальнейшем «Принципал», в лице ______________________________________, действующего на основании ____________, с другой стороны, вместе и по отдельности именуемые Стороны, заключили настоящий Договор о нижеследующем:</text:span></text:p>
      <text:p text:style-name="P9"/>
      <text:p text:style-name="P4">1. ПРЕДМЕТ ДОГОВОРА</text:p>
      <text:p text:style-name="P10"><text:span text:style-name="T6">1.1. </text:span><text:span text:style-name="T6">По настоящему Договору Принципал поручает, а Агент обязуется от имени и за счет Принципала совершать фактические и юридические действия, указанные в разделе 2.2. Договора, связанные с взысканием с Должника Принципала ______________________(далее – Должник) сумму задолженности в размере _______________________, подтвержденную _______________________ и сумму штрафных санкций, предусмотренных _________________________ (далее – сумма). </text:span></text:p>
      <text:p text:style-name="P9">1.2. Принципал гарантирует Агенту, что при подписании настоящего договора, задолженность имеет место в <text:s/>объеме, указанном в п.1.1. договора, не погашена, не прощена, право требования на задолженность не переуступлено третьим лицам.</text:p>
      <text:p text:style-name="P9">1.3. За оказание услуг по настоящему Договору Принципал уплачивает Агенту вознаграждение в размере, порядке и сроки, установленные настоящим Договором.</text:p>
      <text:p text:style-name="P4"/>
      <text:p text:style-name="P4">2. ПРАВА И ОБЯЗАННОСТИ СТОРОН</text:p>
      <text:p text:style-name="P9"/>
      <text:p text:style-name="P10"><text:span text:style-name="T6">2.1. Принципал обязуется:</text:span></text:p>
      <text:p text:style-name="P10"><text:span text:style-name="T6">2.1.1. Предоставить копии всех имеющихся документов, подтверждающих задолженность Должника.</text:span></text:p>
      <text:p text:style-name="P10"><text:span text:style-name="T6">2.1.2. Предоставить всю имеющуюся информацию о Должнике, в том числе все имеющиеся телефоны, адрес места нахождения, а также <text:s/>фактические адреса должника.</text:span></text:p>
      <text:p text:style-name="P24"><text:span text:style-name="T3">2.1.3. Выдать Агенту доверенность на совершение действий, предусмотренных настоящим договором.</text:span></text:p>
      <text:p text:style-name="P24"><text:span text:style-name="T3">2.1.4. Незамедлительно сообщать Агенту информацию, поступающую от Должника.</text:span></text:p>
      <text:p text:style-name="P24"><text:span text:style-name="T3">2.1.5. Не предпринимать самостоятельно действий по осуществлению истребования задолженности у должника без согласования с Агентом, а именно: не вступать в переговоры с должником, не подписывать документы, не заключать <text:s/>соглашений, Принципал обязуется не заключать аналогичных соглашений о переуступке задолженности третьим лицам, без письменного согласия Агента.</text:span></text:p>
      <text:p text:style-name="P24"><text:span text:style-name="T3">2.1.6. Рассмотреть отчет Агента и извещать его о наличии возражений по отчету в 5-ти дневный <text:s/>срок; при не извещении Агента в указанный срок о наличии возражений отчет считается принятым;</text:span></text:p>
      <text:p text:style-name="P25">2.1.7. Если настоящий договор будет прекращен до того, как поручение исполнено полностью, то Принципал обязан возместить Агенту понесенные при исполнении поручения издержки, а также уплатить ему <text:s/>вознаграждение соразмерно выполненной им работе. Это правило не применяется к исполнению Агентом поручения после того, как он узнал или должен был узнать о прекращении поручения.</text:p>
      <text:p text:style-name="P9"/>
      <text:p text:style-name="P10"><text:span text:style-name="T6">2.</text:span><text:span text:style-name="T6">2. Агент обязуется:</text:span></text:p>
      <text:p text:style-name="P10"><text:span text:style-name="T6">2.2</text:span><text:span text:style-name="T6">.1. Получать от Принципала любую информацию и документы, необходимую для выполнения своих обязательств по настоящему Договору. В случае непредставления либо неполного или неверного представления Принципалом информации Агент имеет право приостановить исполнение своих обязательств по настоящему Договору до представления необходимой информации.</text:span></text:p>
      <text:p text:style-name="P9">2.2.2. В ходе исполнения поручения в рамках настоящего Договора принять все возможные законные меры для взыскания Должника Принципала задолженности, в том числе:</text:p>
      <text:list xml:id="list237908574" text:style-name="WW8Num4">
        <text:list-item>
          <text:p text:style-name="P1">Установить контакты с должником посредством телефонной, почтовой, факсимильной связи;</text:p>
        </text:list-item>
        <text:list-item>
          <text:p text:style-name="P1">Осуществить претензионную работу;</text:p>
        </text:list-item>
        <text:list-item>
          <text:p text:style-name="P2"><text:span text:style-name="T6">При необходимости провести очные встречи с должником с целью единовременного погашения задолженности либо установления взаимовыгодных сроков и условий погашения.</text:span></text:p>
        </text:list-item>
      </text:list>
      <text:p text:style-name="P10"><text:span text:style-name="T6">2.</text:span><text:span text:style-name="T6">2.3. В случае достижения договоренности с должником о погашении задолженности, проконтролировать списание суммы задолженности с <text:s/>банковского счета Должника на расчетный счет Принципала.</text:span></text:p>
      <text:p text:style-name="P24"><text:soft-page-break/>2.2.4. В срок не позднее пяти дней с момента исполнения поручения предоставить Принципалу Отчет и акт оказанных услуг.</text:p>
      <text:p text:style-name="P9"/>
      <text:p text:style-name="P3"><text:span text:style-name="T5">3</text:span><text:span text:style-name="T5">. ПОРЯДОК ОПЛАТЫ</text:span></text:p>
      <text:p text:style-name="P5"/>
      <text:p text:style-name="P16"><text:span text:style-name="T3">3.1.</text:span><text:span text:style-name="T4"> </text:span><text:span text:style-name="T6">Размер вознаграждения, причитающегося Агенту по настоящему договору, составляет ____________________ (____________) рублей, в том числе НДС.</text:span></text:p>
      <text:p text:style-name="P16"><text:span text:style-name="T6">3.2. Расходы Агента по выполнению поручения, указанного в п.1.1 настоящего договора, включаются в размер вознаграждение Агента, указанного в п.3.1 Настоящего договора и возмещению Принципалом не подлежат.</text:span></text:p>
      <text:p text:style-name="P16"><text:span text:style-name="T6">3.3. Вознаграждение Агенту выплачивается после предоставления Агентом отчета и подписания сторонами акта сдачи-приемки оказанных услуг Агента в срок не позднее 5 дней с момента поступления Принципалу денежной суммы от Должника. В случае осуществления поэтапного погашения Должником задолженности Принципал поэтапно перечисляет вознаграждения пропорционально сумме поступивших платежей.</text:span></text:p>
      <text:list xml:id="list190557207" text:style-name="WW8Num6">
        <text:list-item>
          <text:list>
            <text:list-item>
              <text:p text:style-name="P11"><text:span text:style-name="T3">При отсутствии замечаний Принципал обязан подписать акт сдачи-приемки оказанных услуг не позднее 5-ти рабочих дней. В случае непоступления в адрес Агента письменных замечаний в течение 5-ти дней со дня передачи Принципалу акта сдачи-приемки оказанных услуг, все обязательства Исполнителя по настоящему договору считаются выполненными, а услуги принятыми.</text:span></text:p>
            </text:list-item>
            <text:list-item>
              <text:p text:style-name="P12"><text:span text:style-name="T3">В случае немотивированного отказа Принципала от подписания акта сдачи-приемки услуг в течение 5-ти рабочих дней со дня передачи <text:s/>услуги считаются оказанными и подлежащим оплате в полном объеме.</text:span></text:p>
            </text:list-item>
          </text:list>
        </text:list-item>
      </text:list>
      <text:p text:style-name="P17"/>
      <text:p text:style-name="P3"><text:span text:style-name="T5">4</text:span><text:span text:style-name="T5">. ОТВЕТСТВЕННОСТЬ СТОРОН</text:span></text:p>
      <text:p text:style-name="P5"/>
      <text:p text:style-name="P10"><text:span text:style-name="T6">4</text:span><text:span text:style-name="T6">.1. За неисполнение или ненадлежащее исполнение своих обязательств по настоящему Договору стороны несут иную ответственность в соответствии с действующим законодательством РФ.</text:span></text:p>
      <text:p text:style-name="P10"><text:span text:style-name="T6">4</text:span><text:span text:style-name="T6">.2. В случае нарушения срока выплаты Агенту вознаграждения в соответствии с п.3.3. договора Принципал выплачивает неустойку в размере 0,2% от суммы, подлежащей оплате за каждый день просрочки.</text:span></text:p>
      <text:p text:style-name="P10"><text:span text:style-name="T6">4</text:span><text:span text:style-name="T6">.3. В случае выявления Агентом фактов, свидетельствующих о нарушении Принципалом п.1.2. договора, а равно нарушения Принципалом п.2.1.5. договора, Агент имеет право отказаться от настоящего договора при этом Принципал обязуется возместить Агенту произведенные расходы, но не менее 10% от стоимости услуг, определенной п.3.1. Договора. Оплата производится в срок не позднее 3 (трех) банковских дней с даты расторжения договора. </text:span></text:p>
      <text:p text:style-name="P10"><text:span text:style-name="T6">4.4</text:span><text:span text:style-name="T6">. Ни одна из сторон не будет нести ответственности за полное или частичное неисполнение другой стороной своих обязанностей, если неисполнение будет являться следствием обстоятельств непреодолимой силы, таких как: пожар, наводнение, землетрясение, забастовки и другие стихийные бедствия, война и военные действия или другие обстоятельства, находящиеся вне контроля сторон, препятствующие выполнению настоящего Договора, возникшие после заключения Договора.</text:span></text:p>
      <text:p text:style-name="P9">Если любое из таких обстоятельств непосредственно повлияло на неисполнение обязательства в срок, указанный в Договоре, то этот срок соразмерно отодвигается на время действия соответствующего обстоятельства.</text:p>
      <text:p text:style-name="P10"><text:span text:style-name="T6">4.5</text:span><text:span text:style-name="T6">. Сторона, для которой сделалось невозможным исполнение обязательств по Договору, обязана не позднее 5 (Пяти) дней с момента их наступления и прекращения в письменной форме уведомить другую сторону о наступлении, предполагаемом сроке действия и прекращении вышеуказанных обстоятельств.</text:span></text:p>
      <text:p text:style-name="P9"/>
      <text:p text:style-name="P3"><text:span text:style-name="T5">5</text:span><text:span text:style-name="T5">. ПОРЯДОК РАССМОТРЕНИЯ СПОРОВ</text:span></text:p>
      <text:p text:style-name="P5"/>
      <text:p text:style-name="P19"><text:span text:style-name="T6">5.1. 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.</text:span></text:p>
      <text:p text:style-name="P13"><text:span text:style-name="T3"><text:tab/> <text:s/>5.2. Все споры, разногласия или требования, возникающие из Договора или в связи с ним, в том числе касающиеся его исполнения, нарушения, прекращения или недействительности, в случае невозможности их урегулирования путем переговоров, подлежат передаче на разрешение в Арбитражный суд г. Москвы.</text:span></text:p>
      <text:p text:style-name="P3"><text:span text:style-name="T5">6</text:span><text:span text:style-name="T5">. СРОК ДЕЙСТВИЯ ДОГОВОРА</text:span></text:p>
      <text:p text:style-name="P5"/>
      <text:p text:style-name="P10"><text:span text:style-name="T6">6</text:span><text:span text:style-name="T6">.1. Срок действия настоящего Договора с даты подписания <text:s/>по «___» _____ 200_ г.</text:span></text:p>
      <text:p text:style-name="P20"><text:span text:style-name="T6">6.2. Настоящий договор может быть изменен или прекращен по письменному соглашению сторон, а также в других случаях, предусмотренных законодательством и настоящим договором.</text:span></text:p>
      <text:p text:style-name="P22"><text:span text:style-name="T6">6.3. Принципал вправе в любое время отказаться от исполнения настоящего договора путем направления письменного уведомления Агенту. Договор считается расторгнутым с момента получения Агентом уведомления Принципала, если в уведомлении не предусмотрен более поздний срок расторжения договора. При этом Принципал возмещает Агенту издержки за выполнение поручения в размере 10% от суммы, определенной п.3.1. договора, в срок не позднее 3 (трех) банковских дней с даты расторжения договора. </text:span></text:p>
      <text:p text:style-name="P20"><text:span text:style-name="T6">6.4. Агент вправе отказаться от настоящего договора путем направления письменного уведомления Принципалу. Договор считается расторгнутым с момента получения Принципалом уведомления Агента, если в уведомлении не предусмотрен более поздний срок расторжения договора.</text:span></text:p>
      <text:p text:style-name="P20"><text:span text:style-name="T6">6.5. <text:s/>При отказе Агента от настоящего договора расходы, понесенные Агентом, возмещению не подлежат и вознаграждение Агенту не выплачивается.</text:span></text:p>
      <text:p text:style-name="P9"/>
      <text:p text:style-name="P18"><text:span text:style-name="T1">7.</text:span><text:span text:style-name="T2"> </text:span><text:span text:style-name="T5">ЗАКЛЮЧИТЕЛЬНЫЕ ПОЛОЖЕНИЯ</text:span></text:p>
      <text:p text:style-name="P18"/>
      <text:p text:style-name="P21"><text:span text:style-name="T6">7.1. Во всем остальном, что не предусмотрено настоящим договором, стороны руководствуются действующим законодательством Российской Федерации.</text:span></text:p>
      <text:p text:style-name="P21"><text:span text:style-name="T6">7.2. Любые изменения и дополнения к настоящему договору действительны, при условии, если они совершены в письменной форме и подписаны надлежаще уполномоченными на то представителями сторон.</text:span></text:p>
      <text:p text:style-name="P21"><text:span text:style-name="T6">7.3. Настоящий договор вступает в силу с момента его подписания сторонами.</text:span></text:p>
      <text:p text:style-name="P21"><text:span text:style-name="T6">7.4. Стороны согласились принимать надлежащим образом оформленные документы, передаваемые друг другу по факсимильной связи, как подлинные</text:span></text:p>
      <text:p text:style-name="P21"><text:span text:style-name="T6">7.5. Настоящий договор составлен в двух экземплярах, имеющих одинаковую юридическую силу, по одному экземпляру для каждой из сторон.</text:span></text:p>
      <text:p text:style-name="P9"/>
      <text:p text:style-name="P3"><text:span text:style-name="T5">8</text:span><text:span text:style-name="T5">. АДРЕСА И РЕКВИЗИТЫ СТОРОН</text:span></text:p>
      <text:p text:style-name="P5"/>
      <text:p text:style-name="P26"/>
      <text:p text:style-name="P23">Агент: </text:p>
      <text:p text:style-name="P23">Адрес места нахождения: </text:p>
      <text:p text:style-name="P23">Почтовый адрес:</text:p>
      <text:p text:style-name="P23">ОГРН/ИНН/КПП: </text:p>
      <text:p text:style-name="P23">Банковские реквизиты:</text:p>
      <text:p text:style-name="P23">Р/с </text:p>
      <text:p text:style-name="P23">к/с </text:p>
      <text:p text:style-name="P23">БИК </text:p>
      <text:p text:style-name="P23"/>
      <text:p text:style-name="P23"/>
      <text:p text:style-name="P23">Принципал:</text:p>
      <text:p text:style-name="P23">Адрес места нахождения:</text:p>
      <text:p text:style-name="P23">Почтовый адрес:</text:p>
      <text:p text:style-name="P23">ОГРН/ИНН/КПП:</text:p>
      <text:p text:style-name="P23">Банковские реквизиты:</text:p>
      <text:p text:style-name="P23">р/с</text:p>
      <text:p text:style-name="P23">к/с</text:p>
      <text:p text:style-name="P23">БИК</text:p>
      <text:p text:style-name="P23"/>
      <text:p text:style-name="P23"/>
      <text:p text:style-name="Standard"><text:span text:style-name="T3">От Агента <text:s text:c="136"/>От Принципиала</text:span></text:p>
      <text:p text:style-name="P23"/>
      <text:p text:style-name="Standard"><text:span text:style-name="T3">_____________/________________/<text:tab/> <text:s text:c="62"/>_______________/____________/ <text:s text:c="84"/><text:tab/><text:tab/><text:tab/><text:tab/><text:tab/><text:tab/><text:tab/></text:span></text:p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onsNormal" style:family="paragraph">
      <style:paragraph-properties fo:margin-left="0cm" fo:margin-right="0cm" fo:orphans="0" fo:widows="0" fo:text-indent="1.27cm" style:auto-text-indent="false"/>
      <style:text-properties style:use-window-font-color="true" style:font-name="Arial" fo:font-size="9pt" fo:language="ru" fo:country="RU" style:font-name-asian="Times New Roman" style:font-size-asian="9pt" style:font-name-complex="Arial" style:font-size-complex="10pt" style:language-complex="ar" style:country-complex="SA"/>
    </style:style>
    <style:style style:name="ConsNonformat" style:family="paragraph">
      <style:paragraph-properties fo:orphans="0" fo:widows="0"/>
      <style:text-properties style:use-window-font-color="true" style:font-name="Courier New" fo:font-size="12pt" fo:language="ru" fo:country="RU" style:font-name-asian="Times New Roman" style:font-size-asian="12pt" style:font-name-complex="Courier New" style:font-size-complex="10pt" style:language-complex="ar" style:country-complex="SA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fo:font-size="11pt" style:font-size-asian="11pt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_20_Знак_20_Знак" style:display-name=" Знак Знак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884cm" fo:text-indent="-1.296cm" fo:margin-left="2.88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937cm" fo:text-indent="-1.905cm" fo:margin-left="2.93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572cm" fo:text-indent="-2.54cm" fo:margin-left="3.57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572cm" fo:text-indent="-2.54cm" fo:margin-left="3.57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207cm" fo:text-indent="-3.175cm" fo:margin-left="4.20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842cm" fo:text-indent="-3.81cm" fo:margin-left="4.84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477cm" fo:text-indent="-4.445cm" fo:margin-left="5.47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112cm" fo:text-indent="-5.08cm" fo:margin-left="6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10pt" style:font-size-asian="10pt" style:font-size-complex="10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86cm" fo:margin-top="1.1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.536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ервое_20_преобразование_20_1" style:display-name="Первое преобразование 1" style:page-layout-name="Mpm2" style:next-style-name="Преобразование_20_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1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на коллекторские услуги</dc:title>
    <meta:creation-date>2009-07-12T12:05:00</meta:creation-date>
    <dc:creator>Maria</dc:creator>
    <dc:date>2009-07-12T12:26:00</dc:date>
    <meta:print-date>2009-03-11T12:46:00</meta:print-date>
    <meta:editing-cycles>4</meta:editing-cycles>
    <meta:editing-duration>PT22M</meta:editing-duration>
    <meta:document-statistic meta:table-count="0" meta:image-count="0" meta:object-count="0" meta:page-count="3" meta:paragraph-count="71" meta:word-count="1209" meta:character-count="9936" meta:non-whitespace-character-count="8477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