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" style:family="paragraph" style:parent-style-name="ConsNonformat">
      <style:paragraph-properties fo:margin-left="0cm" fo:margin-right="0cm" fo:orphans="2" fo:widows="2" fo:text-indent="0cm" style:auto-text-indent="false"/>
    </style:style>
    <style:style style:name="P4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<text:s text:c="25"/></text:span>В<text:span text:style-name="T1"> </text:span>__________________<text:span text:style-name="T1"> </text:span>районный<text:span text:style-name="T1"> </text:span>(городской)<text:span text:style-name="T1"> </text:span>суд</text:p>
      <text:p text:style-name="P3"/>
      <text:p text:style-name="P3"><text:span text:style-name="T1"><text:s text:c="25"/></text:span>Истец:<text:span text:style-name="T1"> </text:span>_____________________________________,</text:p>
      <text:p text:style-name="P3"><text:span text:style-name="T1"><text:s text:c="40"/></text:span>(Ф.И.О.<text:span text:style-name="T1"> </text:span>гражданина)</text:p>
      <text:p text:style-name="P3"/>
      <text:p text:style-name="P3"><text:span text:style-name="T1"><text:s text:c="25"/></text:span>проживающий<text:span text:style-name="T1"> </text:span>по<text:span text:style-name="T1"> </text:span>адресу:<text:span text:style-name="T1"> </text:span>______________________</text:p>
      <text:p text:style-name="P3"/>
      <text:p text:style-name="P3"><text:span text:style-name="T1"><text:s text:c="25"/></text:span>Ответчик:<text:span text:style-name="T1"> </text:span>__________________________________,</text:p>
      <text:p text:style-name="P3"><text:span text:style-name="T1"><text:s text:c="40"/></text:span>(Ф.И.О.<text:span text:style-name="T1"> </text:span>гражданина)</text:p>
      <text:p text:style-name="P3"/>
      <text:p text:style-name="P3"><text:span text:style-name="T1"><text:s text:c="25"/></text:span>проживающий<text:span text:style-name="T1"> </text:span>по<text:span text:style-name="T1"> </text:span>адресу:<text:span text:style-name="T1"> </text:span>______________________</text:p>
      <text:p text:style-name="P3"/>
      <text:p text:style-name="P3"><text:span text:style-name="T1"><text:s text:c="25"/></text:span>Дело<text:span text:style-name="T1"> </text:span>No.<text:span text:style-name="T1"> </text:span>____________________________________</text:p>
      <text:p text:style-name="P3"/>
      <text:p text:style-name="P3"/>
      <text:p text:style-name="P5"><text:a xlink:type="simple" xlink:href="http://blanker.ru/"><text:span text:style-name="Internet_20_link"><text:span text:style-name="T2">ХОДАТАЙСТВО</text:span></text:span></text:a></text:p>
      <text:p text:style-name="P1">об обеспечении иска</text:p>
      <text:p text:style-name="P3"/>
      <text:p text:style-name="P3"><text:span text:style-name="T1"><text:s text:c="5"/></text:span>Истцом<text:span text:style-name="T1"> </text:span>по<text:span text:style-name="T1"> </text:span>данному<text:span text:style-name="T1"> </text:span>делу<text:span text:style-name="T1"> </text:span>был<text:span text:style-name="T1"> </text:span>заявлен<text:span text:style-name="T1"> </text:span>иск<text:span text:style-name="T1"> </text:span>к<text:span text:style-name="T1"> </text:span>Ответчику<text:span text:style-name="T1"> </text:span>о<text:span text:style-name="T1"> </text:span>____________</text:p>
      <text:p text:style-name="P3">_____________________________________________________________________.</text:p>
      <text:p text:style-name="P3"><text:span text:style-name="T1"><text:s text:c="23"/></text:span>(указать<text:span text:style-name="T1"> </text:span>предмет<text:span text:style-name="T1"> </text:span>иска)</text:p>
      <text:p text:style-name="P3"/>
      <text:p text:style-name="P2">В настоящее время по данному делу сложилась такая ситуация, а именно: _________________________________________, что непринятие мер по обеспечению иска может затруднить или сделать невозможным исполнение решения суда.</text:p>
      <text:p text:style-name="P2">В соответствии со статьей 133 ГПК РСФСР суд или судья по заявлению и ходатайству лиц, участвующих в деле, или по своей инициативе может принять меры к обеспечению иска. Обеспечение иска допускается во всяком положении дела, если непринятие мер обеспечения может затруднить или сделать невозможным исполнение решения суда.</text:p>
      <text:p text:style-name="P2">Согласно статье 134 ГПК РСФСР мерами по обеспечению иска могут быть:</text:p>
      <text:p text:style-name="P2">1) наложение ареста на имущество или денежные средства, принадлежащие Ответчику и находящиеся у него или у других лиц;</text:p>
      <text:p text:style-name="P2">2) запрещение Ответчику совершать определенные действия;</text:p>
      <text:p text:style-name="P2">3) запрещение другим лицам передавать имущество Ответчику или выполнять по отношению к нему иные обязательства;</text:p>
      <text:p text:style-name="P2">4) приостановление реализации имущества в случае предъявления иска об освобождении его от ареста;</text:p>
      <text:p text:style-name="P2">5) приостановление взыскания по исполнительному документу, оспариваемому должником в судебном порядке, если такое оспаривание допускается законом.</text:p>
      <text:p text:style-name="P2">По этому делу для предотвращения невозможности исполнения решения суда необходимо принять следующие меры к обеспечению иска: ___________ _____________________________________________________________________.</text:p>
      <text:p text:style-name="P3"/>
      <text:p text:style-name="P2">На основании изложенного и в соответствии со ст.ст. 133, 134 ГПК РСФСР,</text:p>
      <text:p text:style-name="P3"/>
      <text:p text:style-name="P1">ПРОШУ:</text:p>
      <text:p text:style-name="P3"/>
      <text:p text:style-name="P2">1. Принять меры к обеспечению иска, заявленного _______________ - Истцом по данному делу к ______________________________ - Ответчику по данному делу, о _______________________________________________ в виде ________________________________________________, поскольку непринятие таких мер может существенно затруднить исполнение решения суда по данному делу или же сделать невозможным исполнение принятого судом решения.</text:p>
      <text:p text:style-name="P3"/>
      <text:p text:style-name="P3"/>
      <text:p text:style-name="P3"/>
      <text:p text:style-name="P3"/>
      <text:p text:style-name="P3">Истец<text:span text:style-name="T1"> </text:span>(представитель<text:span text:style-name="T1"> </text:span>Истца)</text:p>
      <text:p text:style-name="P3">___________________________</text:p>
      <text:p text:style-name="P3"><text:span text:style-name="T1"><text:s text:c="7"/></text:span>(подпись)</text:p>
      <text:p text:style-name="P3"/>
      <text:p text:style-name="P3">"___"______________<text:span text:style-name="T1"> </text:span>____<text:span text:style-name="T1"> </text:span>г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Ходатайство</dc:title>
    <meta:creation-date>2009-03-11T19:35:00</meta:creation-date>
    <dc:creator>===</dc:creator>
    <dc:date>2009-03-11T19:39:00</dc:date>
    <meta:editing-cycles>3</meta:editing-cycles>
    <meta:editing-duration>P15824DT17H31M44S</meta:editing-duration>
    <meta:document-statistic meta:table-count="0" meta:image-count="0" meta:object-count="0" meta:page-count="2" meta:paragraph-count="29" meta:word-count="280" meta:character-count="2688" meta:non-whitespace-character-count="217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