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text:span text:style-name="T1"> <text:s text:c="30"/></text:span>(фамилия,<text:span text:style-name="T1"> </text:span>инициалы)</text:p>
      <text:p text:style-name="P1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2"><text:span text:style-name="T1"><text:s text:c="53"/></text:span>(директор<text:span text:style-name="T1"> </text:span>или<text:span text:style-name="T1"> </text:span>иное</text:p>
      <text:p text:style-name="P2"><text:span text:style-name="T1"><text:s text:c="53"/></text:span>должностное<text:span text:style-name="T1"> </text:span>лицо,</text:p>
      <text:p text:style-name="P2"><text:span text:style-name="T1"><text:s text:c="55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56"/>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p text:style-name="P5">Должностная инструкция начальника отдела охраны труд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 text:c="2"/></text:span>отдела<text:span text:style-name="T1"> <text:s text:c="2"/></text:span>охраны<text:span text:style-name="T1"> <text:s text:c="2"/></text:span>труда<text:span text:style-name="T1"> <text:s text:c="2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отдела<text:span text:style-name="T1"> </text:span>охраны<text:span text:style-name="T1"> </text:span>труда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text:s/></text:span>профессиональное<text:span text:style-name="T1"> <text:s/></text:span>(техническое)<text:span text:style-name="T1"> </text:span>образование<text:span text:style-name="T1"> </text:span>и<text:span text:style-name="T1"> </text:span>стаж<text:span text:style-name="T1"> </text:span>работы</text:p>
      <text:p text:style-name="P2">по<text:span text:style-name="T1"> </text:span>охране<text:span text:style-name="T1"> </text:span>труда<text:span text:style-name="T1"> </text:span>на<text:span text:style-name="T1"> <text:s/></text:span>инженерно-технических<text:span text:style-name="T1"> <text:s/></text:span>и<text:span text:style-name="T1"> <text:s/></text:span>руководящих<text:span text:style-name="T1"> <text:s/></text:span>должностях<text:span text:style-name="T1"> <text:s/></text:span>не</text:p>
      <text:p text:style-name="P2">менее<text:span text:style-name="T1"> </text:span>____________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начальника<text:span text:style-name="T1"> <text:s/></text:span>отдела<text:span text:style-name="T1"> <text:s/></text:span>охраны<text:span text:style-name="T1"> <text:s/></text:span>труда<text:span text:style-name="T1"> <text:s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4.<text:span text:style-name="T1"> </text:span>Начальник<text:span text:style-name="T1"> <text:s/></text:span>отдела<text:span text:style-name="T1"> <text:s/></text:span>охраны<text:span text:style-name="T1"> <text:s/></text:span>труда<text:span text:style-name="T1"> <text:s/></text:span>непосредственно<text:span text:style-name="T1"> <text:s text:c="2"/></text:span>подчиняется</text:p>
      <text:p text:style-name="P2">________________________________________________________________________.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начальника<text:span text:style-name="T1"> </text:span>отдела<text:span text:style-name="T1"> <text:s/></text:span>охраны<text:span text:style-name="T1"> <text:s/></text:span>труда<text:span text:style-name="T1"> <text:s/></text:span>(болезнь,</text:p>
      <text:p text:style-name="P2">отпуск,<text:span text:style-name="T1"> </text:span>командировка<text:span text:style-name="T1"> <text:s text:c="2"/></text:span>и<text:span text:style-name="T1"> <text:s text:c="2"/></text:span>пр.)<text:span text:style-name="T1"> <text:s/></text:span>его<text:span text:style-name="T1"> <text:s/></text:span>должностные<text:span text:style-name="T1"> <text:s/></text:span>обязанности<text:span text:style-name="T1"> <text:s/></text:span>выполняет</text:p>
      <text:p text:style-name="P2">заместитель<text:span text:style-name="T1"> </text:span>(а<text:span text:style-name="T1"> </text:span>при<text:span text:style-name="T1"> </text:span>отсутствии<text:span text:style-name="T1"> </text:span>заместителя<text:span text:style-name="T1"> </text:span>-<text:span text:style-name="T1"> <text:s/></text:span>лицо,<text:span text:style-name="T1"> <text:s/></text:span>назначенное<text:span text:style-name="T1"> <text:s/></text:span>приказом</text:p>
      <text:p text:style-name="P2">директора<text:span text:style-name="T1"> </text:span>предприятия),<text:span text:style-name="T1"> <text:s text:c="2"/></text:span>который<text:span text:style-name="T1"> <text:s text:c="2"/></text:span>несет<text:span text:style-name="T1"> <text:s text:c="2"/></text:span>полную<text:span text:style-name="T1"> <text:s text:c="2"/></text:span>ответственность<text:span text:style-name="T1"> <text:s text:c="2"/></text:span>за</text:p>
      <text:p text:style-name="P2">качественное,<text:span text:style-name="T1"> </text:span>эффективное<text:span text:style-name="T1"> </text:span>и<text:span text:style-name="T1"> </text:span>своевременное<text:span text:style-name="T1"> </text:span>их<text:span text:style-name="T1"> </text:span>выполнение.</text:p>
      <text:p text:style-name="P2"><text:span text:style-name="T1"><text:s text:c="5"/></text:span>1.6.<text:span text:style-name="T1"> </text:span>В<text:span text:style-name="T1"> <text:s text:c="3"/></text:span>своей<text:span text:style-name="T1"> <text:s text:c="2"/></text:span>деятельности<text:span text:style-name="T1"> <text:s text:c="2"/></text:span>начальник<text:span text:style-name="T1"> <text:s text:c="2"/></text:span>отдела<text:span text:style-name="T1"> <text:s text:c="2"/></text:span>охраны<text:span text:style-name="T1"> <text:s text:c="2"/></text:span>труда</text:p>
      <text:p text:style-name="P2">руководствуется:</text:p>
      <text:p text:style-name="P2"><text:span text:style-name="T1"><text:s text:c="5"/></text:span>-<text:span text:style-name="T1"> </text:span>законодательными<text:span text:style-name="T1"> </text:span>и<text:span text:style-name="T1"> </text:span>нормативными<text:span text:style-name="T1"> </text:span>актами<text:span text:style-name="T1"> </text:span>по<text:span text:style-name="T1"> </text:span>вопросам<text:span text:style-name="T1"> </text:span>охраны<text:span text:style-name="T1"> </text:span>труда;</text:p>
      <text:p text:style-name="P2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охране<text:span text:style-name="T1"> </text:span>труда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 text:c="2"/></text:span>трудового<text:span text:style-name="T1"> <text:s text:c="2"/></text:span>распорядка<text:span text:style-name="T1"> <text:s text:c="2"/></text:span>предприятия,<text:span text:style-name="T1"> <text:s text:c="2"/></text:span>приказами<text:span text:style-name="T1"> <text:s text:c="3"/></text:span>и</text:p>
      <text:p text:style-name="P2">распоряжениями<text:span text:style-name="T1"> </text:span>директора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7.<text:span text:style-name="T1"> </text:span>Начальник<text:span text:style-name="T1"> </text:span>отдела<text:span text:style-name="T1"> </text:span>охраны<text:span text:style-name="T1"> </text:span>труд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методические</text:p>
      <text:p text:style-name="P2"><text:soft-page-break/>материалы<text:span text:style-name="T1"> </text:span>по<text:span text:style-name="T1"> </text:span>вопросам<text:span text:style-name="T1"> </text:span>охраны<text:span text:style-name="T1"> </text:span>труда;</text:p>
      <text:p text:style-name="P2"><text:span text:style-name="T1"><text:s text:c="5"/></text:span>-<text:span text:style-name="T1"> </text:span>производственную<text:span text:style-name="T1"> </text:span>и<text:span text:style-name="T1"> </text:span>организационную<text:span text:style-name="T1"> </text:span>структуру<text:span text:style-name="T1"> </text:span>предприятия;</text:p>
      <text:p text:style-name="P2"><text:span text:style-name="T1"><text:s text:c="5"/></text:span>-<text:span text:style-name="T1"> </text:span>оборудование<text:span text:style-name="T1"> </text:span>предприятия<text:span text:style-name="T1"> </text:span>и<text:span text:style-name="T1"> </text:span>принципы<text:span text:style-name="T1"> </text:span>его<text:span text:style-name="T1"> </text:span>работы;</text:p>
      <text:p text:style-name="P2"><text:span text:style-name="T1"><text:s text:c="5"/></text:span>-<text:span text:style-name="T1"> </text:span>основные<text:span text:style-name="T1"> </text:span>технологические<text:span text:style-name="T1"> </text:span>процессы;</text:p>
      <text:p text:style-name="P2"><text:span text:style-name="T1"><text:s text:c="5"/></text:span>-<text:span text:style-name="T1"> </text:span>методы<text:span text:style-name="T1"> </text:span>изучения<text:span text:style-name="T1"> </text:span>условий<text:span text:style-name="T1"> </text:span>труда<text:span text:style-name="T1"> </text:span>на<text:span text:style-name="T1"> </text:span>рабочих<text:span text:style-name="T1"> </text:span>местах;</text:p>
      <text:p text:style-name="P2"><text:span text:style-name="T1"><text:s text:c="5"/></text:span>-<text:span text:style-name="T1"> </text:span>организацию<text:span text:style-name="T1"> </text:span>работы<text:span text:style-name="T1"> </text:span>по<text:span text:style-name="T1"> </text:span>охране<text:span text:style-name="T1"> </text:span>труда;</text:p>
      <text:p text:style-name="P2"><text:span text:style-name="T1"><text:s text:c="5"/></text:span>-<text:span text:style-name="T1"> </text:span>психофизиологические<text:span text:style-name="T1"> <text:s/></text:span>требования<text:span text:style-name="T1"> </text:span>к<text:span text:style-name="T1"> </text:span>работникам,<text:span text:style-name="T1"> <text:s/></text:span>учитывая<text:span text:style-name="T1"> </text:span>категорию</text:p>
      <text:p text:style-name="P2">тяжести<text:span text:style-name="T1"> </text:span>работ,<text:span text:style-name="T1"> <text:s/></text:span>ограничения<text:span text:style-name="T1"> </text:span>применения<text:span text:style-name="T1"> </text:span>труда<text:span text:style-name="T1"> </text:span>женщин,<text:span text:style-name="T1"> </text:span>подростков,<text:span text:style-name="T1"> </text:span>рабочих,</text:p>
      <text:p text:style-name="P2">переведенных<text:span text:style-name="T1"> </text:span>на<text:span text:style-name="T1"> </text:span>легкий<text:span text:style-name="T1"> </text:span>труд;</text:p>
      <text:p text:style-name="P2"><text:span text:style-name="T1"><text:s text:c="5"/></text:span>-<text:span text:style-name="T1"> </text:span>правила<text:span text:style-name="T1"> </text:span>и<text:span text:style-name="T1"> </text:span>средства<text:span text:style-name="T1"> </text:span>контроля<text:span text:style-name="T1"> <text:s/></text:span>соответствия<text:span text:style-name="T1"> <text:s/></text:span>технического<text:span text:style-name="T1"> <text:s/></text:span>состояния</text:p>
      <text:p text:style-name="P2">оборудования<text:span text:style-name="T1"> </text:span>требованиям<text:span text:style-name="T1"> </text:span>безопасного<text:span text:style-name="T1"> </text:span>ведения<text:span text:style-name="T1"> </text:span>работ;</text:p>
      <text:p text:style-name="P2"><text:span text:style-name="T1"><text:s text:c="5"/></text:span>-<text:span text:style-name="T1"> </text:span>порядок<text:span text:style-name="T1"> <text:s/></text:span>проведения<text:span text:style-name="T1"> <text:s/></text:span>расследования<text:span text:style-name="T1"> <text:s text:c="2"/></text:span>на<text:span text:style-name="T1"> <text:s text:c="2"/></text:span>предприятии<text:span text:style-name="T1"> <text:s text:c="2"/></text:span>несчастных</text:p>
      <text:p text:style-name="P2">случаев;</text:p>
      <text:p text:style-name="P2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в<text:span text:style-name="T1"> </text:span>области<text:span text:style-name="T1"> </text:span>охраны<text:span text:style-name="T1"> </text:span>труда;</text:p>
      <text:p text:style-name="P2"><text:span text:style-name="T1"><text:s text:c="5"/></text:span>-<text:span text:style-name="T1"> </text:span>методы<text:span text:style-name="T1"> </text:span>и<text:span text:style-name="T1"> </text:span>формы<text:span text:style-name="T1"> </text:span>пропаганды<text:span text:style-name="T1"> </text:span>и<text:span text:style-name="T1"> </text:span>информации<text:span text:style-name="T1"> </text:span>материалов<text:span text:style-name="T1"> </text:span>по<text:span text:style-name="T1"> </text:span>охране<text:span text:style-name="T1"> </text:span>труда;</text:p>
      <text:p text:style-name="P2"><text:span text:style-name="T1"><text:s text:c="5"/></text:span>-<text:span text:style-name="T1"> </text:span>порядок<text:span text:style-name="T1"> </text:span>и<text:span text:style-name="T1"> </text:span>сроки<text:span text:style-name="T1"> </text:span>составления<text:span text:style-name="T1"> </text:span>отчетности<text:span text:style-name="T1"> </text:span>о<text:span text:style-name="T1"> </text:span>выполнении<text:span text:style-name="T1"> </text:span>мероприятий<text:span text:style-name="T1"> </text:span>по</text:p>
      <text:p text:style-name="P2">охране<text:span text:style-name="T1"> </text:span>труда;</text:p>
      <text:p text:style-name="P2"><text:span text:style-name="T1"><text:s text:c="5"/></text:span>-<text:span text:style-name="T1"> </text:span>трудовое<text:span text:style-name="T1"> </text:span>законодательство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начальника<text:span text:style-name="T1"> </text:span>отдела<text:span text:style-name="T1"> </text:span>охраны<text:span text:style-name="T1"> </text:span>труд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рганизация<text:span text:style-name="T1"> </text:span>и<text:span text:style-name="T1"> </text:span>координация<text:span text:style-name="T1"> </text:span>работ<text:span text:style-name="T1"> </text:span>по<text:span text:style-name="T1"> </text:span>охране<text:span text:style-name="T1"> </text:span>труда<text:span text:style-name="T1"> </text:span>на<text:span text:style-name="T1"> </text:span>предприятии.</text:p>
      <text:p text:style-name="P2"><text:span text:style-name="T1"><text:s text:c="5"/></text:span>2.2.<text:span text:style-name="T1"> </text:span>Взаимодействие<text:span text:style-name="T1"> <text:s text:c="2"/></text:span>со<text:span text:style-name="T1"> <text:s text:c="2"/></text:span>сторонними<text:span text:style-name="T1"> <text:s text:c="2"/></text:span>организациями<text:span text:style-name="T1"> <text:s text:c="2"/></text:span>в<text:span text:style-name="T1"> <text:s text:c="2"/></text:span>процессе</text:p>
      <text:p text:style-name="P2"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2.3.<text:span text:style-name="T1"> </text:span>Контроль<text:span text:style-name="T1"> <text:s text:c="2"/></text:span>за<text:span text:style-name="T1"> <text:s text:c="2"/></text:span>соблюдением<text:span text:style-name="T1"> <text:s text:c="2"/></text:span>в<text:span text:style-name="T1"> <text:s text:c="2"/></text:span>структурных<text:span text:style-name="T1"> <text:s text:c="3"/></text:span>подразделениях</text:p>
      <text:p text:style-name="P2">предприятия<text:span text:style-name="T1"> </text:span>законодательных<text:span text:style-name="T1"> </text:span>и<text:span text:style-name="T1"> </text:span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.</text:p>
      <text:p text:style-name="P2"><text:span text:style-name="T1"><text:s text:c="5"/></text:span>2.4.<text:span text:style-name="T1"> </text:span>Участие<text:span text:style-name="T1"> </text:span>в<text:span text:style-name="T1"> </text:span>согласовании<text:span text:style-name="T1"> </text:span>разрабатываемой<text:span text:style-name="T1"> </text:span>на<text:span text:style-name="T1"> </text:span>предприятии<text:span text:style-name="T1"> </text:span>проектной</text:p>
      <text:p text:style-name="P2">документации<text:span text:style-name="T1"> </text:span>в<text:span text:style-name="T1"> </text:span>целях<text:span text:style-name="T1"> </text:span>соблюдения<text:span text:style-name="T1"> </text:span>в<text:span text:style-name="T1"> </text:span>ней<text:span text:style-name="T1"> </text:span>требований<text:span text:style-name="T1"> </text:span>по<text:span text:style-name="T1"> </text:span>охране<text:span text:style-name="T1"> </text:span>труда.</text:p>
      <text:p text:style-name="P2"><text:span text:style-name="T1"><text:s text:c="5"/></text:span>2.5.<text:span text:style-name="T1"> </text:span>Методическая<text:span text:style-name="T1"> </text:span>помощь<text:span text:style-name="T1"> </text:span>руководителям<text:span text:style-name="T1"> </text:span>подразделений<text:span text:style-name="T1"> </text:span>предприятия<text:span text:style-name="T1"> <text:s/></text:span>по</text:p>
      <text:p text:style-name="P2">вопросам<text:span text:style-name="T1"> </text:span>охраны<text:span text:style-name="T1"> </text:span>труда.</text:p>
      <text:p text:style-name="P2"><text:span text:style-name="T1"><text:s text:c="5"/></text:span>2.6.<text:span text:style-name="T1"> </text:span>Обеспечение<text:span text:style-name="T1"> </text:span>обучения<text:span text:style-name="T1"> </text:span>по<text:span text:style-name="T1"> </text:span>охране<text:span text:style-name="T1"> </text:span>труда<text:span text:style-name="T1"> </text:span>работников<text:span text:style-name="T1"> </text:span>предприятия.</text:p>
      <text:p text:style-name="P2"><text:span text:style-name="T1"><text:s text:c="5"/></text:span>2.7.<text:span text:style-name="T1"> </text:span>Организация<text:span text:style-name="T1"> <text:s/></text:span>пропаганды<text:span text:style-name="T1"> <text:s/></text:span>знаний<text:span text:style-name="T1"> <text:s/></text:span>по<text:span text:style-name="T1"> <text:s/></text:span>вопросам<text:span text:style-name="T1"> <text:s/></text:span>охраны<text:span text:style-name="T1"> <text:s/></text:span>труда<text:span text:style-name="T1"> </text:span>на</text:p>
      <text:p text:style-name="P2">предприятии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охраны<text:span text:style-name="T1"> </text:span>труда:</text:p>
      <text:p text:style-name="P3"><text:s/></text:p>
      <text:p text:style-name="P2"><text:span text:style-name="T1"><text:s text:c="5"/></text:span>3.1.<text:span text:style-name="T1"> </text:span>Организует<text:span text:style-name="T1"> <text:s/></text:span>и<text:span text:style-name="T1"> <text:s/></text:span>координирует<text:span text:style-name="T1"> <text:s text:c="2"/></text:span>работы<text:span text:style-name="T1"> <text:s text:c="2"/></text:span>по<text:span text:style-name="T1"> <text:s text:c="2"/></text:span>охране<text:span text:style-name="T1"> <text:s text:c="2"/></text:span>труда<text:span text:style-name="T1"> <text:s text:c="2"/></text:span>на</text:p>
      <text:p text:style-name="P2">предприятии,<text:span text:style-name="T1"> </text:span>осуществляет<text:span text:style-name="T1"> <text:s text:c="2"/></text:span>контроль<text:span text:style-name="T1"> <text:s text:c="2"/></text:span>за<text:span text:style-name="T1"> <text:s text:c="2"/></text:span>соблюдением<text:span text:style-name="T1"> <text:s text:c="2"/></text:span>в<text:span text:style-name="T1"> <text:s text:c="2"/></text:span>структурных</text:p>
      <text:p text:style-name="P2">подразделениях<text:span text:style-name="T1"> </text:span>законодательных<text:span text:style-name="T1"> </text:span>и<text:span text:style-name="T1"> </text:span>нормативных<text:span text:style-name="T1"> <text:s/></text:span>правовых<text:span text:style-name="T1"> <text:s/></text:span>актов<text:span text:style-name="T1"> <text:s/></text:span>по<text:span text:style-name="T1"> <text:s/></text:span>охране</text:p>
      <text:p text:style-name="P2">труда,<text:span text:style-name="T1"> </text:span>проведением<text:span text:style-name="T1"> <text:s text:c="4"/></text:span>профилактической<text:span text:style-name="T1"> <text:s text:c="3"/></text:span>работы<text:span text:style-name="T1"> <text:s text:c="3"/></text:span>по<text:span text:style-name="T1"> <text:s text:c="3"/></text:span>предупреждению</text:p>
      <text:p text:style-name="P2">производственного<text:span text:style-name="T1"> <text:s text:c="8"/></text:span>травматизма,<text:span text:style-name="T1"> <text:s text:c="8"/></text:span>профессиональных<text:span text:style-name="T1"> <text:s text:c="8"/></text:span>и</text:p>
      <text:p text:style-name="P2">производственно-обусловленных<text:span text:style-name="T1"> <text:s text:c="2"/></text:span>заболеваний,<text:span text:style-name="T1"> <text:s text:c="2"/></text:span>мероприятий<text:span text:style-name="T1"> <text:s text:c="2"/></text:span>по<text:span text:style-name="T1"> <text:s/></text:span>созданию</text:p>
      <text:p text:style-name="P2">здоровых<text:span text:style-name="T1"> </text:span>и<text:span text:style-name="T1"> <text:s/></text:span>безопасных<text:span text:style-name="T1"> </text:span>условий<text:span text:style-name="T1"> <text:s/></text:span>труда<text:span text:style-name="T1"> </text:span>на<text:span text:style-name="T1"> <text:s/></text:span>предприятии,<text:span text:style-name="T1"> </text:span>за<text:span text:style-name="T1"> </text:span>предоставлением</text:p>
      <text:p text:style-name="P2">работникам<text:span text:style-name="T1"> </text:span>установленных<text:span text:style-name="T1"> </text:span>льгот<text:span text:style-name="T1"> </text:span>и<text:span text:style-name="T1"> </text:span>компенсаций<text:span text:style-name="T1"> </text:span>по<text:span text:style-name="T1"> </text:span>условиям<text:span text:style-name="T1"> </text:span>труда.</text:p>
      <text:p text:style-name="P2"><text:span text:style-name="T1"><text:s text:c="5"/></text:span>3.2.<text:span text:style-name="T1"> </text:span>Организует<text:span text:style-name="T1"> </text:span>изучение<text:span text:style-name="T1"> </text:span>условий<text:span text:style-name="T1"> </text:span>труда<text:span text:style-name="T1"> </text:span>на<text:span text:style-name="T1"> </text:span>рабочих<text:span text:style-name="T1"> </text:span>местах,<text:span text:style-name="T1"> <text:s/></text:span>работу<text:span text:style-name="T1"> </text:span>по</text:p>
      <text:p text:style-name="P2">проведению<text:span text:style-name="T1"> </text:span>замеров<text:span text:style-name="T1"> <text:s text:c="2"/></text:span>параметров<text:span text:style-name="T1"> <text:s text:c="2"/></text:span>опасных<text:span text:style-name="T1"> <text:s text:c="2"/></text:span>и<text:span text:style-name="T1"> <text:s text:c="2"/></text:span>вредных<text:span text:style-name="T1"> <text:s/></text:span>производственных</text:p>
      <text:p text:style-name="P2">факторов,<text:span text:style-name="T1"> </text:span>аттестации<text:span text:style-name="T1"> </text:span>и<text:span text:style-name="T1"> <text:s/></text:span>сертификации<text:span text:style-name="T1"> <text:s/></text:span>рабочих<text:span text:style-name="T1"> <text:s/></text:span>мест<text:span text:style-name="T1"> <text:s/></text:span>и<text:span text:style-name="T1"> <text:s/></text:span>производственного</text:p>
      <text:p text:style-name="P2">оборудования<text:span text:style-name="T1"> </text:span>на<text:span text:style-name="T1"> <text:s text:c="2"/></text:span>соответствие<text:span text:style-name="T1"> <text:s/></text:span>требованиям<text:span text:style-name="T1"> <text:s/></text:span>охраны<text:span text:style-name="T1"> <text:s/></text:span>труда,<text:span text:style-name="T1"> <text:s/></text:span>контролирует</text:p>
      <text:p text:style-name="P2">своевременность<text:span text:style-name="T1"> </text:span>проведения<text:span text:style-name="T1"> </text:span>планируемых<text:span text:style-name="T1"> </text:span>мероприятий.</text:p>
      <text:p text:style-name="P2"><text:span text:style-name="T1"><text:s text:c="5"/></text:span>3.3.<text:span text:style-name="T1"> </text:span>Участвует<text:span text:style-name="T1"> <text:s/></text:span>в<text:span text:style-name="T1"> <text:s/></text:span>расследовании<text:span text:style-name="T1"> </text:span>несчастных<text:span text:style-name="T1"> </text:span>случаев<text:span text:style-name="T1"> </text:span>на<text:span text:style-name="T1"> </text:span>предприятии<text:span text:style-name="T1"> </text:span>и</text:p>
      <text:p text:style-name="P2">разработке<text:span text:style-name="T1"> </text:span>мер<text:span text:style-name="T1"> </text:span>по<text:span text:style-name="T1"> </text:span>их<text:span text:style-name="T1"> </text:span>предотвращению.</text:p>
      <text:p text:style-name="P2"><text:span text:style-name="T1"><text:s text:c="5"/></text:span>При<text:span text:style-name="T1"> </text:span>несчастном<text:span text:style-name="T1"> <text:s/></text:span>случае<text:span text:style-name="T1"> <text:s/></text:span>на<text:span text:style-name="T1"> </text:span>производстве<text:span text:style-name="T1"> </text:span>принимает<text:span text:style-name="T1"> </text:span>неотложные<text:span text:style-name="T1"> </text:span>меры<text:span text:style-name="T1"> </text:span>по</text:p>
      <text:p text:style-name="P2">предотвращению<text:span text:style-name="T1"> </text:span>развития<text:span text:style-name="T1"> </text:span>аварийной<text:span text:style-name="T1"> <text:s/></text:span>ситуации<text:span text:style-name="T1"> <text:s/></text:span>и<text:span text:style-name="T1"> <text:s/></text:span>воздействия<text:span text:style-name="T1"> <text:s/></text:span>травмирующих</text:p>
      <text:p text:style-name="P2">факторов<text:span text:style-name="T1"> </text:span>на<text:span text:style-name="T1"> </text:span>других<text:span text:style-name="T1"> </text:span>лиц.</text:p>
      <text:p text:style-name="P2"><text:span text:style-name="T1"><text:s text:c="5"/></text:span>3.4.<text:span text:style-name="T1"> </text:span>Информирует<text:span text:style-name="T1"> </text:span>работников<text:span text:style-name="T1"> </text:span>от<text:span text:style-name="T1"> </text:span>лица<text:span text:style-name="T1"> </text:span>работодателя<text:span text:style-name="T1"> </text:span>о<text:span text:style-name="T1"> </text:span>состоянии<text:span text:style-name="T1"> </text:span>условий</text:p>
      <text:p text:style-name="P2">труда<text:span text:style-name="T1"> </text:span>на<text:span text:style-name="T1"> <text:s/></text:span>рабочем<text:span text:style-name="T1"> </text:span>месте,<text:span text:style-name="T1"> <text:s/></text:span>а<text:span text:style-name="T1"> </text:span>также<text:span text:style-name="T1"> </text:span>о<text:span text:style-name="T1"> </text:span>принятых<text:span text:style-name="T1"> </text:span>мерах<text:span text:style-name="T1"> </text:span>по<text:span text:style-name="T1"> </text:span>защите<text:span text:style-name="T1"> </text:span>от<text:span text:style-name="T1"> </text:span>опасных<text:span text:style-name="T1"> </text:span>и</text:p>
      <text:p text:style-name="P2">вредных<text:span text:style-name="T1"> </text:span>производственных<text:span text:style-name="T1"> </text:span>факторов,<text:span text:style-name="T1"> <text:s/></text:span>обеспечивает<text:span text:style-name="T1"> </text:span>подготовку<text:span text:style-name="T1"> </text:span>документов<text:span text:style-name="T1"> </text:span>на</text:p>
      <text:p text:style-name="P2">выплату<text:span text:style-name="T1"> </text:span>возмещения<text:span text:style-name="T1"> <text:s/></text:span>вреда,<text:span text:style-name="T1"> <text:s/></text:span>причиненного<text:span text:style-name="T1"> </text:span>здоровью<text:span text:style-name="T1"> </text:span>работников<text:span text:style-name="T1"> </text:span>в<text:span text:style-name="T1"> </text:span>результате</text:p>
      <text:p text:style-name="P2">несчастного<text:span text:style-name="T1"> </text:span>случая<text:span text:style-name="T1"> </text:span>на<text:span text:style-name="T1"> </text:span>производстве<text:span text:style-name="T1"> </text:span>или<text:span text:style-name="T1"> </text:span>профессионального<text:span text:style-name="T1"> </text:span>заболевания.</text:p>
      <text:p text:style-name="P2"><text:span text:style-name="T1"><text:s text:c="5"/></text:span>3.5.<text:span text:style-name="T1"> </text:span>Организует<text:span text:style-name="T1"> <text:s text:c="2"/></text:span>проведение<text:span text:style-name="T1"> <text:s text:c="2"/></text:span>проверок,<text:span text:style-name="T1"> <text:s/></text:span>обследований<text:span text:style-name="T1"> <text:s/></text:span>технического</text:p>
      <text:p text:style-name="P2"><text:soft-page-break/>состояния<text:span text:style-name="T1"> </text:span>зданий,<text:span text:style-name="T1"> <text:s/></text:span>сооружений,<text:span text:style-name="T1"> <text:s/></text:span>оборудования,<text:span text:style-name="T1"> <text:s/></text:span>машин<text:span text:style-name="T1"> <text:s/></text:span>и<text:span text:style-name="T1"> <text:s text:c="2"/></text:span>механизмов<text:span text:style-name="T1"> <text:s text:c="2"/></text:span>на</text:p>
      <text:p text:style-name="P2">соответствие<text:span text:style-name="T1"> </text:span>их<text:span text:style-name="T1"> <text:s/></text:span>требованиям<text:span text:style-name="T1"> <text:s/></text:span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,</text:p>
      <text:p text:style-name="P2">проверок<text:span text:style-name="T1"> </text:span>эффективности<text:span text:style-name="T1"> <text:s text:c="2"/></text:span>работы<text:span text:style-name="T1"> <text:s text:c="3"/></text:span>вентиляционных<text:span text:style-name="T1"> <text:s text:c="3"/></text:span>систем,<text:span text:style-name="T1"> <text:s text:c="3"/></text:span>состояния</text:p>
      <text:p text:style-name="P2">санитарно-бытовых<text:span text:style-name="T1"> </text:span>помещений,<text:span text:style-name="T1"> </text:span>средств<text:span text:style-name="T1"> </text:span>коллективной<text:span text:style-name="T1"> </text:span>и<text:span text:style-name="T1"> </text:span>индивидуальной<text:span text:style-name="T1"> </text:span>защиты</text:p>
      <text:p text:style-name="P2">работников.<text:span text:style-name="T1"> </text:span>Контролирует<text:span text:style-name="T1"> </text:span>своевременность<text:span text:style-name="T1"> </text:span>проведения<text:span text:style-name="T1"> </text:span>этих<text:span text:style-name="T1"> </text:span>проверок.</text:p>
      <text:p text:style-name="P2"><text:span text:style-name="T1"><text:s text:c="5"/></text:span>3.6.<text:span text:style-name="T1"> </text:span>Обеспечивает<text:span text:style-name="T1"> </text:span>участие<text:span text:style-name="T1"> </text:span>сотрудников<text:span text:style-name="T1"> </text:span>отдела<text:span text:style-name="T1"> </text:span>в<text:span text:style-name="T1"> </text:span>подготовке<text:span text:style-name="T1"> </text:span>и<text:span text:style-name="T1"> </text:span>внесении</text:p>
      <text:p text:style-name="P2">предложений<text:span text:style-name="T1"> </text:span>о<text:span text:style-name="T1"> <text:s/></text:span>разработке<text:span text:style-name="T1"> <text:s/></text:span>и<text:span text:style-name="T1"> <text:s/></text:span>внедрении<text:span text:style-name="T1"> <text:s/></text:span>более<text:span text:style-name="T1"> <text:s/></text:span>совершенных<text:span text:style-name="T1"> <text:s text:c="2"/></text:span>конструкций</text:p>
      <text:p text:style-name="P2">оградительной<text:span text:style-name="T1"> </text:span>техники,<text:span text:style-name="T1"> <text:s text:c="2"/></text:span>предохранительных<text:span text:style-name="T1"> <text:s text:c="2"/></text:span>и<text:span text:style-name="T1"> <text:s/></text:span>блокировочных<text:span text:style-name="T1"> <text:s/></text:span>устройств,</text:p>
      <text:p text:style-name="P2">других<text:span text:style-name="T1"> </text:span>средств<text:span text:style-name="T1"> </text:span>защиты<text:span text:style-name="T1"> </text:span>от<text:span text:style-name="T1"> </text:span>воздействия<text:span text:style-name="T1"> </text:span>опасных<text:span text:style-name="T1"> </text:span>и<text:span text:style-name="T1"> <text:s/></text:span>вредных<text:span text:style-name="T1"> <text:s/></text:span>производственных</text:p>
      <text:p text:style-name="P2">факторов,<text:span text:style-name="T1"> </text:span>разработке<text:span text:style-name="T1"> <text:s/></text:span>и<text:span text:style-name="T1"> <text:s/></text:span>внедрении<text:span text:style-name="T1"> <text:s/></text:span>мероприятий<text:span text:style-name="T1"> <text:s/></text:span>по<text:span text:style-name="T1"> </text:span>созданию<text:span text:style-name="T1"> </text:span>безопасных<text:span text:style-name="T1"> </text:span>и</text:p>
      <text:p text:style-name="P2">здоровых<text:span text:style-name="T1"> </text:span>условий<text:span text:style-name="T1"> </text:span>труда,<text:span text:style-name="T1"> </text:span>рациональных<text:span text:style-name="T1"> </text:span>режимов<text:span text:style-name="T1"> </text:span>труда<text:span text:style-name="T1"> </text:span>и<text:span text:style-name="T1"> </text:span>отдыха.</text:p>
      <text:p text:style-name="P2"><text:span text:style-name="T1"><text:s text:c="5"/></text:span>3.7.<text:span text:style-name="T1"> </text:span>Участвует<text:span text:style-name="T1"> <text:s/></text:span>в<text:span text:style-name="T1"> <text:s/></text:span>составлении<text:span text:style-name="T1"> <text:s/></text:span>раздела<text:span text:style-name="T1"> </text:span>"Охрана<text:span text:style-name="T1"> </text:span>труда"<text:span text:style-name="T1"> </text:span>коллективного</text:p>
      <text:p text:style-name="P2">договора,<text:span text:style-name="T1"> </text:span>осуществляет<text:span text:style-name="T1"> <text:s/></text:span>контроль<text:span text:style-name="T1"> <text:s/></text:span>за<text:span text:style-name="T1"> <text:s/></text:span>его<text:span text:style-name="T1"> <text:s text:c="2"/></text:span>выполнением,<text:span text:style-name="T1"> <text:s text:c="2"/></text:span>а<text:span text:style-name="T1"> <text:s text:c="2"/></text:span>также<text:span text:style-name="T1"> <text:s text:c="2"/></text:span>за</text:p>
      <text:p text:style-name="P2">выполнением<text:span text:style-name="T1"> </text:span>предписаний<text:span text:style-name="T1"> <text:s/></text:span>органов<text:span text:style-name="T1"> <text:s/></text:span>государственного<text:span text:style-name="T1"> <text:s/></text:span>надзора<text:span text:style-name="T1"> <text:s/></text:span>и<text:span text:style-name="T1"> <text:s/></text:span>контроля,</text:p>
      <text:p text:style-name="P2">других<text:span text:style-name="T1"> </text:span>мероприятий<text:span text:style-name="T1"> </text:span>по<text:span text:style-name="T1"> </text:span>улучшению<text:span text:style-name="T1"> </text:span>условий<text:span text:style-name="T1"> </text:span>труда.</text:p>
      <text:p text:style-name="P2"><text:span text:style-name="T1"><text:s text:c="5"/></text:span>3.8.<text:span text:style-name="T1"> </text:span>Участвует<text:span text:style-name="T1"> <text:s text:c="2"/></text:span>в<text:span text:style-name="T1"> <text:s text:c="2"/></text:span>согласовании<text:span text:style-name="T1"> <text:s text:c="2"/></text:span>разрабатываемой<text:span text:style-name="T1"> <text:s/></text:span>на<text:span text:style-name="T1"> <text:s/></text:span>предприятии</text:p>
      <text:p text:style-name="P2">проектной<text:span text:style-name="T1"> </text:span>документации,<text:span text:style-name="T1"> <text:s/></text:span>в<text:span text:style-name="T1"> </text:span>работе<text:span text:style-name="T1"> <text:s/></text:span>комиссий<text:span text:style-name="T1"> <text:s/></text:span>по<text:span text:style-name="T1"> <text:s/></text:span>приемке<text:span text:style-name="T1"> <text:s/></text:span>в<text:span text:style-name="T1"> <text:s/></text:span>эксплуатацию</text:p>
      <text:p text:style-name="P2">законченных<text:span text:style-name="T1"> </text:span>строительством<text:span text:style-name="T1"> <text:s text:c="5"/></text:span>или<text:span text:style-name="T1"> <text:s text:c="5"/></text:span>реконструированных<text:span text:style-name="T1"> <text:s text:c="5"/></text:span>объектов</text:p>
      <text:p text:style-name="P2">производственного<text:span text:style-name="T1"> </text:span>назначения,<text:span text:style-name="T1"> <text:s/></text:span>по<text:span text:style-name="T1"> </text:span>приемке<text:span text:style-name="T1"> </text:span>из<text:span text:style-name="T1"> </text:span>ремонта<text:span text:style-name="T1"> </text:span>установок,<text:span text:style-name="T1"> </text:span>агрегатов</text:p>
      <text:p text:style-name="P2">и<text:span text:style-name="T1"> </text:span>другого<text:span text:style-name="T1"> </text:span>оборудования<text:span text:style-name="T1"> </text:span>в<text:span text:style-name="T1"> </text:span>части<text:span text:style-name="T1"> </text:span>соблюдения<text:span text:style-name="T1"> </text:span>требований<text:span text:style-name="T1"> </text:span>нормативных<text:span text:style-name="T1"> </text:span>правовых</text:p>
      <text:p text:style-name="P2">актов<text:span text:style-name="T1"> </text:span>по<text:span text:style-name="T1"> </text:span>охране<text:span text:style-name="T1"> </text:span>труда.</text:p>
      <text:p text:style-name="P2"><text:span text:style-name="T1"><text:s text:c="5"/></text:span>3.9.<text:span text:style-name="T1"> </text:span>Оказывает<text:span text:style-name="T1"> <text:s text:c="2"/></text:span>методическую<text:span text:style-name="T1"> <text:s text:c="2"/></text:span>помощь<text:span text:style-name="T1"> <text:s/></text:span>руководителям<text:span text:style-name="T1"> <text:s/></text:span>подразделений</text:p>
      <text:p text:style-name="P2">предприятия<text:span text:style-name="T1"> </text:span>в<text:span text:style-name="T1"> </text:span>составлении<text:span text:style-name="T1"> </text:span>списков<text:span text:style-name="T1"> </text:span>профессий<text:span text:style-name="T1"> </text:span>и<text:span text:style-name="T1"> </text:span>должностей,<text:span text:style-name="T1"> <text:s/></text:span>в<text:span text:style-name="T1"> </text:span>соответствии</text:p>
      <text:p text:style-name="P2">с<text:span text:style-name="T1"> <text:s/></text:span>которыми<text:span text:style-name="T1"> <text:s/></text:span>работники<text:span text:style-name="T1"> <text:s/></text:span>должны<text:span text:style-name="T1"> <text:s/></text:span>проходить<text:span text:style-name="T1"> <text:s/></text:span>обязательные<text:span text:style-name="T1"> </text:span>предварительные<text:span text:style-name="T1"> </text:span>и</text:p>
      <text:p text:style-name="P2">периодические<text:span text:style-name="T1"> <text:s/></text:span>медицинские<text:span text:style-name="T1"> <text:s/></text:span>осмотры,<text:span text:style-name="T1"> <text:s/></text:span>а<text:span text:style-name="T1"> <text:s text:c="2"/></text:span>также<text:span text:style-name="T1"> <text:s text:c="2"/></text:span>списков<text:span text:style-name="T1"> <text:s text:c="2"/></text:span>профессий<text:span text:style-name="T1"> <text:s text:c="2"/></text:span>и</text:p>
      <text:p text:style-name="P2">должностей,<text:span text:style-name="T1"> <text:s text:c="2"/></text:span>в<text:span text:style-name="T1"> <text:s text:c="2"/></text:span>соответствии<text:span text:style-name="T1"> <text:s text:c="2"/></text:span>с<text:span text:style-name="T1"> <text:s/></text:span>которыми<text:span text:style-name="T1"> <text:s/></text:span>на<text:span text:style-name="T1"> <text:s/></text:span>основании<text:span text:style-name="T1"> <text:s/></text:span>действующего</text:p>
      <text:p text:style-name="P2">законодательства<text:span text:style-name="T1"> <text:s/></text:span>работникам<text:span text:style-name="T1"> <text:s/></text:span>предоставляются<text:span text:style-name="T1"> <text:s/></text:span>компенсации<text:span text:style-name="T1"> <text:s/></text:span>и<text:span text:style-name="T1"> <text:s/></text:span>льготы<text:span text:style-name="T1"> <text:s/></text:span>за</text:p>
      <text:p text:style-name="P2">тяжелые,<text:span text:style-name="T1"> <text:s/></text:span>вредные<text:span text:style-name="T1"> </text:span>или<text:span text:style-name="T1"> </text:span>опасные<text:span text:style-name="T1"> </text:span>условия<text:span text:style-name="T1"> </text:span>труда,<text:span text:style-name="T1"> <text:s/></text:span>при<text:span text:style-name="T1"> </text:span>разработке<text:span text:style-name="T1"> </text:span>и<text:span text:style-name="T1"> </text:span>пересмотре</text:p>
      <text:p text:style-name="P2">инструкций<text:span text:style-name="T1"> </text:span>по<text:span text:style-name="T1"> </text:span>охране<text:span text:style-name="T1"> </text:span>труда,<text:span text:style-name="T1"> </text:span>стандартов<text:span text:style-name="T1"> </text:span>предприятия<text:span text:style-name="T1"> </text:span>по<text:span text:style-name="T1"> </text:span>безопасности<text:span text:style-name="T1"> </text:span>труда.</text:p>
      <text:p text:style-name="P2"><text:span text:style-name="T1"><text:s text:c="5"/></text:span>3.10.<text:span text:style-name="T1"> </text:span>Обеспечивает<text:span text:style-name="T1"> <text:s/></text:span>проведение<text:span text:style-name="T1"> <text:s/></text:span>вводимых<text:span text:style-name="T1"> <text:s/></text:span>и<text:span text:style-name="T1"> <text:s/></text:span>повторных<text:span text:style-name="T1"> </text:span>инструктажей,</text:p>
      <text:p text:style-name="P2">обучения<text:span text:style-name="T1"> </text:span>и<text:span text:style-name="T1"> </text:span>проверки<text:span text:style-name="T1"> </text:span>знаний<text:span text:style-name="T1"> </text:span>по<text:span text:style-name="T1"> </text:span>охране<text:span text:style-name="T1"> </text:span>труда<text:span text:style-name="T1"> </text:span>работников<text:span text:style-name="T1"> </text:span>предприятия.</text:p>
      <text:p text:style-name="P2"><text:span text:style-name="T1"><text:s text:c="5"/></text:span>3.11.<text:span text:style-name="T1"> </text:span>Контролирует<text:span text:style-name="T1"> <text:s/></text:span>правильность<text:span text:style-name="T1"> <text:s/></text:span>расходования<text:span text:style-name="T1"> </text:span>средств<text:span text:style-name="T1"> </text:span>на<text:span text:style-name="T1"> </text:span>выполнение</text:p>
      <text:p text:style-name="P2">мероприятий<text:span text:style-name="T1"> </text:span>по<text:span text:style-name="T1"> </text:span>охране<text:span text:style-name="T1"> </text:span>труда<text:span text:style-name="T1"> </text:span>в<text:span text:style-name="T1"> </text:span>подразделениях<text:span text:style-name="T1"> </text:span>предприятия,<text:span text:style-name="T1"> <text:s/></text:span>анализирует<text:span text:style-name="T1"> <text:s/></text:span>и</text:p>
      <text:p text:style-name="P2">обобщает<text:span text:style-name="T1"> </text:span>предложения<text:span text:style-name="T1"> <text:s/></text:span>по<text:span text:style-name="T1"> <text:s/></text:span>их<text:span text:style-name="T1"> <text:s/></text:span>расходованию<text:span text:style-name="T1"> </text:span>и<text:span text:style-name="T1"> </text:span>подготавливает<text:span text:style-name="T1"> </text:span>обоснования<text:span text:style-name="T1"> </text:span>о</text:p>
      <text:p text:style-name="P2">выделении<text:span text:style-name="T1"> </text:span>предприятию<text:span text:style-name="T1"> </text:span>средств<text:span text:style-name="T1"> </text:span>из<text:span text:style-name="T1"> </text:span>территориального<text:span text:style-name="T1"> </text:span>фонда<text:span text:style-name="T1"> </text:span>охраны<text:span text:style-name="T1"> <text:s/></text:span>труда<text:span text:style-name="T1"> <text:s/></text:span>на</text:p>
      <text:p text:style-name="P2">мероприятия<text:span text:style-name="T1"> </text:span>по<text:span text:style-name="T1"> </text:span>улучшению<text:span text:style-name="T1"> </text:span>условий<text:span text:style-name="T1"> </text:span>и<text:span text:style-name="T1"> </text:span>охраны<text:span text:style-name="T1"> </text:span>труда.</text:p>
      <text:p text:style-name="P2"><text:span text:style-name="T1"><text:s text:c="5"/></text:span>3.12.<text:span text:style-name="T1"> </text:span>Организует<text:span text:style-name="T1"> </text:span>работу<text:span text:style-name="T1"> <text:s/></text:span>кабинета<text:span text:style-name="T1"> <text:s/></text:span>по<text:span text:style-name="T1"> <text:s/></text:span>охране<text:span text:style-name="T1"> <text:s/></text:span>труда,<text:span text:style-name="T1"> <text:s/></text:span>пропаганду<text:span text:style-name="T1"> <text:s/></text:span>и</text:p>
      <text:p text:style-name="P2">информацию<text:span text:style-name="T1"> </text:span>по<text:span text:style-name="T1"> <text:s/></text:span>вопросам<text:span text:style-name="T1"> <text:s/></text:span>охраны<text:span text:style-name="T1"> </text:span>труда<text:span text:style-name="T1"> </text:span>на<text:span text:style-name="T1"> </text:span>предприятии<text:span text:style-name="T1"> </text:span>с<text:span text:style-name="T1"> </text:span>использованием<text:span text:style-name="T1"> </text:span>для</text:p>
      <text:p text:style-name="P2">этих<text:span text:style-name="T1"> </text:span>целей<text:span text:style-name="T1"> </text:span>внутренней<text:span text:style-name="T1"> <text:s/></text:span>радиосети,<text:span text:style-name="T1"> <text:s/></text:span>телевидения,<text:span text:style-name="T1"> <text:s/></text:span>стенных<text:span text:style-name="T1"> <text:s/></text:span>газет,<text:span text:style-name="T1"> <text:s/></text:span>витрин,</text:p>
      <text:p text:style-name="P2">обеспечение<text:span text:style-name="T1"> </text:span>подразделений<text:span text:style-name="T1"> </text:span>предприятия<text:span text:style-name="T1"> </text:span>правилами,<text:span text:style-name="T1"> <text:s/></text:span>нормами,<text:span text:style-name="T1"> <text:s/></text:span>инструкциями,</text:p>
      <text:p text:style-name="P2">плакатами<text:span text:style-name="T1"> </text:span>и<text:span text:style-name="T1"> <text:s/></text:span>другими<text:span text:style-name="T1"> <text:s/></text:span>наглядными<text:span text:style-name="T1"> <text:s/></text:span>пособиями<text:span text:style-name="T1"> <text:s/></text:span>по<text:span text:style-name="T1"> <text:s/></text:span>охране<text:span text:style-name="T1"> <text:s/></text:span>труда,<text:span text:style-name="T1"> <text:s/></text:span>а<text:span text:style-name="T1"> <text:s/></text:span>также</text:p>
      <text:p text:style-name="P2">оказание<text:span text:style-name="T1"> </text:span>им<text:span text:style-name="T1"> <text:s text:c="3"/></text:span>методической<text:span text:style-name="T1"> <text:s text:c="2"/></text:span>помощи<text:span text:style-name="T1"> <text:s text:c="2"/></text:span>в<text:span text:style-name="T1"> <text:s text:c="2"/></text:span>оборудовании<text:span text:style-name="T1"> <text:s text:c="2"/></text:span>соответствующих</text:p>
      <text:p text:style-name="P2">информационных<text:span text:style-name="T1"> </text:span>стендов.</text:p>
      <text:p text:style-name="P2"><text:span text:style-name="T1"><text:s text:c="5"/></text:span>3.13.<text:span text:style-name="T1"> </text:span>Доводит<text:span text:style-name="T1"> </text:span>до<text:span text:style-name="T1"> </text:span>сведения<text:span text:style-name="T1"> </text:span>работников<text:span text:style-name="T1"> </text:span>предприятия<text:span text:style-name="T1"> </text:span>вводимые<text:span text:style-name="T1"> </text:span>в<text:span text:style-name="T1"> </text:span>действие</text:p>
      <text:p text:style-name="P2">новые<text:span text:style-name="T1"> </text:span>законодательные<text:span text:style-name="T1"> <text:s/></text:span>и<text:span text:style-name="T1"> <text:s/></text:span>нормативные<text:span text:style-name="T1"> <text:s/></text:span>правовые<text:span text:style-name="T1"> <text:s/></text:span>акты<text:span text:style-name="T1"> <text:s/></text:span>по<text:span text:style-name="T1"> <text:s/></text:span>охране<text:span text:style-name="T1"> <text:s/></text:span>труда,</text:p>
      <text:p text:style-name="P2">организует<text:span text:style-name="T1"> </text:span>хранение<text:span text:style-name="T1"> </text:span>документации<text:span text:style-name="T1"> </text:span>по<text:span text:style-name="T1"> </text:span>охране<text:span text:style-name="T1"> </text:span>труда,<text:span text:style-name="T1"> <text:s/></text:span>составление<text:span text:style-name="T1"> </text:span>отчетности</text:p>
      <text:p text:style-name="P2">по<text:span text:style-name="T1"> </text:span>установленным<text:span text:style-name="T1"> </text:span>формам<text:span text:style-name="T1"> <text:s/></text:span>и<text:span text:style-name="T1"> <text:s/></text:span>в<text:span text:style-name="T1"> <text:s/></text:span>соответствии<text:span text:style-name="T1"> <text:s/></text:span>со<text:span text:style-name="T1"> <text:s/></text:span>сроками,<text:span text:style-name="T1"> <text:s/></text:span>установленными</text:p>
      <text:p text:style-name="P2">нормативными<text:span text:style-name="T1"> </text:span>правовыми<text:span text:style-name="T1"> </text:span>актами<text:span text:style-name="T1"> </text:span>по<text:span text:style-name="T1"> </text:span>охране<text:span text:style-name="T1"> </text:span>труда.</text:p>
      <text:p text:style-name="P2"><text:span text:style-name="T1"><text:s text:c="5"/></text:span>3.14.<text:span text:style-name="T1"> </text:span>Участвует<text:span text:style-name="T1"> </text:span>в<text:span text:style-name="T1"> </text:span>рассмотрении<text:span text:style-name="T1"> </text:span>писем,<text:span text:style-name="T1"> <text:s/></text:span>заявлений<text:span text:style-name="T1"> </text:span>и<text:span text:style-name="T1"> </text:span>жалоб<text:span text:style-name="T1"> <text:s/></text:span>работников</text:p>
      <text:p text:style-name="P2">по<text:span text:style-name="T1"> </text:span>вопросам<text:span text:style-name="T1"> <text:s/></text:span>охраны<text:span text:style-name="T1"> </text:span>труда<text:span text:style-name="T1"> </text:span>и<text:span text:style-name="T1"> </text:span>подготовке<text:span text:style-name="T1"> </text:span>по<text:span text:style-name="T1"> </text:span>ним<text:span text:style-name="T1"> </text:span>предложений<text:span text:style-name="T1"> </text:span>работодателю<text:span text:style-name="T1"> </text:span>по</text:p>
      <text:p text:style-name="P2">устранению<text:span text:style-name="T1"> </text:span>имеющихся<text:span text:style-name="T1"> </text:span>и<text:span text:style-name="T1"> </text:span>выявленных<text:span text:style-name="T1"> <text:s/></text:span>в<text:span text:style-name="T1"> <text:s/></text:span>ходе<text:span text:style-name="T1"> <text:s/></text:span>расследований<text:span text:style-name="T1"> <text:s/></text:span>недостатков<text:span text:style-name="T1"> <text:s/></text:span>и</text:p>
      <text:p text:style-name="P2">упущений,<text:span text:style-name="T1"> </text:span>а<text:span text:style-name="T1"> </text:span>также<text:span text:style-name="T1"> </text:span>подготовке<text:span text:style-name="T1"> </text:span>ответов<text:span text:style-name="T1"> </text:span>заявителям.</text:p>
      <text:p text:style-name="P2"><text:span text:style-name="T1"><text:s text:c="5"/></text:span>3.15.<text:span text:style-name="T1"> </text:span>Осуществляет<text:span text:style-name="T1"> <text:s text:c="3"/></text:span>связь<text:span text:style-name="T1"> <text:s text:c="4"/></text:span>с<text:span text:style-name="T1"> <text:s text:c="4"/></text:span>медицинскими<text:span text:style-name="T1"> <text:s text:c="4"/></text:span>учреждениями,</text:p>
      <text:p text:style-name="P2">научно-исследовательскими<text:span text:style-name="T1"> </text:span>и<text:span text:style-name="T1"> <text:s/></text:span>другими<text:span text:style-name="T1"> <text:s/></text:span>организациями<text:span text:style-name="T1"> <text:s/></text:span>по<text:span text:style-name="T1"> <text:s/></text:span>вопросам<text:span text:style-name="T1"> <text:s/></text:span>охраны</text:p>
      <text:p text:style-name="P2">труда<text:span text:style-name="T1"> </text:span>и<text:span text:style-name="T1"> </text:span>принимает<text:span text:style-name="T1"> </text:span>меры<text:span text:style-name="T1"> </text:span>по<text:span text:style-name="T1"> </text:span>внедрению<text:span text:style-name="T1"> </text:span>их<text:span text:style-name="T1"> </text:span>рекомендаций.</text:p>
      <text:p text:style-name="P2"><text:span text:style-name="T1"><text:s text:c="5"/></text:span>3.16.<text:span text:style-name="T1"> </text:span>Руководит<text:span text:style-name="T1"> </text:span>работниками<text:span text:style-name="T1"> </text:span>отдела.</text:p>
      <text:p text:style-name="P2"><text:span text:style-name="T1"><text:s text:c="5"/></text:span>3.17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охраны<text:span text:style-name="T1"> </text:span>труда<text:span text:style-name="T1"> </text:span>вправе:</text:p>
      <text:p text:style-name="P2"><text:span text:style-name="T1"><text:s text:c="5"/></text:span>4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2">предприятия,<text:span text:style-name="T1"> </text:span>касающимися<text:span text:style-name="T1"> </text:span>деятельности<text:span text:style-name="T1"> </text:span>отдела<text:span text:style-name="T1"> </text:span>охраны<text:span text:style-name="T1"> </text:span>труда.</text:p>
      <text:p text:style-name="P2"><text:span text:style-name="T1"><text:s text:c="5"/></text:span>4.2.<text:span text:style-name="T1"> </text:span>Осуществлять<text:span text:style-name="T1"> </text:span>взаимодействие<text:span text:style-name="T1"> </text:span>с<text:span text:style-name="T1"> </text:span>руководителями<text:span text:style-name="T1"> <text:s/></text:span>всех<text:span text:style-name="T1"> <text:s/></text:span>(отдельных)</text:p>
      <text:p text:style-name="P2"><text:soft-page-break/>структурных<text:span text:style-name="T1"> </text:span>подразделений<text:span text:style-name="T1"> </text:span>предприятия.</text:p>
      <text:p text:style-name="P2"><text:span text:style-name="T1"><text:s text:c="5"/></text:span>4.3.<text:span text:style-name="T1"> </text:span>Давать<text:span text:style-name="T1"> </text:span>руководителям<text:span text:style-name="T1"> </text:span>подразделений<text:span text:style-name="T1"> </text:span>предприятия<text:span text:style-name="T1"> <text:s/></text:span>и<text:span text:style-name="T1"> <text:s/></text:span>специалистам</text:p>
      <text:p text:style-name="P2">обязательные<text:span text:style-name="T1"> </text:span>для<text:span text:style-name="T1"> </text:span>исполнения<text:span text:style-name="T1"> </text:span>указания<text:span text:style-name="T1"> </text:span>по<text:span text:style-name="T1"> </text:span>вопросам<text:span text:style-name="T1"> </text:span>охраны<text:span text:style-name="T1"> </text:span>труда.</text:p>
      <text:p text:style-name="P2"><text:span text:style-name="T1"><text:s text:c="5"/></text:span>4.4.<text:span text:style-name="T1"> </text:span>Привлекать<text:span text:style-name="T1"> </text:span>для<text:span text:style-name="T1"> </text:span>участия<text:span text:style-name="T1"> </text:span>в<text:span text:style-name="T1"> </text:span>совещаниях<text:span text:style-name="T1"> </text:span>по<text:span text:style-name="T1"> <text:s/></text:span>вопросам<text:span text:style-name="T1"> <text:s/></text:span>охраны<text:span text:style-name="T1"> <text:s/></text:span>труда</text:p>
      <text:p text:style-name="P2">специалистов<text:span text:style-name="T1"> </text:span>и<text:span text:style-name="T1"> </text:span>сотрудников<text:span text:style-name="T1"> </text:span>структурных<text:span text:style-name="T1"> </text:span>подразделений<text:span text:style-name="T1"> </text:span>предприятия<text:span text:style-name="T1"> </text:span>и<text:span text:style-name="T1"> </text:span>других</text:p>
      <text:p text:style-name="P2">организаций.</text:p>
      <text:p text:style-name="P2"><text:span text:style-name="T1"><text:s text:c="5"/></text:span>4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6.<text:span text:style-name="T1"> </text:span>Вносить<text:span text:style-name="T1"> <text:s text:c="2"/></text:span>в<text:span text:style-name="T1"> <text:s text:c="2"/></text:span>установленном<text:span text:style-name="T1"> <text:s/></text:span>порядке<text:span text:style-name="T1"> <text:s/></text:span>предложения<text:span text:style-name="T1"> <text:s/></text:span>о<text:span text:style-name="T1"> <text:s/></text:span>поощрении</text:p>
      <text:p text:style-name="P2">отличившихся<text:span text:style-name="T1"> <text:s text:c="2"/></text:span>работников,<text:span text:style-name="T1"> <text:s text:c="3"/></text:span>наложении<text:span text:style-name="T1"> <text:s text:c="3"/></text:span>взысканий<text:span text:style-name="T1"> <text:s text:c="3"/></text:span>на<text:span text:style-name="T1"> <text:s text:c="3"/></text:span>нарушителей</text:p>
      <text:p text:style-name="P2"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4.7.<text:span text:style-name="T1"> 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/text:span>в</text:p>
      <text:p text:style-name="P2">исполнении<text:span text:style-name="T1"> </text:span>должностных<text:span text:style-name="T1"> </text:span>обязанностей.</text:p>
      <text:p text:style-name="P2"><text:span text:style-name="T1"><text:s text:c="5"/></text:span>4.8.<text:span text:style-name="T1"> </text:span>______________________________________________________________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охраны<text:span text:style-name="T1"> </text:span>труда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text:s/>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2">Федерации.</text:p>
      <text:p text:style-name="P2"><text:span text:style-name="T1"><text:s text:c="5"/></text:span>5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/text:span>действующими<text:span text:style-name="T1"> <text:s/></text:span>административным,</text:p>
      <text:p text:style-name="P2"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/text:p>
      <text:p text:style-name="P2">(на<text:span text:style-name="T1"> </text:span>работника<text:span text:style-name="T1"> </text:span>которого<text:span text:style-name="T1"> <text:s text:c="28"/></text:span>(инициалы,<text:span text:style-name="T1"> </text:span>фамилия)</text:p>
      <text:p text:style-name="P2">составлена<text:span text:style-name="T1"> </text:span>должностная<text:span text:style-name="T1"> </text:span>инструкция)<text:span text:style-name="T1"> <text:s text:c="13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5"/></text:span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20:00</meta:creation-date>
    <dc:creator>Admin</dc:creator>
    <dc:date>2009-12-03T22:20:00</dc:date>
    <meta:editing-cycles>2</meta:editing-cycles>
    <meta:editing-duration>P15824DT17H31M44S</meta:editing-duration>
    <meta:document-statistic meta:table-count="0" meta:image-count="0" meta:object-count="0" meta:page-count="4" meta:paragraph-count="244" meta:word-count="1302" meta:character-count="13183" meta:non-whitespace-character-count="1011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