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<text:span text:style-name="T1"><text:s text:c="64"/></text:span>Утверждаю</text:p>
      <text:p text:style-name="P1"><text:span text:style-name="T1"><text:s text:c="49"/></text:span>________________________</text:p>
      <text:p text:style-name="P1">___________________________________<text:span text:style-name="T1"> <text:s text:c="18"/></text:span>(Фамилия,<text:span text:style-name="T1"> </text:span>инициалы)</text:p>
      <text:p text:style-name="P1"><text:span text:style-name="T1"><text:s text:c="3"/></text:span>(наименование<text:span text:style-name="T1"> <text:s text:c="3"/></text:span>организации,<text:span text:style-name="T1"> <text:s text:c="16"/></text:span>________________________</text:p>
      <text:p text:style-name="P1"><text:span text:style-name="T1"><text:s text:c="3"/></text:span>предприятия<text:span text:style-name="T1"> <text:s text:c="2"/></text:span>и<text:span text:style-name="T1"> <text:s text:c="2"/></text:span>т.п.,<text:span text:style-name="T1"> <text:s text:c="2"/></text:span>его<text:span text:style-name="T1"> <text:s text:c="16"/></text:span>(директор<text:span text:style-name="T1"> <text:s text:c="3"/></text:span>или<text:span text:style-name="T1"> <text:s text:c="3"/></text:span>иное</text:p>
      <text:p text:style-name="P1"><text:span text:style-name="T1"><text:s text:c="3"/></text:span>организационноправовая<text:span text:style-name="T1"> </text:span>форма)<text:span text:style-name="T1"> <text:s text:c="16"/></text:span>должностное<text:span text:style-name="T1"> <text:s text:c="7"/></text:span>лицо,</text:p>
      <text:p text:style-name="P1"><text:span text:style-name="T1"><text:s text:c="49"/></text:span>уполномоченное</text:p>
      <text:p text:style-name="P1"><text:span text:style-name="T1"><text:s text:c="49"/></text:span>утверждать<text:span text:style-name="T1"> <text:s text:c="2"/></text:span>должностную</text:p>
      <text:p text:style-name="P1"><text:span text:style-name="T1"><text:s text:c="49"/></text:span>инструкцию)</text:p>
      <text:p text:style-name="P2"><text:s/></text:p>
      <text:p text:style-name="P2"><text:s/>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4">Должностная инструкция начальника отдела (лаборатории, сектора)по защите информации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"<text:span text:style-name="T1"> <text:s/></text:span>"<text:span text:style-name="T1"> </text:span>____________<text:span text:style-name="T1"> </text:span>20__г.<text:span text:style-name="T1"> <text:s text:c="38"/></text:span>N_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2"><text:s/></text:p>
      <text:p text:style-name="P1"><text:span text:style-name="T1"><text:s text:c="5"/></text:span>1.1.<text:span text:style-name="T1"> </text:span>Начальник<text:span text:style-name="T1"> <text:s/></text:span>отдела<text:span text:style-name="T1"> <text:s/></text:span>по<text:span text:style-name="T1"> <text:s/></text:span>защите<text:span text:style-name="T1"> <text:s/></text:span>информации<text:span text:style-name="T1"> </text:span>относится<text:span text:style-name="T1"> </text:span>к<text:span text:style-name="T1"> </text:span>категории</text:p>
      <text:p text:style-name="P1">руководителей.<text:span text:style-name="T1"> <text:s/></text:span>Принимается<text:span text:style-name="T1"> <text:s/></text:span>на<text:span text:style-name="T1"> <text:s/></text:span>работу<text:span text:style-name="T1"> <text:s/></text:span>и<text:span text:style-name="T1"> <text:s/></text:span>увольняется<text:span text:style-name="T1"> <text:s/></text:span>с<text:span text:style-name="T1"> <text:s/></text:span>нее<text:span text:style-name="T1"> <text:s/></text:span>приказом</text:p>
      <text:p text:style-name="P1">директора<text:span text:style-name="T1"> </text:span>предприятия.</text:p>
      <text:p text:style-name="P1"><text:span text:style-name="T1"><text:s text:c="5"/></text:span>1.2.<text:span text:style-name="T1"> </text:span>Начальник<text:span text:style-name="T1"> </text:span>отдела<text:span text:style-name="T1"> </text:span>по<text:span text:style-name="T1"> </text:span>защите<text:span text:style-name="T1"> </text:span>информации<text:span text:style-name="T1"> <text:s/></text:span>подчиняется<text:span text:style-name="T1"> </text:span>____________</text:p>
      <text:p text:style-name="P1">________________________________________________________________________.</text:p>
      <text:p text:style-name="P1"><text:span text:style-name="T1"><text:s text:c="5"/></text:span>1.3.<text:span text:style-name="T1"> </text:span>На<text:span text:style-name="T1"> </text:span>должность<text:span text:style-name="T1"> </text:span>начальника<text:span text:style-name="T1"> </text:span>отдела<text:span text:style-name="T1"> </text:span>по<text:span text:style-name="T1"> </text:span>защите<text:span text:style-name="T1"> </text:span>информации<text:span text:style-name="T1"> </text:span>назначается</text:p>
      <text:p text:style-name="P1">лицо,<text:span text:style-name="T1"> <text:s/></text:span>имеющее<text:span text:style-name="T1"> <text:s/></text:span>высшее<text:span text:style-name="T1"> <text:s/></text:span>профессиональное<text:span text:style-name="T1"> </text:span>(техническое)<text:span text:style-name="T1"> </text:span>образование<text:span text:style-name="T1"> </text:span>и<text:span text:style-name="T1"> </text:span>стаж</text:p>
      <text:p text:style-name="P1">работы<text:span text:style-name="T1"> </text:span>по<text:span text:style-name="T1"> <text:s/></text:span>защите<text:span text:style-name="T1"> <text:s/></text:span>информации<text:span text:style-name="T1"> <text:s/></text:span>на<text:span text:style-name="T1"> <text:s/></text:span>инженерно-технических<text:span text:style-name="T1"> <text:s/></text:span>и<text:span text:style-name="T1"> <text:s text:c="2"/></text:span>руководящих</text:p>
      <text:p text:style-name="P1">должностях<text:span text:style-name="T1"> </text:span>не<text:span text:style-name="T1"> </text:span>менее<text:span text:style-name="T1"> </text:span>_________<text:span text:style-name="T1"> </text:span>лет.</text:p>
      <text:p text:style-name="P1"><text:span text:style-name="T1"><text:s text:c="5"/></text:span>1.4.<text:span text:style-name="T1"> </text:span>Во<text:span text:style-name="T1"> </text:span>время<text:span text:style-name="T1"> </text:span>отсутствия<text:span text:style-name="T1"> <text:s/></text:span>начальника<text:span text:style-name="T1"> <text:s/></text:span>отдела<text:span text:style-name="T1"> <text:s/></text:span>по<text:span text:style-name="T1"> <text:s/></text:span>защите<text:span text:style-name="T1"> <text:s/></text:span>информации</text:p>
      <text:p text:style-name="P1">(командировка,<text:span text:style-name="T1"> </text:span>отпуск,<text:span text:style-name="T1"> <text:s text:c="2"/></text:span>болезнь<text:span text:style-name="T1"> <text:s/></text:span>и<text:span text:style-name="T1"> <text:s/></text:span>пр.)<text:span text:style-name="T1"> <text:s/></text:span>его<text:span text:style-name="T1"> <text:s/></text:span>обязанности<text:span text:style-name="T1"> <text:s/></text:span>выполняет<text:span text:style-name="T1"> <text:s/></text:span>в</text:p>
      <text:p text:style-name="P1">установленном<text:span text:style-name="T1"> </text:span>порядке<text:span text:style-name="T1"> <text:s text:c="3"/></text:span>назначаемый<text:span text:style-name="T1"> <text:s text:c="3"/></text:span>заместитель,<text:span text:style-name="T1"> <text:s text:c="3"/></text:span>несущий<text:span text:style-name="T1"> <text:s text:c="3"/></text:span>полную</text:p>
      <text:p text:style-name="P1">ответственность<text:span text:style-name="T1"> </text:span>за<text:span text:style-name="T1"> <text:s text:c="3"/></text:span>надлежащее<text:span text:style-name="T1"> <text:s text:c="3"/></text:span>исполнение<text:span text:style-name="T1"> <text:s text:c="3"/></text:span>возложенных<text:span text:style-name="T1"> <text:s text:c="2"/></text:span>на<text:span text:style-name="T1"> <text:s text:c="2"/></text:span>него</text:p>
      <text:p text:style-name="P1">обязанностей.</text:p>
      <text:p text:style-name="P1"><text:span text:style-name="T1"><text:s text:c="5"/></text:span>1.5.<text:span text:style-name="T1"> </text:span>В<text:span text:style-name="T1"> <text:s/></text:span>своей<text:span text:style-name="T1"> <text:s/></text:span>деятельности<text:span text:style-name="T1"> <text:s/></text:span>начальник<text:span text:style-name="T1"> <text:s/></text:span>отдела<text:span text:style-name="T1"> <text:s/></text:span>по<text:span text:style-name="T1"> </text:span>защите<text:span text:style-name="T1"> </text:span>информации</text:p>
      <text:p text:style-name="P1">руководствуется:</text:p>
      <text:p text:style-name="P1"><text:span text:style-name="T1"><text:s text:c="5"/></text:span>-<text:span text:style-name="T1"> </text:span>законодательными<text:span text:style-name="T1"> <text:s/></text:span>и<text:span text:style-name="T1"> <text:s/></text:span>нормативными<text:span text:style-name="T1"> </text:span>актами,<text:span text:style-name="T1"> <text:s/></text:span>регулирующими<text:span text:style-name="T1"> </text:span>вопросы<text:span text:style-name="T1"> </text:span>о</text:p>
      <text:p text:style-name="P1">конфиденциальной<text:span text:style-name="T1"> </text:span>информации;</text:p>
      <text:p text:style-name="P1"><text:span text:style-name="T1"><text:s text:c="5"/></text:span>-<text:span text:style-name="T1"> </text:span>методическими<text:span text:style-name="T1"> </text:span>материалами<text:span text:style-name="T1"> </text:span>по<text:span text:style-name="T1"> </text:span>указанным<text:span text:style-name="T1"> </text:span>вопросам;</text:p>
      <text:p text:style-name="P1"><text:span text:style-name="T1"><text:s text:c="5"/></text:span>-<text:span text:style-name="T1"> </text:span>Положением<text:span text:style-name="T1"> </text:span>об<text:span text:style-name="T1"> </text:span>отделе<text:span text:style-name="T1"> </text:span>по<text:span text:style-name="T1"> </text:span>защите<text:span text:style-name="T1"> </text:span>информации;</text:p>
      <text:p text:style-name="P1"><text:span text:style-name="T1"><text:s text:c="5"/></text:span>-<text:span text:style-name="T1"> </text:span>уставом<text:span text:style-name="T1"> </text:span>предприятия;</text:p>
      <text:p text:style-name="P1"><text:soft-page-break/><text:span text:style-name="T1"><text:s text:c="5"/></text:span>-<text:span text:style-name="T1"> </text:span>приказами<text:span text:style-name="T1"> <text:s text:c="5"/></text:span>и<text:span text:style-name="T1"> <text:s text:c="5"/></text:span>распоряжениями<text:span text:style-name="T1"> <text:s text:c="4"/></text:span>директора<text:span text:style-name="T1"> <text:s text:c="4"/></text:span>предприятия</text:p>
      <text:p text:style-name="P1">и<text:span text:style-name="T1"> </text:span>непосредственного<text:span text:style-name="T1"> </text:span>руководителя;</text:p>
      <text:p text:style-name="P1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1"><text:span text:style-name="T1"><text:s text:c="5"/></text:span>1.6.<text:span text:style-name="T1"> </text:span>Начальник<text:span text:style-name="T1"> </text:span>отдела<text:span text:style-name="T1"> </text:span>по<text:span text:style-name="T1"> </text:span>защите<text:span text:style-name="T1"> </text:span>информации<text:span text:style-name="T1"> </text:span>должен<text:span text:style-name="T1"> </text:span>знать:</text:p>
      <text:p text:style-name="P1"><text:span text:style-name="T1"><text:s text:c="5"/></text:span>-<text:span text:style-name="T1"> </text:span>действующее<text:span text:style-name="T1"> </text:span>законодательство<text:span text:style-name="T1"> <text:s/></text:span>о<text:span text:style-name="T1"> <text:s/></text:span>государственной<text:span text:style-name="T1"> <text:s/></text:span>тайне<text:span text:style-name="T1"> <text:s/></text:span>и</text:p>
      <text:p text:style-name="P1">защите<text:span text:style-name="T1"> </text:span>информации;</text:p>
      <text:p text:style-name="P1"><text:span text:style-name="T1"><text:s text:c="5"/></text:span>-<text:span text:style-name="T1"> </text:span>постановления<text:span text:style-name="T1"> <text:s/></text:span>правительства,<text:span text:style-name="T1"> <text:s/></text:span>определяющие<text:span text:style-name="T1"> <text:s/></text:span>основные<text:span text:style-name="T1"> <text:s/></text:span>направления</text:p>
      <text:p text:style-name="P1">экономического<text:span text:style-name="T1"> </text:span>и<text:span text:style-name="T1"> </text:span>социального<text:span text:style-name="T1"> </text:span>развития<text:span text:style-name="T1"> </text:span>отрасти;</text:p>
      <text:p text:style-name="P1"><text:span text:style-name="T1"><text:s text:c="5"/></text:span>-<text:span text:style-name="T1"> </text:span>нормативные<text:span text:style-name="T1"> </text:span>и<text:span text:style-name="T1"> </text:span>методические<text:span text:style-name="T1"> <text:s/></text:span>материалы<text:span text:style-name="T1"> <text:s/></text:span>по<text:span text:style-name="T1"> <text:s/></text:span>вопросам,<text:span text:style-name="T1"> <text:s/></text:span>связанным<text:span text:style-name="T1"> <text:s/></text:span>с</text:p>
      <text:p text:style-name="P1">обеспечением<text:span text:style-name="T1"> </text:span>защиты<text:span text:style-name="T1"> </text:span>информации;</text:p>
      <text:p text:style-name="P1"><text:span text:style-name="T1"><text:s text:c="5"/></text:span>-<text:span text:style-name="T1"> </text:span>перспективы<text:span text:style-name="T1"> </text:span>развития,<text:span text:style-name="T1"> <text:s/></text:span>специализацию<text:span text:style-name="T1"> <text:s/></text:span>и<text:span text:style-name="T1"> <text:s/></text:span>направления<text:span text:style-name="T1"> <text:s/></text:span>деятельности</text:p>
      <text:p text:style-name="P1">предприятия<text:span text:style-name="T1"> </text:span>и<text:span text:style-name="T1"> </text:span>его<text:span text:style-name="T1"> </text:span>подразделений;</text:p>
      <text:p text:style-name="P1"><text:span text:style-name="T1"><text:s text:c="5"/></text:span>-<text:span text:style-name="T1"> </text:span>специфику<text:span text:style-name="T1"> <text:s/></text:span>выпускаемой<text:span text:style-name="T1"> <text:s/></text:span>на<text:span text:style-name="T1"> <text:s/></text:span>предприятиях<text:span text:style-name="T1"> <text:s text:c="2"/></text:span>отрасли<text:span text:style-name="T1"> <text:s text:c="2"/></text:span>продукции<text:span text:style-name="T1"> <text:s text:c="2"/></text:span>и</text:p>
      <text:p text:style-name="P1">технологические<text:span text:style-name="T1"> </text:span>особенности<text:span text:style-name="T1"> </text:span>ее<text:span text:style-name="T1"> </text:span>изготовления;</text:p>
      <text:p text:style-name="P1"><text:span text:style-name="T1"><text:s text:c="5"/></text:span>-<text:span text:style-name="T1"> </text:span>характер<text:span text:style-name="T1"> </text:span>взаимодействия<text:span text:style-name="T1"> </text:span>подразделений<text:span text:style-name="T1"> </text:span>в<text:span text:style-name="T1"> <text:s/></text:span>процессе<text:span text:style-name="T1"> <text:s/></text:span>исследований<text:span text:style-name="T1"> <text:s/></text:span>и</text:p>
      <text:p text:style-name="P1">разработок<text:span text:style-name="T1"> </text:span>и<text:span text:style-name="T1"> </text:span>порядок<text:span text:style-name="T1"> </text:span>прохождения<text:span text:style-name="T1"> </text:span>служебной<text:span text:style-name="T1"> </text:span>информации;</text:p>
      <text:p text:style-name="P1"><text:span text:style-name="T1"><text:s text:c="5"/></text:span>-<text:span text:style-name="T1"> </text:span>организацию<text:span text:style-name="T1"> <text:s/></text:span>комплексной<text:span text:style-name="T1"> <text:s text:c="2"/></text:span>защиты<text:span text:style-name="T1"> <text:s text:c="2"/></text:span>информации<text:span text:style-name="T1"> <text:s text:c="2"/></text:span>в<text:span text:style-name="T1"> <text:s text:c="2"/></text:span>отрасли,<text:span text:style-name="T1"> <text:s text:c="2"/></text:span>на</text:p>
      <text:p text:style-name="P1">предприятии;</text:p>
      <text:p text:style-name="P1"><text:span text:style-name="T1"><text:s text:c="5"/></text:span>-<text:span text:style-name="T1"> </text:span>перспективы<text:span text:style-name="T1"> </text:span>и<text:span text:style-name="T1"> <text:s/></text:span>направления<text:span text:style-name="T1"> <text:s/></text:span>развития<text:span text:style-name="T1"> <text:s/></text:span>технических<text:span text:style-name="T1"> <text:s/></text:span>средств<text:span text:style-name="T1"> <text:s/></text:span>защиты</text:p>
      <text:p text:style-name="P1">информации;</text:p>
      <text:p text:style-name="P1"><text:span text:style-name="T1"><text:s text:c="5"/></text:span>-<text:span text:style-name="T1"> </text:span>методы<text:span text:style-name="T1"> </text:span>и<text:span text:style-name="T1"> </text:span>средства<text:span text:style-name="T1"> </text:span>контроля<text:span text:style-name="T1"> </text:span>охраняемых<text:span text:style-name="T1"> </text:span>сведений,<text:span text:style-name="T1"> <text:s/></text:span>выявления<text:span text:style-name="T1"> </text:span>каналов</text:p>
      <text:p text:style-name="P1">утечки<text:span text:style-name="T1"> </text:span>информации,<text:span text:style-name="T1"> </text:span>организацию<text:span text:style-name="T1"> </text:span>технической<text:span text:style-name="T1"> </text:span>разведки;</text:p>
      <text:p text:style-name="P1"><text:span text:style-name="T1"><text:s text:c="5"/></text:span>-<text:span text:style-name="T1"> </text:span>порядок<text:span text:style-name="T1"> <text:s/></text:span>финансирования,<text:span text:style-name="T1"> <text:s text:c="2"/></text:span>методы<text:span text:style-name="T1"> <text:s text:c="2"/></text:span>планирования<text:span text:style-name="T1"> <text:s text:c="2"/></text:span>и<text:span text:style-name="T1"> <text:s text:c="2"/></text:span>организации</text:p>
      <text:p text:style-name="P1">проведения<text:span text:style-name="T1"> </text:span>научных<text:span text:style-name="T1"> </text:span>исследований<text:span text:style-name="T1"> </text:span>и<text:span text:style-name="T1"> </text:span>разработок,<text:span text:style-name="T1"> <text:s/></text:span>выполнения<text:span text:style-name="T1"> </text:span>работ<text:span text:style-name="T1"> </text:span>по<text:span text:style-name="T1"> </text:span>защите</text:p>
      <text:p text:style-name="P1">информации;</text:p>
      <text:p text:style-name="P1"><text:span text:style-name="T1"><text:s text:c="5"/></text:span>-<text:span text:style-name="T1"> </text:span>порядок<text:span text:style-name="T1"> <text:s text:c="3"/></text:span>заключения<text:span text:style-name="T1"> <text:s text:c="3"/></text:span>договоров<text:span text:style-name="T1"> <text:s text:c="2"/></text:span>на<text:span text:style-name="T1"> <text:s text:c="2"/></text:span>проведение<text:span text:style-name="T1"> <text:s text:c="2"/></text:span>специальных</text:p>
      <text:p text:style-name="P1">исследований<text:span text:style-name="T1"> </text:span>и<text:span text:style-name="T1"> </text:span>проверок,<text:span text:style-name="T1"> <text:s/></text:span>работ<text:span text:style-name="T1"> </text:span>по<text:span text:style-name="T1"> </text:span>защите<text:span text:style-name="T1"> </text:span>технических<text:span text:style-name="T1"> <text:s/></text:span>средств<text:span text:style-name="T1"> <text:s/></text:span>передачи,</text:p>
      <text:p text:style-name="P1">обработки,<text:span text:style-name="T1"> </text:span>отображения<text:span text:style-name="T1"> </text:span>и<text:span text:style-name="T1"> </text:span>хранения<text:span text:style-name="T1"> </text:span>информации;</text:p>
      <text:p text:style-name="P1"><text:span text:style-name="T1"><text:s text:c="5"/></text:span>-<text:span text:style-name="T1"> </text:span>достижения<text:span text:style-name="T1"> </text:span>науки<text:span text:style-name="T1"> </text:span>и<text:span text:style-name="T1"> <text:s/></text:span>техники<text:span text:style-name="T1"> <text:s/></text:span>в<text:span text:style-name="T1"> <text:s/></text:span>стране<text:span text:style-name="T1"> <text:s/></text:span>и<text:span text:style-name="T1"> <text:s/></text:span>за<text:span text:style-name="T1"> <text:s/></text:span>рубежом<text:span text:style-name="T1"> <text:s/></text:span>в<text:span text:style-name="T1"> <text:s/></text:span>области</text:p>
      <text:p text:style-name="P1">технической<text:span text:style-name="T1"> </text:span>разведки<text:span text:style-name="T1"> </text:span>и<text:span text:style-name="T1"> </text:span>защиты<text:span text:style-name="T1"> </text:span>информации;</text:p>
      <text:p text:style-name="P1"><text:span text:style-name="T1"><text:s text:c="5"/></text:span>-<text:span text:style-name="T1"> </text:span>экономику,<text:span text:style-name="T1"> <text:s/></text:span>организацию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действующие<text:span text:style-name="T1"> </text:span>системы<text:span text:style-name="T1"> </text:span>оплаты<text:span text:style-name="T1"> </text:span>труда<text:span text:style-name="T1"> </text:span>и<text:span text:style-name="T1"> </text:span>материального<text:span text:style-name="T1"> </text:span>стимулирования;</text:p>
      <text:p text:style-name="P1"><text:span text:style-name="T1"><text:s text:c="5"/></text:span>-<text:span text:style-name="T1"> </text:span>правила<text:span text:style-name="T1"> <text:s/></text:span>и<text:span text:style-name="T1"> <text:s/></text:span>нормы<text:span text:style-name="T1"> </text:span>охраны<text:span text:style-name="T1"> </text:span>труда.</text:p>
      <text:p text:style-name="P2"><text:s/></text:p>
      <text:p text:style-name="P1"><text:span text:style-name="T1"><text:s text:c="31"/></text:span>II.<text:span text:style-name="T1"> </text:span>Функции</text:p>
      <text:p text:style-name="P2"><text:s/></text:p>
      <text:p text:style-name="P1"><text:span text:style-name="T1"><text:s text:c="5"/></text:span>На<text:span text:style-name="T1"> </text:span>начальника<text:span text:style-name="T1"> </text:span>отдела<text:span text:style-name="T1"> <text:s/></text:span>по<text:span text:style-name="T1"> <text:s/></text:span>защите<text:span text:style-name="T1"> <text:s/></text:span>информации<text:span text:style-name="T1"> <text:s/></text:span>возлагаются<text:span text:style-name="T1"> <text:s/></text:span>следующие</text:p>
      <text:p text:style-name="P1">функции:</text:p>
      <text:p text:style-name="P1"><text:span text:style-name="T1"><text:s text:c="5"/></text:span>2.1.<text:span text:style-name="T1"> </text:span>Руководство<text:span text:style-name="T1"> </text:span>отделом<text:span text:style-name="T1"> </text:span>по<text:span text:style-name="T1"> </text:span>защите<text:span text:style-name="T1"> </text:span>информации.</text:p>
      <text:p text:style-name="P1"><text:span text:style-name="T1"><text:s text:c="5"/></text:span>2.2.<text:span text:style-name="T1"> </text:span>Осуществление<text:span text:style-name="T1"> <text:s text:c="2"/></text:span>заключения<text:span text:style-name="T1"> <text:s text:c="2"/></text:span>договоров<text:span text:style-name="T1"> <text:s text:c="2"/></text:span>на<text:span text:style-name="T1"> <text:s/></text:span>работы<text:span text:style-name="T1"> <text:s/></text:span>по<text:span text:style-name="T1"> <text:s/></text:span>защите</text:p>
      <text:p text:style-name="P1">информации.</text:p>
      <text:p text:style-name="P1"><text:span text:style-name="T1"><text:s text:c="5"/></text:span>2.3.<text:span text:style-name="T1"> </text:span>Составление<text:span text:style-name="T1"> </text:span>установленной<text:span text:style-name="T1"> </text:span>отчетности.</text:p>
      <text:p text:style-name="P1"><text:span text:style-name="T1"><text:s text:c="5"/></text:span>2.4.<text:span text:style-name="T1"> </text:span>Контроль<text:span text:style-name="T1"> </text:span>за<text:span text:style-name="T1"> <text:s/></text:span>соблюдением<text:span text:style-name="T1"> <text:s/></text:span>нормативных<text:span text:style-name="T1"> <text:s/></text:span>требований<text:span text:style-name="T1"> <text:s/></text:span>по<text:span text:style-name="T1"> <text:s/></text:span>надежной</text:p>
      <text:p text:style-name="P1">защите<text:span text:style-name="T1"> </text:span>информации.</text:p>
      <text:p text:style-name="P1"><text:span text:style-name="T1"><text:s text:c="5"/></text:span>2.5.<text:span text:style-name="T1"> </text:span>Обеспечение<text:span text:style-name="T1"> </text:span>эффективности<text:span text:style-name="T1"> </text:span>и<text:span text:style-name="T1"> </text:span>качества<text:span text:style-name="T1"> </text:span>исследований<text:span text:style-name="T1"> </text:span>и<text:span text:style-name="T1"> <text:s/></text:span>разработок</text:p>
      <text:p text:style-name="P1">в<text:span text:style-name="T1"> </text:span>области<text:span text:style-name="T1"> </text:span>защиты<text:span text:style-name="T1"> </text:span>информации.</text:p>
      <text:p text:style-name="P1"><text:span text:style-name="T1"><text:s text:c="5"/></text:span>2.6.<text:span text:style-name="T1"> </text:span>Подбор<text:span text:style-name="T1"> </text:span>кадров,<text:span text:style-name="T1"> <text:s/></text:span>оценка<text:span text:style-name="T1"> <text:s/></text:span>деятельности<text:span text:style-name="T1"> <text:s/></text:span>и<text:span text:style-name="T1"> <text:s/></text:span>аттестации<text:span text:style-name="T1"> <text:s/></text:span>работников</text:p>
      <text:p text:style-name="P1">подразделения,<text:span text:style-name="T1"> </text:span>принятие<text:span text:style-name="T1"> <text:s/></text:span>мер<text:span text:style-name="T1"> <text:s/></text:span>по<text:span text:style-name="T1"> <text:s/></text:span>повышению<text:span text:style-name="T1"> <text:s/></text:span>их<text:span text:style-name="T1"> </text:span>квалификации<text:span text:style-name="T1"> </text:span>и<text:span text:style-name="T1"> </text:span>творческой</text:p>
      <text:p text:style-name="P1">активности.</text:p>
      <text:p text:style-name="P1"><text:span text:style-name="T1"><text:s text:c="5"/></text:span>2.6.<text:span text:style-name="T1"> </text:span>Обеспечение<text:span text:style-name="T1"> </text:span>здоровых<text:span text:style-name="T1"> </text:span>и<text:span text:style-name="T1"> </text:span>безопасных<text:span text:style-name="T1"> </text:span>условий<text:span text:style-name="T1"> </text:span>труда<text:span text:style-name="T1"> </text:span>для<text:span text:style-name="T1"> </text:span>подчиненных</text:p>
      <text:p text:style-name="P1">работников,<text:span text:style-name="T1"> </text:span>контроль<text:span text:style-name="T1"> </text:span>за<text:span text:style-name="T1"> <text:s/></text:span>соблюдением<text:span text:style-name="T1"> <text:s/></text:span>ими<text:span text:style-name="T1"> <text:s/></text:span>требований<text:span text:style-name="T1"> <text:s/></text:span>законодательных<text:span text:style-name="T1"> <text:s/></text:span>и</text:p>
      <text:p text:style-name="P1">нормативных<text:span text:style-name="T1"> </text:span>правовых<text:span text:style-name="T1"> </text:span>актов<text:span text:style-name="T1"> </text:span>по<text:span text:style-name="T1"> </text:span>охране<text:span text:style-name="T1"> </text:span>труда.</text:p>
      <text:p text:style-name="P2"><text:s/></text:p>
      <text:p text:style-name="P1"><text:span text:style-name="T1"><text:s text:c="22"/></text:span>III.<text:span text:style-name="T1"> </text:span>Должностные<text:span text:style-name="T1"> </text:span>обязанности</text:p>
      <text:p text:style-name="P2"><text:s/></text:p>
      <text:p text:style-name="P1"><text:span text:style-name="T1"><text:s text:c="5"/></text:span>Для<text:span text:style-name="T1"> </text:span>выполнения<text:span text:style-name="T1"> <text:s/></text:span>возложенных<text:span text:style-name="T1"> <text:s/></text:span>на<text:span text:style-name="T1"> <text:s/></text:span>него<text:span text:style-name="T1"> <text:s text:c="2"/></text:span>функций<text:span text:style-name="T1"> <text:s text:c="2"/></text:span>начальник<text:span text:style-name="T1"> <text:s text:c="2"/></text:span>отдела</text:p>
      <text:p text:style-name="P1">по<text:span text:style-name="T1"> </text:span>защите<text:span text:style-name="T1"> </text:span>информации<text:span text:style-name="T1"> </text:span>обязан:</text:p>
      <text:p text:style-name="P1"><text:span text:style-name="T1"><text:s text:c="5"/></text:span>3.1.<text:span text:style-name="T1"> </text:span>Организовывать<text:span text:style-name="T1"> <text:s/></text:span>разработку<text:span text:style-name="T1"> <text:s/></text:span>и<text:span text:style-name="T1"> <text:s text:c="2"/></text:span>внедрение<text:span text:style-name="T1"> <text:s text:c="2"/></text:span>организационных<text:span text:style-name="T1"> <text:s text:c="2"/></text:span>и</text:p>
      <text:p text:style-name="P1">технических<text:span text:style-name="T1"> </text:span>мероприятий<text:span text:style-name="T1"> </text:span>по<text:span text:style-name="T1"> </text:span>комплексной<text:span text:style-name="T1"> </text:span>защите<text:span text:style-name="T1"> </text:span>информации<text:span text:style-name="T1"> </text:span>на<text:span text:style-name="T1"> </text:span>предприятиях,</text:p>
      <text:p text:style-name="P1">ведущих<text:span text:style-name="T1"> </text:span>работы,<text:span text:style-name="T1"> <text:s/></text:span>содержание<text:span text:style-name="T1"> <text:s/></text:span>которых<text:span text:style-name="T1"> <text:s text:c="2"/></text:span>составляет<text:span text:style-name="T1"> <text:s text:c="2"/></text:span>государственную<text:span text:style-name="T1"> <text:s text:c="2"/></text:span>или</text:p>
      <text:p text:style-name="P1">коммерческую<text:span text:style-name="T1"> </text:span>тайну,<text:span text:style-name="T1"> <text:s/></text:span>обеспечивать<text:span text:style-name="T1"> <text:s/></text:span>соблюдение<text:span text:style-name="T1"> <text:s/></text:span>режима<text:span text:style-name="T1"> <text:s/></text:span>проводимых<text:span text:style-name="T1"> </text:span>работ<text:span text:style-name="T1"> </text:span>и</text:p>
      <text:p text:style-name="P1">сохранение<text:span text:style-name="T1"> </text:span>конфиденциальности<text:span text:style-name="T1"> </text:span>документированнной<text:span text:style-name="T1"> </text:span>информации.</text:p>
      <text:p text:style-name="P1"><text:span text:style-name="T1"><text:s text:c="5"/></text:span>3.2.<text:span text:style-name="T1"> </text:span>Возглавлять<text:span text:style-name="T1"> </text:span>разработку<text:span text:style-name="T1"> </text:span>проеков<text:span text:style-name="T1"> </text:span>перспективных<text:span text:style-name="T1"> </text:span>и<text:span text:style-name="T1"> <text:s/></text:span>текущих<text:span text:style-name="T1"> <text:s/></text:span>планов</text:p>
      <text:p text:style-name="P1">работы,<text:span text:style-name="T1"> </text:span>составление<text:span text:style-name="T1"> </text:span>отчетов<text:span text:style-name="T1"> </text:span>об<text:span text:style-name="T1"> </text:span>их<text:span text:style-name="T1"> </text:span>выполнении.</text:p>
      <text:p text:style-name="P1"><text:soft-page-break/><text:span text:style-name="T1"><text:s text:c="5"/></text:span>3.3.<text:span text:style-name="T1"> </text:span>Руководить<text:span text:style-name="T1"> <text:s text:c="2"/></text:span>проведением<text:span text:style-name="T1"> <text:s/></text:span>работ<text:span text:style-name="T1"> <text:s/></text:span>по<text:span text:style-name="T1"> <text:s/></text:span>организации,<text:span text:style-name="T1"> <text:s/></text:span>координации,</text:p>
      <text:p text:style-name="P1">методическому<text:span text:style-name="T1"> </text:span>руководству<text:span text:style-name="T1"> </text:span>и<text:span text:style-name="T1"> </text:span>контролю<text:span text:style-name="T1"> </text:span>за<text:span text:style-name="T1"> </text:span>их<text:span text:style-name="T1"> </text:span>выполнением<text:span text:style-name="T1"> </text:span>по<text:span text:style-name="T1"> </text:span>вопросам<text:span text:style-name="T1"> </text:span>защиты</text:p>
      <text:p text:style-name="P1">информации<text:span text:style-name="T1"> <text:s/></text:span>и<text:span text:style-name="T1"> <text:s/></text:span>разработкой<text:span text:style-name="T1"> <text:s text:c="2"/></text:span>технических<text:span text:style-name="T1"> <text:s/></text:span>средств<text:span text:style-name="T1"> <text:s/></text:span>контроля,<text:span text:style-name="T1"> <text:s text:c="2"/></text:span>определять</text:p>
      <text:p text:style-name="P1">перспективы<text:span text:style-name="T1"> </text:span>их<text:span text:style-name="T1"> </text:span>развития.</text:p>
      <text:p text:style-name="P1"><text:span text:style-name="T1"><text:s text:c="5"/></text:span>3.4.<text:span text:style-name="T1"> </text:span>Обеспечивать<text:span text:style-name="T1"> <text:s text:c="3"/></text:span>взаимодействие<text:span text:style-name="T1"> <text:s text:c="3"/></text:span>и<text:span text:style-name="T1"> <text:s text:c="3"/></text:span>необходимую<text:span text:style-name="T1"> <text:s text:c="2"/></text:span>кооперацию</text:p>
      <text:p text:style-name="P1">соисполнителей<text:span text:style-name="T1"> </text:span>работ<text:span text:style-name="T1"> <text:s text:c="3"/></text:span>по<text:span text:style-name="T1"> <text:s text:c="3"/></text:span>вопросам<text:span text:style-name="T1"> <text:s text:c="3"/></text:span>организации<text:span text:style-name="T1"> <text:s text:c="3"/></text:span>и<text:span text:style-name="T1"> <text:s text:c="4"/></text:span>проведения</text:p>
      <text:p text:style-name="P1">научно-исследовательских<text:span text:style-name="T1"> </text:span>и<text:span text:style-name="T1"> <text:s text:c="6"/></text:span>опытно-конструкторских<text:span text:style-name="T1"> <text:s text:c="6"/></text:span>разработок,</text:p>
      <text:p text:style-name="P1">организовывать<text:span text:style-name="T1"> </text:span>и<text:span text:style-name="T1"> </text:span>контролировать<text:span text:style-name="T1"> </text:span>выполнение<text:span text:style-name="T1"> </text:span>плановых<text:span text:style-name="T1"> <text:s/></text:span>заданий,<text:span text:style-name="T1"> <text:s/></text:span>договорных</text:p>
      <text:p text:style-name="P1">обязательств,<text:span text:style-name="T1"> </text:span>а<text:span text:style-name="T1"> <text:s/></text:span>также<text:span text:style-name="T1"> <text:s/></text:span>сроки,<text:span text:style-name="T1"> <text:s/></text:span>полноту<text:span text:style-name="T1"> <text:s/></text:span>и<text:span text:style-name="T1"> <text:s/></text:span>качество<text:span text:style-name="T1"> <text:s/></text:span>работ,<text:span text:style-name="T1"> <text:s/></text:span>выполняемых</text:p>
      <text:p text:style-name="P1">соисполнителями.</text:p>
      <text:p text:style-name="P1"><text:span text:style-name="T1"><text:s text:c="5"/></text:span>3.5.<text:span text:style-name="T1"> </text:span>Организовывать<text:span text:style-name="T1"> <text:s/></text:span>работу<text:span text:style-name="T1"> <text:s/></text:span>по<text:span text:style-name="T1"> <text:s/></text:span>заключению<text:span text:style-name="T1"> <text:s/></text:span>договоров<text:span text:style-name="T1"> <text:s/></text:span>на<text:span text:style-name="T1"> </text:span>работы<text:span text:style-name="T1"> </text:span>по</text:p>
      <text:p text:style-name="P1">защите<text:span text:style-name="T1"> </text:span>информации,<text:span text:style-name="T1"> <text:s/></text:span>принимать<text:span text:style-name="T1"> </text:span>меры<text:span text:style-name="T1"> </text:span>по<text:span text:style-name="T1"> </text:span>обеспечению<text:span text:style-name="T1"> </text:span>финансирования<text:span text:style-name="T1"> </text:span>работ,<text:span text:style-name="T1"> </text:span>в</text:p>
      <text:p text:style-name="P1">том<text:span text:style-name="T1"> </text:span>числе<text:span text:style-name="T1"> </text:span>выполняемых<text:span text:style-name="T1"> </text:span>по<text:span text:style-name="T1"> </text:span>договорам.</text:p>
      <text:p text:style-name="P1"><text:span text:style-name="T1"><text:s text:c="5"/></text:span>3.6.<text:span text:style-name="T1"> </text:span>Обеспечивать<text:span text:style-name="T1"> <text:s/></text:span>участие<text:span text:style-name="T1"> <text:s/></text:span>в<text:span text:style-name="T1"> <text:s/></text:span>разработке<text:span text:style-name="T1"> <text:s/></text:span>технических<text:span text:style-name="T1"> <text:s/></text:span>заданий<text:span text:style-name="T1"> <text:s text:c="2"/></text:span>на</text:p>
      <text:p text:style-name="P1">выполняемые<text:span text:style-name="T1"> </text:span>на<text:span text:style-name="T1"> </text:span>предприятии<text:span text:style-name="T1"> </text:span>исследования<text:span text:style-name="T1"> </text:span>и<text:span text:style-name="T1"> </text:span>разработки,<text:span text:style-name="T1"> <text:s/></text:span>формулировать<text:span text:style-name="T1"> </text:span>цели</text:p>
      <text:p text:style-name="P1">и<text:span text:style-name="T1"> <text:s text:c="2"/></text:span>задачи<text:span text:style-name="T1"> <text:s/></text:span>работы<text:span text:style-name="T1"> <text:s/></text:span>по<text:span text:style-name="T1"> <text:s/></text:span>созданию<text:span text:style-name="T1"> <text:s/></text:span>безопасных<text:span text:style-name="T1"> <text:s/></text:span>информационных<text:span text:style-name="T1"> <text:s/></text:span>технологий,</text:p>
      <text:p text:style-name="P1">отвечающих<text:span text:style-name="T1"> </text:span>требованиям<text:span text:style-name="T1"> </text:span>комплексной<text:span text:style-name="T1"> </text:span>защиты<text:span text:style-name="T1"> </text:span>информации.</text:p>
      <text:p text:style-name="P1"><text:span text:style-name="T1"><text:s text:c="5"/></text:span>3.7.<text:span text:style-name="T1"> </text:span>Организовывать<text:span text:style-name="T1"> <text:s text:c="2"/></text:span>проведение<text:span text:style-name="T1"> <text:s text:c="3"/></text:span>специальных<text:span text:style-name="T1"> <text:s text:c="3"/></text:span>исследований<text:span text:style-name="T1"> <text:s text:c="3"/></text:span>и</text:p>
      <text:p text:style-name="P1">контрольных<text:span text:style-name="T1"> </text:span>проверок<text:span text:style-name="T1"> <text:s/></text:span>по<text:span text:style-name="T1"> <text:s/></text:span>выявлению<text:span text:style-name="T1"> <text:s/></text:span>демаскирующих<text:span text:style-name="T1"> <text:s/></text:span>признаков<text:span text:style-name="T1"> </text:span>и<text:span text:style-name="T1"> </text:span>возможных</text:p>
      <text:p text:style-name="P1">каналов<text:span text:style-name="T1"> </text:span>утечки<text:span text:style-name="T1"> <text:s/></text:span>информации,<text:span text:style-name="T1"> <text:s/></text:span>в<text:span text:style-name="T1"> <text:s/></text:span>том<text:span text:style-name="T1"> <text:s text:c="2"/></text:span>числе<text:span text:style-name="T1"> <text:s text:c="2"/></text:span>по<text:span text:style-name="T1"> <text:s text:c="2"/></text:span>техническим<text:span text:style-name="T1"> <text:s text:c="2"/></text:span>каналам,</text:p>
      <text:p text:style-name="P1">разрабатывать<text:span text:style-name="T1"> </text:span>меры<text:span text:style-name="T1"> <text:s/></text:span>по<text:span text:style-name="T1"> </text:span>их<text:span text:style-name="T1"> </text:span>устранению<text:span text:style-name="T1"> </text:span>и<text:span text:style-name="T1"> </text:span>предотвращению,<text:span text:style-name="T1"> <text:s/></text:span>а<text:span text:style-name="T1"> </text:span>также<text:span text:style-name="T1"> </text:span>работу<text:span text:style-name="T1"> </text:span>по</text:p>
      <text:p text:style-name="P1">составлению<text:span text:style-name="T1"> </text:span>актов<text:span text:style-name="T1"> <text:s text:c="2"/></text:span>и<text:span text:style-name="T1"> <text:s text:c="2"/></text:span>другой<text:span text:style-name="T1"> <text:s text:c="2"/></text:span>технической<text:span text:style-name="T1"> <text:s text:c="2"/></text:span>документации<text:span text:style-name="T1"> <text:s text:c="2"/></text:span>о<text:span text:style-name="T1"> <text:s text:c="2"/></text:span>степени</text:p>
      <text:p text:style-name="P1">защищенности<text:span text:style-name="T1"> </text:span>технических<text:span text:style-name="T1"> </text:span>средств<text:span text:style-name="T1"> </text:span>и<text:span text:style-name="T1"> </text:span>помещений.</text:p>
      <text:p text:style-name="P1"><text:span text:style-name="T1"><text:s text:c="5"/></text:span>3.8.<text:span text:style-name="T1"> </text:span>Контролировать<text:span text:style-name="T1"> </text:span>соблюдение<text:span text:style-name="T1"> </text:span>нормативных<text:span text:style-name="T1"> </text:span>требований<text:span text:style-name="T1"> </text:span>по<text:span text:style-name="T1"> <text:s/></text:span>надлежащей</text:p>
      <text:p text:style-name="P1">защите<text:span text:style-name="T1"> </text:span>информации,<text:span text:style-name="T1"> <text:s/></text:span>обеспечивать<text:span text:style-name="T1"> <text:s/></text:span>комплексное<text:span text:style-name="T1"> <text:s/></text:span>использование<text:span text:style-name="T1"> <text:s/></text:span>технических</text:p>
      <text:p text:style-name="P1">средств,<text:span text:style-name="T1"> </text:span>методов<text:span text:style-name="T1"> </text:span>и<text:span text:style-name="T1"> </text:span>организационных<text:span text:style-name="T1"> </text:span>мероприятий.</text:p>
      <text:p text:style-name="P1"><text:span text:style-name="T1"><text:s text:c="5"/></text:span>3.9.<text:span text:style-name="T1"> </text:span>Организовывать<text:span text:style-name="T1"> <text:s/></text:span>рассмотрение<text:span text:style-name="T1"> </text:span>применяемых<text:span text:style-name="T1"> </text:span>и<text:span text:style-name="T1"> </text:span>предлагаемых<text:span text:style-name="T1"> </text:span>методов</text:p>
      <text:p text:style-name="P1">защиты<text:span text:style-name="T1"> </text:span>информации,<text:span text:style-name="T1"> <text:s/></text:span>промежуточных<text:span text:style-name="T1"> </text:span>и<text:span text:style-name="T1"> </text:span>конечных<text:span text:style-name="T1"> </text:span>результатов<text:span text:style-name="T1"> <text:s/></text:span>исследований<text:span text:style-name="T1"> <text:s/></text:span>и</text:p>
      <text:p text:style-name="P1">разработок.</text:p>
      <text:p text:style-name="P1"><text:span text:style-name="T1"><text:s text:c="5"/></text:span>3.10.<text:span text:style-name="T1"> </text:span>Совершенствовать<text:span text:style-name="T1"> <text:s text:c="2"/></text:span>планирование,<text:span text:style-name="T1"> <text:s text:c="2"/></text:span>контроль<text:span text:style-name="T1"> <text:s text:c="2"/></text:span>и<text:span text:style-name="T1"> <text:s text:c="3"/></text:span>организацию</text:p>
      <text:p text:style-name="P1">выполнения<text:span text:style-name="T1"> </text:span>работ,<text:span text:style-name="T1"> <text:s text:c="3"/></text:span>обеспечивать<text:span text:style-name="T1"> <text:s text:c="3"/></text:span>использование<text:span text:style-name="T1"> <text:s text:c="2"/></text:span>в<text:span text:style-name="T1"> <text:s text:c="2"/></text:span>них<text:span text:style-name="T1"> <text:s text:c="2"/></text:span>достижений</text:p>
      <text:p text:style-name="P1">отечественной<text:span text:style-name="T1"> </text:span>и<text:span text:style-name="T1"> </text:span>зарубежной<text:span text:style-name="T1"> </text:span>науки<text:span text:style-name="T1"> </text:span>и<text:span text:style-name="T1"> </text:span>техники,<text:span text:style-name="T1"> </text:span>передового<text:span text:style-name="T1"> </text:span>опыта.</text:p>
      <text:p text:style-name="P1"><text:span text:style-name="T1"><text:s text:c="5"/></text:span>3.11.<text:span text:style-name="T1"> </text:span>Обеспечивать<text:span text:style-name="T1"> <text:s text:c="2"/></text:span>выполнение<text:span text:style-name="T1"> <text:s text:c="2"/></text:span>плановых<text:span text:style-name="T1"> <text:s text:c="2"/></text:span>заданий<text:span text:style-name="T1"> <text:s/></text:span>с<text:span text:style-name="T1"> <text:s/></text:span>наименьшими</text:p>
      <text:p text:style-name="P1">затратами<text:span text:style-name="T1"> </text:span>материальных<text:span text:style-name="T1"> </text:span>и<text:span text:style-name="T1"> </text:span>финансовых<text:span text:style-name="T1"> </text:span>ресурсов,<text:span text:style-name="T1"> <text:s/></text:span>рациональное<text:span text:style-name="T1"> <text:s/></text:span>расходование</text:p>
      <text:p text:style-name="P1">фонда<text:span text:style-name="T1"> </text:span>заработной<text:span text:style-name="T1"> </text:span>платы.</text:p>
      <text:p text:style-name="P1"><text:span text:style-name="T1"><text:s text:c="5"/></text:span>3.12.<text:span text:style-name="T1"> </text:span>Согласовывать<text:span text:style-name="T1"> </text:span>проектную<text:span text:style-name="T1"> </text:span>и<text:span text:style-name="T1"> </text:span>другую<text:span text:style-name="T1"> </text:span>техническую<text:span text:style-name="T1"> <text:s/></text:span>документацию<text:span text:style-name="T1"> <text:s/></text:span>на</text:p>
      <text:p text:style-name="P1">вновь<text:span text:style-name="T1"> </text:span>строящиеся<text:span text:style-name="T1"> <text:s text:c="2"/></text:span>и<text:span text:style-name="T1"> <text:s text:c="2"/></text:span>реконструируемые<text:span text:style-name="T1"> <text:s text:c="2"/></text:span>здания<text:span text:style-name="T1"> <text:s/></text:span>и<text:span text:style-name="T1"> <text:s/></text:span>сооружения<text:span text:style-name="T1"> <text:s/></text:span>в<text:span text:style-name="T1"> <text:s/></text:span>части</text:p>
      <text:p text:style-name="P1">выполнения<text:span text:style-name="T1"> </text:span>требований<text:span text:style-name="T1"> </text:span>по<text:span text:style-name="T1"> </text:span>защите<text:span text:style-name="T1"> </text:span>информации.</text:p>
      <text:p text:style-name="P1"><text:span text:style-name="T1"><text:s text:c="5"/></text:span>3.13.<text:span text:style-name="T1"> </text:span>Определять<text:span text:style-name="T1"> <text:s text:c="3"/></text:span>потребность<text:span text:style-name="T1"> <text:s text:c="3"/></text:span>подразделения<text:span text:style-name="T1"> <text:s text:c="2"/></text:span>в<text:span text:style-name="T1"> <text:s text:c="2"/></text:span>оборудовании,</text:p>
      <text:p text:style-name="P1">материальных,<text:span text:style-name="T1"> </text:span>финансовых<text:span text:style-name="T1"> </text:span>и<text:span text:style-name="T1"> </text:span>других<text:span text:style-name="T1"> </text:span>ресурсах,<text:span text:style-name="T1"> <text:s/></text:span>необходимых<text:span text:style-name="T1"> <text:s/></text:span>для<text:span text:style-name="T1"> <text:s/></text:span>проведения</text:p>
      <text:p text:style-name="P1">работ,<text:span text:style-name="T1"> </text:span>и<text:span text:style-name="T1"> <text:s text:c="2"/></text:span>контролировать<text:span text:style-name="T1"> <text:s text:c="2"/></text:span>рациональное<text:span text:style-name="T1"> <text:s text:c="2"/></text:span>использование<text:span text:style-name="T1"> <text:s text:c="2"/></text:span>и<text:span text:style-name="T1"> <text:s/></text:span>сохранность</text:p>
      <text:p text:style-name="P1">аппаратуры,<text:span text:style-name="T1"> </text:span>приборов<text:span text:style-name="T1"> </text:span>и<text:span text:style-name="T1"> </text:span>другого<text:span text:style-name="T1"> </text:span>оборудования.</text:p>
      <text:p text:style-name="P1"><text:span text:style-name="T1"><text:s text:c="5"/></text:span>3.14.<text:span text:style-name="T1"> </text:span>Обеспечивать<text:span text:style-name="T1"> <text:s text:c="2"/></text:span>высокий<text:span text:style-name="T1"> <text:s text:c="2"/></text:span>научно-технический<text:span text:style-name="T1"> <text:s text:c="2"/></text:span>уровень<text:span text:style-name="T1"> <text:s text:c="2"/></text:span>работ,</text:p>
      <text:p text:style-name="P1">эффективность<text:span text:style-name="T1"> </text:span>и<text:span text:style-name="T1"> </text:span>качество<text:span text:style-name="T1"> </text:span>исследований<text:span text:style-name="T1"> </text:span>и<text:span text:style-name="T1"> </text:span>разработок.</text:p>
      <text:p text:style-name="P1"><text:span text:style-name="T1"><text:s text:c="5"/></text:span>3.15.<text:span text:style-name="T1"> </text:span>Осуществлять<text:span text:style-name="T1"> <text:s text:c="3"/></text:span>контроль<text:span text:style-name="T1"> <text:s text:c="3"/></text:span>за<text:span text:style-name="T1"> <text:s text:c="2"/></text:span>выполнением<text:span text:style-name="T1"> <text:s text:c="2"/></text:span>предусмотренных</text:p>
      <text:p text:style-name="P1">мероприятий,<text:span text:style-name="T1"> </text:span>анализ<text:span text:style-name="T1"> <text:s text:c="3"/></text:span>материалов<text:span text:style-name="T1"> <text:s text:c="3"/></text:span>контроля,<text:span text:style-name="T1"> <text:s text:c="3"/></text:span>выявление<text:span text:style-name="T1"> <text:s text:c="3"/></text:span>нарушений,</text:p>
      <text:p text:style-name="P1">разрабатывать<text:span text:style-name="T1"> </text:span>и<text:span text:style-name="T1"> <text:s/></text:span>участвовать<text:span text:style-name="T1"> <text:s/></text:span>в<text:span text:style-name="T1"> <text:s/></text:span>реализации<text:span text:style-name="T1"> <text:s/></text:span>мер<text:span text:style-name="T1"> </text:span>по<text:span text:style-name="T1"> </text:span>устранению<text:span text:style-name="T1"> </text:span>выявленных</text:p>
      <text:p text:style-name="P1">недостатков<text:span text:style-name="T1"> </text:span>по<text:span text:style-name="T1"> </text:span>защите<text:span text:style-name="T1"> </text:span>информации.</text:p>
      <text:p text:style-name="P1"><text:span text:style-name="T1"><text:s text:c="5"/></text:span>3.16.<text:span text:style-name="T1"> </text:span>Организовывать<text:span text:style-name="T1"> <text:s/></text:span>проведение<text:span text:style-name="T1"> <text:s/></text:span>аттестации<text:span text:style-name="T1"> <text:s/></text:span>объектов,<text:span text:style-name="T1"> <text:s text:c="2"/></text:span>помещений,</text:p>
      <text:p text:style-name="P1">технических<text:span text:style-name="T1"> <text:s text:c="2"/></text:span>средств,<text:span text:style-name="T1"> <text:s text:c="2"/></text:span>программ,<text:span text:style-name="T1"> <text:s/></text:span>алгоритмов<text:span text:style-name="T1"> <text:s/></text:span>на<text:span text:style-name="T1"> <text:s/></text:span>предмет<text:span text:style-name="T1"> <text:s/></text:span>соответствия</text:p>
      <text:p text:style-name="P1">требованиям<text:span text:style-name="T1"> </text:span>защиты<text:span text:style-name="T1"> </text:span>информации<text:span text:style-name="T1"> </text:span>по<text:span text:style-name="T1"> <text:s/></text:span>соответствующим<text:span text:style-name="T1"> <text:s/></text:span>классам<text:span text:style-name="T1"> <text:s/></text:span>безопасности,</text:p>
      <text:p text:style-name="P1">обеспечивать<text:span text:style-name="T1"> <text:s text:c="3"/></text:span>представление<text:span text:style-name="T1"> <text:s text:c="2"/></text:span>в<text:span text:style-name="T1"> <text:s text:c="2"/></text:span>установленном<text:span text:style-name="T1"> <text:s text:c="2"/></text:span>порядке<text:span text:style-name="T1"> <text:s text:c="2"/></text:span>действующей</text:p>
      <text:p text:style-name="P1">отчетности.</text:p>
      <text:p text:style-name="P1"><text:span text:style-name="T1"><text:s text:c="5"/></text:span>3.17.<text:span text:style-name="T1"> </text:span>Участвовать<text:span text:style-name="T1"> </text:span>в<text:span text:style-name="T1"> </text:span>подборе<text:span text:style-name="T1"> </text:span>кадров,<text:span text:style-name="T1"> </text:span>оценке<text:span text:style-name="T1"> </text:span>деятельности<text:span text:style-name="T1"> </text:span>и<text:span text:style-name="T1"> </text:span>аттестации</text:p>
      <text:p text:style-name="P1">работников<text:span text:style-name="T1"> </text:span>подразделения.</text:p>
      <text:p text:style-name="P1"><text:span text:style-name="T1"><text:s text:c="5"/></text:span>3.18.<text:span text:style-name="T1"> </text:span>Определять<text:span text:style-name="T1"> </text:span>направления<text:span text:style-name="T1"> </text:span>деятельности<text:span text:style-name="T1"> </text:span>подразделений,<text:span text:style-name="T1"> <text:s/></text:span>входящих<text:span text:style-name="T1"> </text:span>в</text:p>
      <text:p text:style-name="P1">состав<text:span text:style-name="T1"> </text:span>отдела,<text:span text:style-name="T1"> </text:span>организовывать<text:span text:style-name="T1"> </text:span>и<text:span text:style-name="T1"> </text:span>координировать<text:span text:style-name="T1"> </text:span>их<text:span text:style-name="T1"> </text:span>работу.</text:p>
      <text:p text:style-name="P1"><text:span text:style-name="T1"><text:s text:c="5"/></text:span>3.19.<text:span text:style-name="T1"> </text:span>Осуществлять<text:span text:style-name="T1"> <text:s text:c="2"/></text:span>рациональную<text:span text:style-name="T1"> <text:s text:c="2"/></text:span>расстановку<text:span text:style-name="T1"> <text:s text:c="2"/></text:span>кадров<text:span text:style-name="T1"> <text:s text:c="2"/></text:span>с<text:span text:style-name="T1"> <text:s/></text:span>учетом</text:p>
      <text:p text:style-name="P1">квалификации<text:span text:style-name="T1"> </text:span>и<text:span text:style-name="T1"> </text:span>деловых<text:span text:style-name="T1"> </text:span>качеств<text:span text:style-name="T1"> </text:span>работников,<text:span text:style-name="T1"> </text:span>принимать<text:span text:style-name="T1"> </text:span>меры<text:span text:style-name="T1"> </text:span>по<text:span text:style-name="T1"> </text:span>повышению<text:span text:style-name="T1"> </text:span>их</text:p>
      <text:p text:style-name="P1">квалификации<text:span text:style-name="T1"> </text:span>и<text:span text:style-name="T1"> </text:span>творческой<text:span text:style-name="T1"> </text:span>активности.</text:p>
      <text:p text:style-name="P1"><text:span text:style-name="T1"><text:s text:c="5"/></text:span>3.20.<text:span text:style-name="T1"> </text:span>Обеспечивать<text:span text:style-name="T1"> <text:s/></text:span>ведение<text:span text:style-name="T1"> <text:s/></text:span>делопроизводства<text:span text:style-name="T1"> <text:s text:c="2"/></text:span>в<text:span text:style-name="T1"> <text:s text:c="2"/></text:span>соответствии<text:span text:style-name="T1"> <text:s text:c="2"/></text:span>с</text:p>
      <text:p text:style-name="P1">установленным<text:span text:style-name="T1"> </text:span>порядком,<text:span text:style-name="T1"> </text:span>соблюдение<text:span text:style-name="T1"> </text:span>действующих<text:span text:style-name="T1"> </text:span>инструкций<text:span text:style-name="T1"> </text:span>по<text:span text:style-name="T1"> </text:span>режиму<text:span text:style-name="T1"> </text:span>работ</text:p>
      <text:p text:style-name="P1">и<text:span text:style-name="T1"> </text:span>своевременно<text:span text:style-name="T1"> </text:span>принимать<text:span text:style-name="T1"> </text:span>меры<text:span text:style-name="T1"> </text:span>по<text:span text:style-name="T1"> </text:span>предупреждению<text:span text:style-name="T1"> </text:span>нарушений.</text:p>
      <text:p text:style-name="P1"><text:span text:style-name="T1"><text:s text:c="5"/></text:span>3.21.<text:span text:style-name="T1"> </text:span>Следить<text:span text:style-name="T1"> </text:span>за<text:span text:style-name="T1"> </text:span>безопасным<text:span text:style-name="T1"> </text:span>проведением<text:span text:style-name="T1"> </text:span>работ,<text:span text:style-name="T1"> <text:s/></text:span>соблюдением<text:span text:style-name="T1"> </text:span>правил<text:span text:style-name="T1"> </text:span>и</text:p>
      <text:p text:style-name="P1"><text:soft-page-break/>норм<text:span text:style-name="T1"> </text:span>охраны<text:span text:style-name="T1"> </text:span>труда.</text:p>
      <text:p text:style-name="P1"><text:span text:style-name="T1"><text:s text:c="5"/></text:span>3.22.<text:span text:style-name="T1"> </text:span>Руководить<text:span text:style-name="T1"> </text:span>работниками<text:span text:style-name="T1"> </text:span>подразделения.</text:p>
      <text:p text:style-name="P2"><text:s/></text:p>
      <text:p text:style-name="P1"><text:span text:style-name="T1"><text:s text:c="32"/></text:span>IV.<text:span text:style-name="T1"> </text:span>Права</text:p>
      <text:p text:style-name="P2"><text:s/></text:p>
      <text:p text:style-name="P1"><text:span text:style-name="T1"><text:s text:c="5"/></text:span>Начальник<text:span text:style-name="T1"> </text:span>отдела<text:span text:style-name="T1"> </text:span>по<text:span text:style-name="T1"> </text:span>защите<text:span text:style-name="T1"> </text:span>информации<text:span text:style-name="T1"> </text:span>имеет<text:span text:style-name="T1"> </text:span>право:</text:p>
      <text:p text:style-name="P1"><text:span text:style-name="T1"><text:s text:c="5"/></text:span>4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2"/></text:span>предприятия,</text:p>
      <text:p text:style-name="P1">касающимися<text:span text:style-name="T1"> </text:span>деятельности<text:span text:style-name="T1"> </text:span>отдела.</text:p>
      <text:p text:style-name="P1"><text:span text:style-name="T1"><text:s text:c="5"/></text:span>4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1">компетенции.</text:p>
      <text:p text:style-name="P1"><text:span text:style-name="T1"><text:s text:c="5"/></text:span>4.4.<text:span text:style-name="T1"> </text:span>Осуществлять<text:span text:style-name="T1"> </text:span>взаимодействие<text:span text:style-name="T1"> </text:span>с<text:span text:style-name="T1"> </text:span>руководителями<text:span text:style-name="T1"> <text:s/></text:span>всех<text:span text:style-name="T1"> <text:s/></text:span>структурных</text:p>
      <text:p text:style-name="P1">подразделений<text:span text:style-name="T1"> </text:span>предприятия,<text:span text:style-name="T1"> <text:s/></text:span>получать<text:span text:style-name="T1"> </text:span>информацию<text:span text:style-name="T1"> </text:span>и<text:span text:style-name="T1"> </text:span>документы,<text:span text:style-name="T1"> <text:s/></text:span>необходимые</text:p>
      <text:p text:style-name="P1"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4.5.<text:span text:style-name="T1"> </text:span>Вносить<text:span text:style-name="T1"> </text:span>на<text:span text:style-name="T1"> </text:span>рассмотрение<text:span text:style-name="T1"> </text:span>директора<text:span text:style-name="T1"> </text:span>предприятия<text:span text:style-name="T1"> <text:s/></text:span>представления<text:span text:style-name="T1"> <text:s/></text:span>о</text:p>
      <text:p text:style-name="P1">назначении,<text:span text:style-name="T1"> <text:s/></text:span>перемещении,<text:span text:style-name="T1"> </text:span>увольнении<text:span text:style-name="T1"> </text:span>работников<text:span text:style-name="T1"> </text:span>отдела,<text:span text:style-name="T1"> </text:span>предложения<text:span text:style-name="T1"> </text:span>об<text:span text:style-name="T1"> </text:span>их</text:p>
      <text:p text:style-name="P1">поощрении<text:span text:style-name="T1"> </text:span>или<text:span text:style-name="T1"> </text:span>наложении<text:span text:style-name="T1"> </text:span>на<text:span text:style-name="T1"> </text:span>них<text:span text:style-name="T1"> </text:span>взысканий.</text:p>
      <text:p text:style-name="P1"><text:span text:style-name="T1"><text:s text:c="5"/></text:span>4.6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1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/></text:p>
      <text:p text:style-name="P1"><text:span text:style-name="T1"><text:s text:c="26"/></text:span>V.<text:span text:style-name="T1"> </text:span>Ответственность</text:p>
      <text:p text:style-name="P2"><text:s/></text:p>
      <text:p text:style-name="P1"><text:span text:style-name="T1"><text:s text:c="5"/></text:span>Начальник<text:span text:style-name="T1"> </text:span>отдела<text:span text:style-name="T1"> </text:span>по<text:span text:style-name="T1"> </text:span>защите<text:span text:style-name="T1"> </text:span>информации<text:span text:style-name="T1"> </text:span>несет<text:span text:style-name="T1"> </text:span>ответственность:</text:p>
      <text:p text:style-name="P1"><text:span text:style-name="T1"><text:s text:c="5"/></text:span>5.1.<text:span text:style-name="T1"> </text:span>За<text:span text:style-name="T1"> <text:s/></text:span>неисполнение<text:span text:style-name="T1"> <text:s/></text:span>(ненадлежащее<text:span text:style-name="T1"> <text:s/></text:span>исполнение)<text:span text:style-name="T1"> <text:s/></text:span>своих<text:span text:style-name="T1"> </text:span>должностных</text:p>
      <text:p text:style-name="P1">обязанностей,<text:span text:style-name="T1"> <text:s/></text:span>предусмотренных<text:span text:style-name="T1"> <text:s text:c="2"/></text:span>настоящей<text:span text:style-name="T1"> <text:s text:c="2"/></text:span>инструкцией,<text:span text:style-name="T1"> <text:s text:c="2"/></text:span>в<text:span text:style-name="T1"> <text:s text:c="2"/></text:span>пределах,</text:p>
      <text:p text:style-name="P1"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2.<text:span text:style-name="T1"> </text:span>За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/></text:span>своей<text:span text:style-name="T1"> <text:s/></text:span>деятельности</text:p>
      <text:p text:style-name="P1">правонарушения<text:span text:style-name="T1"> </text:span>-<text:span text:style-name="T1"> </text:span>в<text:span text:style-name="T1"> </text:span>пределах,<text:span text:style-name="T1"> <text:s/></text:span>определенных<text:span text:style-name="T1"> 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5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,<text:span text:style-name="T1"> </text:span>уголовн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1"><text:span text:style-name="T1"><text:s text:c="48"/></text:span>_________________________</text:p>
      <text:p text:style-name="P1">Руководитель<text:span text:style-name="T1"> </text:span>структурного<text:span text:style-name="T1"> </text:span>(кадрового)<text:span text:style-name="T1"> <text:s text:c="16"/></text:span>(инициалы,<text:span text:style-name="T1"> </text:span>фамилия)</text:p>
      <text:p text:style-name="P1">подразделения<text:span text:style-name="T1"> <text:s text:c="34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Согласовано:</text:p>
      <text:p text:style-name="P2"><text:s/>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1"><text:span text:style-name="T1"><text:s text:c="48"/></text:span>_________________________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6"/></text:span>(подпись)</text:p>
      <text:p text:style-name="P2"><text:s/></text:p>
      <text:p text:style-name="P1"><text:soft-page-break/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54:00</meta:creation-date>
    <dc:creator>Admin</dc:creator>
    <dc:date>2009-12-04T00:54:00</dc:date>
    <meta:editing-cycles>2</meta:editing-cycles>
    <meta:editing-duration>PT1M</meta:editing-duration>
    <meta:document-statistic meta:table-count="0" meta:image-count="0" meta:object-count="0" meta:page-count="5" meta:paragraph-count="249" meta:word-count="1213" meta:character-count="12826" meta:non-whitespace-character-count="9642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