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32"/>ДОКУМЕНТЫ,</text:p>
      <text:p text:style-name="Preformatted_20_Text"><text:s text:c="24"/>ВЫРАЖАЮЩИЕ ВОЛЮ ЗАВЕЩАТЕЛЯ</text:p>
      <text:p text:style-name="Preformatted_20_Text"><text:s text:c="29"/>ОБРАЗЦЫ ЗАВЕЩАНИЙ</text:p>
      <text:p text:style-name="Preformatted_20_Text"><text:s text:c="38"/></text:p>
      <text:p text:style-name="Preformatted_20_Text"><text:s text:c="33"/>ЗАВЕЩАНИЕ</text:p>
      <text:p text:style-name="Preformatted_20_Text"><text:s text:c="38"/></text:p>
      <text:p text:style-name="Preformatted_20_Text"><text:s text:c="8"/>г. Москва, 16 февраля 1992 г.</text:p>
      <text:p text:style-name="Preformatted_20_Text"><text:s text:c="9"/></text:p>
      <text:p text:style-name="Preformatted_20_Text"><text:s text:c="8"/>Я, Воробьянинов <text:s/>Ипполит Матвеевич, <text:s/>проживающий <text:s/>в... (адрес)</text:p>
      <text:p text:style-name="Preformatted_20_Text"><text:s text:c="4"/>... на случай моей смерти делаю следующее распоряжение:</text:p>
      <text:p text:style-name="Preformatted_20_Text"><text:s text:c="8"/>Все мое <text:s/>имущество, <text:s/>какое ко <text:s/>дню <text:s/>моей <text:s/>смерти окажется <text:s/>мне</text:p>
      <text:p text:style-name="Preformatted_20_Text"><text:s text:c="4"/>принадлежащим, в <text:s/>чем <text:s/>бы <text:s/>оно ни <text:s/>заключалось <text:s/>и <text:s/>где бы <text:s/>оно <text:s/>ни</text:p>
      <text:p text:style-name="Preformatted_20_Text"><text:s text:c="4"/>находилось, я завещаю своей жене, Боур Елене Станиславовне.</text:p>
      <text:p text:style-name="Preformatted_20_Text"><text:s text:c="8"/>Содержание ст. 535 ГК РСФСР мне нотариусом разъяснено.</text:p>
      <text:p text:style-name="Preformatted_20_Text"><text:s text:c="8"/>Экземпляр <text:s text:c="2"/>завещания <text:s text:c="3"/>хранится <text:s text:c="2"/>в <text:s text:c="3"/>делах... <text:s text:c="2"/>Московской</text:p>
      <text:p text:style-name="Preformatted_20_Text"><text:s text:c="4"/>нотариальной конторы по адресу... и <text:s/>экземпляр выдается завещателю</text:p>
      <text:p text:style-name="Preformatted_20_Text"><text:s text:c="4"/>- Воробьянинову Ипполиту Матвеевичу.</text:p>
      <text:p text:style-name="Preformatted_20_Text"><text:s text:c="9"/></text:p>
      <text:p text:style-name="Preformatted_20_Text"><text:s text:c="8"/>Подпись.</text:p>
      <text:p text:style-name="Preformatted_20_Text"><text:s text:c="9"/></text:p>
      <text:p text:style-name="Preformatted_20_Text"><text:s text:c="8"/>16 февраля <text:s/>1992 <text:s/>г. <text:s/>настоящее <text:s/>завещание удостоверено <text:s/>мною,</text:p>
      <text:p text:style-name="Preformatted_20_Text"><text:s text:c="4"/>Коробейниковым <text:s/>В.В., <text:s/>государственным <text:s text:c="2"/>нотариусом... <text:s/>Московской</text:p>
      <text:p text:style-name="Preformatted_20_Text"><text:s text:c="4"/>государственной нотариальной конторы.</text:p>
      <text:p text:style-name="Preformatted_20_Text"><text:s text:c="8"/>Завещание подписано <text:s/>Воробьяниновым <text:s/>Ипполитом <text:s/>Матвеевичем <text:s/>в</text:p>
      <text:p text:style-name="Preformatted_20_Text"><text:s text:c="4"/>моем присутствии. Личность завещателя <text:s/>установлена, дееспособность</text:p>
      <text:p text:style-name="Preformatted_20_Text"><text:s text:c="4"/>его проверена.</text:p>
      <text:p text:style-name="Preformatted_20_Text"><text:s text:c="8"/>Зарегистрировано в реестре за N 22-33333.</text:p>
      <text:p text:style-name="Preformatted_20_Text"><text:s text:c="8"/>Взыскано государственной пошлины ... руб.</text:p>
      <text:p text:style-name="Preformatted_20_Text"><text:s text:c="8"/>Государственный нотариус</text:p>
      <text:p text:style-name="Preformatted_20_Text"><text:s text:c="9"/></text:p>
      <text:p text:style-name="Preformatted_20_Text"><text:s text:c="8"/>Печать <text:s text:c="14"/>Подпись</text:p>
      <text:p text:style-name="Preformatted_20_Text"><text:s text:c="9"/></text:p>
      <text:p text:style-name="Preformatted_20_Text"><text:s text:c="5"/>Вариант. Завещание с распределением имущества между наследниками</text:p>
      <text:p text:style-name="Preformatted_20_Text"><text:s text:c="38"/></text:p>
      <text:p text:style-name="Preformatted_20_Text"><text:s text:c="8"/>Принадлежащий мне <text:s/>гостиный <text:s/>ореховый <text:s/>гарнитур работы <text:s/>Гамбса</text:p>
      <text:p text:style-name="Preformatted_20_Text"><text:s text:c="4"/>(четырнадцать предметов) я <text:s/>завещаю Калачевой <text:s/>Елизавете Петровне,</text:p>
      <text:p text:style-name="Preformatted_20_Text"><text:s text:c="4"/>проживающей по адресу...</text:p>
      <text:p text:style-name="Preformatted_20_Text"><text:s text:c="8"/>Рояль "Беккер" и гобелен "Пастушка" <text:s/>завещаю Вострикову Федору</text:p>
      <text:p text:style-name="Preformatted_20_Text"><text:s text:c="4"/>Ивановичу, проживающему по адресу...</text:p>
      <text:p text:style-name="Preformatted_20_Text"><text:s text:c="8"/>Все остальное мое имущество, где бы оно <text:s/>ни находилось и в чем</text:p>
      <text:p text:style-name="Preformatted_20_Text"><text:s text:c="4"/>бы <text:s/>оно <text:s/>ни <text:s/>заключалось, <text:s text:c="2"/>я <text:s/>завещаю <text:s/>своей <text:s/>жене, <text:s text:c="2"/>Боур <text:s/>Елене</text:p>
      <text:p text:style-name="Preformatted_20_Text"><text:s text:c="4"/>Станиславовне.</text:p>
      <text:p text:style-name="Preformatted_20_Text"><text:s text:c="9"/></text:p>
      <text:p text:style-name="Preformatted_20_Text"><text:s text:c="14"/>Вариант. Завещание с подназначением наследника</text:p>
      <text:p text:style-name="Preformatted_20_Text"><text:s text:c="38"/></text:p>
      <text:p text:style-name="Preformatted_20_Text"><text:s text:c="8"/>Все мое имущество, в чем бы оно ни заключалось и где бы оно ни</text:p>
      <text:p text:style-name="Preformatted_20_Text"><text:s text:c="4"/>находилось, я завещаю <text:s/>своей жене, Боур <text:s/>Елене Станиславовне, <text:s/>а в</text:p>
      <text:p text:style-name="Preformatted_20_Text"><text:s text:c="4"/>случае ее смерти ранее <text:s/>моей или непринятия ею <text:s/>наследства - моему</text:p>
      <text:p text:style-name="Preformatted_20_Text"><text:s text:c="4"/>внуку, Боур Вячеславу Леонидовичу.</text:p>
      <text:p text:style-name="Preformatted_20_Text"><text:s text:c="9"/></text:p>
      <text:p text:style-name="Preformatted_20_Text"><text:s text:c="16"/>Вариант. Завещание с завещательным отказом</text:p>
      <text:p text:style-name="Preformatted_20_Text"><text:s text:c="38"/></text:p>
      <text:p text:style-name="Preformatted_20_Text"><text:s text:c="8"/>Все мое имущество, где бы оно ни находилось и <text:s/>в чем бы оно ни</text:p>
      <text:p text:style-name="Preformatted_20_Text"><text:s text:c="4"/>заключалось, я <text:s/>завещаю своей <text:s/>жене, Боур <text:s/>Елене <text:s/>Станиславовне, и</text:p>
      <text:p text:style-name="Preformatted_20_Text"><text:s text:c="4"/>возлагаю на <text:s/>нее <text:s/>обязанность передать <text:s/>ковер <text:s/>текинский и <text:s/>чучело</text:p>
      <text:p text:style-name="Preformatted_20_Text"><text:s text:c="4"/>медвежье <text:s text:c="2"/>с <text:s text:c="2"/>блюдом <text:s text:c="2"/>Изнуренкову <text:s text:c="3"/>Авессалому <text:s text:c="2"/>Владимировичу,</text:p>
      <text:p text:style-name="Preformatted_20_Text"><text:s text:c="4"/>проживающему по адресу..., <text:s/>а также вернуть <text:s/>мой долг в <text:s/>сумме 200</text:p>
      <text:p text:style-name="Preformatted_20_Text"><text:s text:c="4"/>руб. Полесову Виктору Михайловичу, проживающему по адресу...</text:p>
      <text:p text:style-name="Preformatted_20_Text"><text:s text:c="9"/></text:p>
      <text:p text:style-name="Preformatted_20_Text"><text:s text:c="9"/>Вариант. Завещание с возложением на наследника исполнения</text:p>
      <text:p text:style-name="Preformatted_20_Text"><text:s text:c="6"/>действий, направленных на осуществление какой-либо общеполезной</text:p>
      <text:p text:style-name="Preformatted_20_Text"><text:soft-page-break/><text:s text:c="35"/>цели</text:p>
      <text:p text:style-name="Preformatted_20_Text"><text:s text:c="38"/></text:p>
      <text:p text:style-name="Preformatted_20_Text"><text:s text:c="8"/>Все мое имущество, где бы оно ни находилось и <text:s/>в чем бы оно ни</text:p>
      <text:p text:style-name="Preformatted_20_Text"><text:s text:c="4"/>заключалось, я <text:s/>завещаю своей <text:s/>жене, Боур <text:s/>Елене <text:s/>Станиславовне, и</text:p>
      <text:p text:style-name="Preformatted_20_Text"><text:s text:c="4"/>возлагаю на нее обязанность предоставлять возможность пользоваться</text:p>
      <text:p text:style-name="Preformatted_20_Text"><text:s text:c="4"/>моей библиотекой студентам и аспирантам филологического факультета</text:p>
      <text:p text:style-name="Preformatted_20_Text"><text:s text:c="4"/>университета. <text:s/>Обязываю <text:s text:c="2"/>ее <text:s text:c="2"/>также <text:s text:c="2"/>предоставлять <text:s text:c="2"/>возможность</text:p>
      <text:p text:style-name="Preformatted_20_Text"><text:s text:c="4"/>драматическому театру "Эзоп" <text:s/>использовать мою <text:s/>антикварную мебель</text:p>
      <text:p text:style-name="Preformatted_20_Text"><text:s text:c="4"/>при постановке спектаклей.</text:p>
      <text:p text:style-name="Preformatted_20_Text"><text:s text:c="9"/></text:p>
      <text:p text:style-name="Preformatted_20_Text"><text:s text:c="10"/>Вариант. Заявление с назначением исполнителя завещания</text:p>
      <text:p text:style-name="Preformatted_20_Text"><text:s text:c="38"/></text:p>
      <text:p text:style-name="Preformatted_20_Text"><text:s text:c="8"/>Все мое имущество, где бы оно ни находилось и <text:s/>в чем бы оно ни</text:p>
      <text:p text:style-name="Preformatted_20_Text"><text:s text:c="4"/>заключалось, я <text:s/>завещаю <text:s/>в <text:s/>равных <text:s/>долях <text:s/>моей жене, <text:s/>Боур <text:s/>Елене</text:p>
      <text:p text:style-name="Preformatted_20_Text"><text:s text:c="4"/>Станиславовне, моему внуку, Боур Вячеславу Леонидовичу и гражданке</text:p>
      <text:p text:style-name="Preformatted_20_Text"><text:s text:c="4"/>Калачевой Елизавете Петровне, проживающей по адресу...</text:p>
      <text:p text:style-name="Preformatted_20_Text"><text:s text:c="8"/>Исполнителем завещания я назначаю своего внука, Боур Вячеслава</text:p>
      <text:p text:style-name="Preformatted_20_Text"><text:s text:c="4"/>Леонидовича, на которого возлагаю обязанности: продать дачный дом,</text:p>
      <text:p text:style-name="Preformatted_20_Text"><text:s text:c="4"/>принадлежащий мне <text:s/>на <text:s/>праве собственности <text:s/>и <text:s/>находящийся в <text:s/>пос.</text:p>
      <text:p text:style-name="Preformatted_20_Text"><text:s text:c="4"/>Новое Абрамцево по <text:s/>ул.... N ..., <text:s/>и разделить <text:s/>все наследственное</text:p>
      <text:p text:style-name="Preformatted_20_Text"><text:s text:c="4"/>имущество, деньги, <text:s/>полученные от <text:s/>продажи дачного <text:s/>дома, <text:s/>а также</text:p>
      <text:p text:style-name="Preformatted_20_Text"><text:s text:c="4"/>коллекцию картин между наследниками.</text:p>
      <text:p text:style-name="Preformatted_20_Text"><text:s text:c="9"/></text:p>
      <text:p text:style-name="Preformatted_20_Text"><text:s text:c="8"/>Вариант. Завещание, удостоверенное главным врачом больницы</text:p>
      <text:p text:style-name="Preformatted_20_Text"><text:s text:c="38"/></text:p>
      <text:p text:style-name="Preformatted_20_Text"><text:s text:c="33"/>ЗАВЕЩАНИЕ</text:p>
      <text:p text:style-name="Preformatted_20_Text"><text:s text:c="38"/></text:p>
      <text:p text:style-name="Preformatted_20_Text"><text:s text:c="8"/>г. Москва, 16 февраля 1992 г.</text:p>
      <text:p text:style-name="Preformatted_20_Text"><text:s text:c="9"/></text:p>
      <text:p text:style-name="Preformatted_20_Text"><text:s text:c="8"/>Я, Востриков <text:s/>Федор <text:s/>Иванович, <text:s/>проживающий <text:s/>в <text:s/>г. <text:s/>Москве <text:s/>по</text:p>
      <text:p text:style-name="Preformatted_20_Text"><text:s text:c="4"/>адресу..., настоящим завещанием делаю следующее распоряжение.</text:p>
      <text:p text:style-name="Preformatted_20_Text"><text:s text:c="8"/>Все мое имущество, в чем бы оно ни заключалось и где бы оно ни</text:p>
      <text:p text:style-name="Preformatted_20_Text"><text:s text:c="4"/>находилось, <text:s/>я <text:s text:c="2"/>завещаю <text:s text:c="2"/>своей <text:s text:c="2"/>жене, <text:s text:c="2"/>Востриковой <text:s text:c="2"/>Екатерине</text:p>
      <text:p text:style-name="Preformatted_20_Text"><text:s text:c="4"/>Александровне.</text:p>
      <text:p text:style-name="Preformatted_20_Text"><text:s text:c="9"/></text:p>
      <text:p text:style-name="Preformatted_20_Text"><text:s text:c="8"/>Подпись</text:p>
      <text:p text:style-name="Preformatted_20_Text"><text:s text:c="9"/></text:p>
      <text:p text:style-name="Preformatted_20_Text"><text:s text:c="8"/>Настоящее <text:s/>завещание <text:s text:c="2"/>удостоверено <text:s text:c="2"/>мною, <text:s text:c="2"/>главным <text:s text:c="2"/>врачом</text:p>
      <text:p text:style-name="Preformatted_20_Text"><text:s text:c="4"/>(вариант: его <text:s/>заместителем по <text:s/>лечебной <text:s/>части, дежурным <text:s/>врачом)</text:p>
      <text:p text:style-name="Preformatted_20_Text"><text:s text:c="4"/>клинической больницы N ... г. Москвы Старгородским Н.Н.</text:p>
      <text:p text:style-name="Preformatted_20_Text"><text:s text:c="8"/>Завещание подписано <text:s/>Востриковым <text:s/>Федором <text:s/>Ивановичем <text:s/>в <text:s/>моем</text:p>
      <text:p text:style-name="Preformatted_20_Text"><text:s text:c="4"/>присутствии. <text:s/>Личность <text:s text:c="2"/>завещателя <text:s/>установлена, <text:s text:c="2"/>дееспособность</text:p>
      <text:p text:style-name="Preformatted_20_Text"><text:s text:c="4"/>проверена.</text:p>
      <text:p text:style-name="Preformatted_20_Text"><text:s text:c="8"/>Зарегистрировано в книге регистрации завещаний за N 555.</text:p>
      <text:p text:style-name="Preformatted_20_Text"><text:s text:c="9"/></text:p>
      <text:p text:style-name="Preformatted_20_Text"><text:s text:c="8"/>Главный врач Старгородский Н.Н.</text:p>
      <text:p text:style-name="Preformatted_20_Text"><text:s text:c="8"/>Печать больницы <text:s text:c="24"/>Подпись</text:p>
      <text:p text:style-name="Preformatted_20_Text"><text:s text:c="9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11" meta:word-count="554" meta:character-count="5424" meta:non-whitespace-character-count="3571"/>
    <meta:generator>LibreOffice/3.4$Unix LibreOffice_project/340m1$Build-302</meta:generator>
  </office:meta>
</office:document-meta>
</file>