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4"/>Утверждено</text:p>
      <text:p text:style-name="Preformatted_20_Text"><text:s text:c="35"/>Министерством сельского хозяйства</text:p>
      <text:p text:style-name="Preformatted_20_Text"><text:s text:c="39"/>Российской Федерации</text:p>
      <text:p text:style-name="Preformatted_20_Text"><text:s text:c="41"/>22 января 1992 г.</text:p>
      <text:p text:style-name="Preformatted_20_Text"/>
      <text:p text:style-name="Preformatted_20_Text"><text:s text:c="35"/>Приложение к Положению о комиссии</text:p>
      <text:p text:style-name="Preformatted_20_Text"><text:s text:c="35"/>по приватизации земли</text:p>
      <text:p text:style-name="Preformatted_20_Text"><text:s text:c="35"/>и реорганизации колхоза (совхоза)</text:p>
      <text:p text:style-name="Preformatted_20_Text"/>
      <text:p text:style-name="Preformatted_20_Text"><text:s text:c="18"/>Бланк привилегированной именной акции</text:p>
      <text:p text:style-name="Preformatted_20_Text"/>
      <text:p text:style-name="Preformatted_20_Text"><text:s text:c="24"/>Привилегированная акция</text:p>
      <text:p text:style-name="Preformatted_20_Text"/>
      <text:p text:style-name="Preformatted_20_Text"><text:s text:c="17"/>Акционерное общество "_______________"</text:p>
      <text:p text:style-name="Preformatted_20_Text"><text:s text:c="31"/>г. Москва</text:p>
      <text:p text:style-name="Preformatted_20_Text"><text:s text:c="18"/>5 мая 1991 года (дата эмиссии акций)</text:p>
      <text:p text:style-name="Preformatted_20_Text"/>
      <text:p text:style-name="Preformatted_20_Text"><text:s text:c="26"/>Десять тысяч рублей</text:p>
      <text:p text:style-name="Preformatted_20_Text"><text:s text:c="33"/>10 000</text:p>
      <text:p text:style-name="Preformatted_20_Text"><text:s text:c="5"/>Серия "____________" <text:s text:c="28"/>N "___________"</text:p>
      <text:p text:style-name="Preformatted_20_Text"/>
      <text:p text:style-name="Preformatted_20_Text"><text:s text:c="19"/>Уставный капитал 500 тысяч рублей</text:p>
      <text:p text:style-name="Preformatted_20_Text"><text:s text:c="13"/>Акционерным обществом "_____________" выпущено:</text:p>
      <text:p text:style-name="Preformatted_20_Text"/>
      <text:p text:style-name="Preformatted_20_Text"><text:s text:c="5"/>40 простых именных акций номиналом по 10 000 (десять тысяч) рублей</text:p>
      <text:p text:style-name="Preformatted_20_Text"><text:s text:c="5"/>10 привилегированных именных акций номиналом по 10 000 (десять <text:s/>ты-</text:p>
      <text:p text:style-name="Preformatted_20_Text">сяч рублей)</text:p>
      <text:p text:style-name="Preformatted_20_Text"><text:s text:c="5"/>Размер дивидендов - 8 (восемь) процентов к номиналу</text:p>
      <text:p text:style-name="Preformatted_20_Text"><text:s text:c="5"/>Срок выплаты дивидендов - ежеквартально</text:p>
      <text:p text:style-name="Preformatted_20_Text"><text:s text:c="5"/>До первого числа второго месяца следующего квартала</text:p>
      <text:p text:style-name="Preformatted_20_Text"><text:s text:c="5"/>Выпуск акций зарегистрирован "________" имя регистратора</text:p>
      <text:p text:style-name="Preformatted_20_Text"/>
      <text:p text:style-name="Preformatted_20_Text"><text:s text:c="5"/>Подписи:</text:p>
      <text:p text:style-name="Preformatted_20_Text"><text:s text:c="5"/>Президент общества</text:p>
      <text:p text:style-name="Preformatted_20_Text"><text:s text:c="5"/>Главный бухгалтер (либо иное ответственное лицо общества)</text:p>
      <text:p text:style-name="Preformatted_20_Text"><text:s text:c="5"/>Печать общества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19" meta:character-count="1438" meta:non-whitespace-character-count="798"/>
    <meta:generator>LibreOffice/3.4$Unix LibreOffice_project/340m1$Build-302</meta:generator>
  </office:meta>
</office:document-meta>
</file>