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14"/>Авторский лицензионный договор №___</text:p>
      <text:p text:style-name="Preformatted_20_Text"/>
      <text:p text:style-name="Preformatted_20_Text">г. __________________<text:tab/> <text:s text:c="17"/>"____"___________ 2000 г.</text:p>
      <text:p text:style-name="Preformatted_20_Text"/>
      <text:p text:style-name="Preformatted_20_Text">________________________________, в лице ____________________, </text:p>
      <text:p text:style-name="Preformatted_20_Text">действующего на основании _______________, именуемый в дальнейшем </text:p>
      <text:p text:style-name="Preformatted_20_Text">"Пользователь" и _____________________, проживающий по </text:p>
      <text:p text:style-name="Preformatted_20_Text">адресу: _____________________________, паспорт серия______ №________ </text:p>
      <text:p text:style-name="Preformatted_20_Text">выдан _______________________________, именуемый в дальнейшем "Автор", </text:p>
      <text:p text:style-name="Preformatted_20_Text">с другой сторо-ны, заключили настоящий договор о нижеследующем:</text:p>
      <text:p text:style-name="Preformatted_20_Text">1. Предмет договора</text:p>
      <text:p text:style-name="Preformatted_20_Text">1.1. Согласно настоящему договору Автор передает лицензию на право </text:p>
      <text:p text:style-name="Preformatted_20_Text">использования программного продукта <text:s/>"Диплом" (в дальнейшем "Продукт"), </text:p>
      <text:p text:style-name="Preformatted_20_Text">а Пользователь обязуется оплатить стоимость лицензии на его </text:p>
      <text:p text:style-name="Preformatted_20_Text">использование в размере, определенном в п. 4 настоящего договора.</text:p>
      <text:p text:style-name="Preformatted_20_Text">1.2. Права Пользователя по использованию Продукта оговорены в Лицензионном </text:p>
      <text:p text:style-name="Preformatted_20_Text">соглашении, которое являет-ся неотъемлемой частью настоящего договора.</text:p>
      <text:p text:style-name="Preformatted_20_Text">1.3. Продукт поставляется на условиях Shareware (условно-бесплатного) </text:p>
      <text:p text:style-name="Preformatted_20_Text">распространения. Пользователь самостоятельно загружает Продукт с </text:p>
      <text:p text:style-name="Preformatted_20_Text">web-сайта Автора в любое удобное для него время. Пользователь не в праве </text:p>
      <text:p text:style-name="Preformatted_20_Text">требовать внесения каких-либо изменений в Продукт, однако, он получает </text:p>
      <text:p text:style-name="Preformatted_20_Text">право:</text:p>
      <text:p text:style-name="Preformatted_20_Text">* на бесплатную техническую поддержку со стороны Автора;</text:p>
      <text:p text:style-name="Preformatted_20_Text">* на бесплатное получение любых обновлений текущей версии Продукта;</text:p>
      <text:p text:style-name="Preformatted_20_Text">* на внесение предложений по улучшению Продукта.</text:p>
      <text:p text:style-name="Preformatted_20_Text">2. Обязанности Автора</text:p>
      <text:p text:style-name="Preformatted_20_Text">2.1. Автор обязуется осуществлять техническую поддержку Продукта по </text:p>
      <text:p text:style-name="Preformatted_20_Text">e-mail или через ICQ.</text:p>
      <text:p text:style-name="Preformatted_20_Text">2.2. Автор обязуется передать Пользователю серийный номер по e-mail </text:p>
      <text:p text:style-name="Preformatted_20_Text">или иным способом, удовлетворяющим Стороны.</text:p>
      <text:p text:style-name="Preformatted_20_Text">3. Обязанности Пользователя</text:p>
      <text:p text:style-name="Preformatted_20_Text">3.1. Пользователь обязуется оплатить стоимость лицензии на право </text:p>
      <text:p text:style-name="Preformatted_20_Text">использования Продукта в размере, опре-деленном в п. 4 настоящего договора.</text:p>
      <text:p text:style-name="Preformatted_20_Text">3.2. Пользователь обязуется соблюдать условия Лицензионного соглашения, </text:p>
      <text:p text:style-name="Preformatted_20_Text">которое является неотъемлемой частью настоящего договора.</text:p>
      <text:p text:style-name="Preformatted_20_Text">4. Цена и порядок расчетов</text:p>
      <text:p text:style-name="Preformatted_20_Text">4.1. Цена лицензии на право использования Продукта на трех компьютерах </text:p>
      <text:p text:style-name="Preformatted_20_Text">Пользователя составляет _________________________________________.</text:p>
      <text:p text:style-name="Preformatted_20_Text">4.2. Оплата производится по факту заключения настоящего договора путем </text:p>
      <text:p text:style-name="Preformatted_20_Text">безналичных расчетов на счет Ав-тора и не позднее 3 (трех) рабочих дней </text:p>
      <text:p text:style-name="Preformatted_20_Text">с момента заключения настоящего договора.</text:p>
      <text:p text:style-name="Preformatted_20_Text">4.3. Передача серийного номера Продукта осуществляется по факту получения </text:p>
      <text:p text:style-name="Preformatted_20_Text">оплаты лицензии на его использование, но не позднее 3 (трех) рабочих дней </text:p>
      <text:p text:style-name="Preformatted_20_Text">с момента получения оплаты.</text:p>
      <text:p text:style-name="Preformatted_20_Text">4.4. Пользователь обязуется хранить серийный номер Продукта и не </text:p>
      <text:p text:style-name="Preformatted_20_Text">публиковать его каким-либо образом, а также не передавать его третьим лицам.</text:p>
      <text:p text:style-name="Preformatted_20_Text">5. Ответственность сторон</text:p>
      <text:p text:style-name="Preformatted_20_Text">5.1. За неисполнение или ненадлежащее исполнение условий настоящего </text:p>
      <text:p text:style-name="Preformatted_20_Text">договора и Лицензионного соглаше-ния стороны несут ответственность в </text:p>
      <text:p text:style-name="Preformatted_20_Text">соответствии с действующим законодательством.</text:p>
      <text:p text:style-name="Preformatted_20_Text">6. Прочие условия</text:p>
      <text:p text:style-name="Preformatted_20_Text">6.1. В случае возникновении обстоятельств непреодолимой силы, к которым </text:p>
      <text:p text:style-name="Preformatted_20_Text">относятся стихийные бедствия, аварии, пожары, массовые беспорядки, забастовки, </text:p>
      <text:p text:style-name="Preformatted_20_Text">военные действия, вступление в силу законодательных актов, правительственных </text:p>
      <text:p text:style-name="Preformatted_20_Text">постановлений и распоряжений государственных органов прямо или косвенно </text:p>
      <text:p text:style-name="Preformatted_20_Text">запрещающих указанные в настоящем Договоре виды деятельности, препятствующие </text:p>
      <text:p text:style-name="Preformatted_20_Text">осуществлению сто-ронами своих функций по настоящему договору, и иных </text:p>
      <text:p text:style-name="Preformatted_20_Text">обстоятельств, не зависящих от волеизъявления Сторон, они освобождаются от </text:p>
      <text:p text:style-name="Preformatted_20_Text">ответственности за неисполнение взятых на себя обязательств, если в тече-нии </text:p>
      <text:p text:style-name="Preformatted_20_Text">10 дней с момента наступления таких обстоятельств и при наличии связи Сторона, </text:p>
      <text:p text:style-name="Preformatted_20_Text">пострадавшая от их влияния, доведет до сведения другой Стороны известие о </text:p>
      <text:p text:style-name="Preformatted_20_Text">случившемся.</text:p>
      <text:p text:style-name="Preformatted_20_Text">6.2. Настоящий договор составлен в двух подлинных экземплярах - по одному для </text:p>
      <text:p text:style-name="Preformatted_20_Text"><text:soft-page-break/>каждой стороны.</text:p>
      <text:p text:style-name="Preformatted_20_Text">7. Адреса и реквизиты сторон:</text:p>
      <text:p text:style-name="Preformatted_20_Text">Автор: ___________________________________________________________</text:p>
      <text:p text:style-name="Preformatted_20_Text">__________________________________________________________________</text:p>
      <text:p text:style-name="Preformatted_20_Text">__________________________________________________________________</text:p>
      <text:p text:style-name="Preformatted_20_Text">__________________________________________________________________</text:p>
      <text:p text:style-name="Preformatted_20_Text"/>
      <text:p text:style-name="Preformatted_20_Text">Пользователь: ____________________________________________________</text:p>
      <text:p text:style-name="Preformatted_20_Text">__________________________________________________________________</text:p>
      <text:p text:style-name="Preformatted_20_Text">__________________________________________________________________</text:p>
      <text:p text:style-name="Preformatted_20_Text">_______________________________________________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2" meta:word-count="455" meta:character-count="4205" meta:non-whitespace-character-count="3750"/>
    <meta:generator>LibreOffice/3.4$Unix LibreOffice_project/340m1$Build-302</meta:generator>
  </office:meta>
</office:document-meta>
</file>