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25"/>ПРЕКРАЩЕНИЕ ДЕЯТЕЛЬНОСТИ</text:p>
      <text:p text:style-name="Preformatted_20_Text"/>
      <text:p text:style-name="Preformatted_20_Text"><text:s text:c="17"/>Из протокола общего собрания акционеров</text:p>
      <text:p text:style-name="Preformatted_20_Text"><text:s text:c="11"/>__________________________________________________</text:p>
      <text:p text:style-name="Preformatted_20_Text"><text:s text:c="25"/>(полное наименование АО)</text:p>
      <text:p text:style-name="Preformatted_20_Text"/>
      <text:p text:style-name="Preformatted_20_Text"><text:s text:c="30"/>Повестка дня:</text:p>
      <text:p text:style-name="Preformatted_20_Text"><text:s text:c="8"/>1. О дополнительном выпуске акций.</text:p>
      <text:p text:style-name="Preformatted_20_Text"><text:s text:c="8"/>По п.1 <text:s text:c="2"/>выступил <text:s text:c="2"/>_________________, <text:s/>предложил <text:s/>в <text:s/>связи <text:s/>с</text:p>
      <text:p text:style-name="Preformatted_20_Text"><text:s text:c="32"/>(Ф.И.О.)</text:p>
      <text:p text:style-name="Preformatted_20_Text"><text:s text:c="4"/>отсутствием положительных <text:s/>результатов <text:s/>после <text:s/>принятия <text:s/>АО мер по</text:p>
      <text:p text:style-name="Preformatted_20_Text"><text:s text:c="4"/>обеспечению рентабельности и конкурентоспособности <text:s/>и <text:s/>в <text:s/>связи <text:s/>с</text:p>
      <text:p text:style-name="Preformatted_20_Text"><text:s text:c="4"/>угрозой банкротства <text:s text:c="2"/>прекратить <text:s text:c="2"/>деятельность <text:s text:c="2"/>АО <text:s text:c="2"/>путем <text:s text:c="2"/>его</text:p>
      <text:p text:style-name="Preformatted_20_Text"><text:s text:c="4"/>ликвидации; создать ликвидационную комиссию в количестве _________</text:p>
      <text:p text:style-name="Preformatted_20_Text"><text:s text:c="4"/>человек и в составе ______________________________________________</text:p>
      <text:p text:style-name="Preformatted_20_Text"><text:s text:c="4"/>__________________________________________________________________</text:p>
      <text:p text:style-name="Preformatted_20_Text"><text:s text:c="4"/>поручить ей <text:s/>в <text:s/>___________ <text:s/>срок <text:s/>в <text:s/>соответствии <text:s/>с Уставом АО и</text:p>
      <text:p text:style-name="Preformatted_20_Text"><text:s text:c="4"/>действующим законодательством провести ликвидацию АО; предоставить</text:p>
      <text:p text:style-name="Preformatted_20_Text"><text:s text:c="4"/>кредиторам АО <text:s/>__________ срок для заявления своих претензий к АО;</text:p>
      <text:p text:style-name="Preformatted_20_Text"><text:s text:c="4"/>заключенные на ________________ хозяйственные договоры исполнить в</text:p>
      <text:p text:style-name="Preformatted_20_Text"><text:s text:c="22"/>(дата)</text:p>
      <text:p text:style-name="Preformatted_20_Text"><text:s text:c="4"/>____________ срок, <text:s/>по остальным - сообщить контрагентам об отказе</text:p>
      <text:p text:style-name="Preformatted_20_Text"><text:s text:c="4"/>от договоров <text:s/>и <text:s/>причине <text:s/>отказа, <text:s/>в <text:s/>__________ срок выплатить им</text:p>
      <text:p text:style-name="Preformatted_20_Text"><text:s text:c="4"/>компенсацию. Других <text:s text:c="2"/>предложений <text:s text:c="2"/>не <text:s text:c="2"/>поступило. <text:s text:c="3"/>Голосование</text:p>
      <text:p text:style-name="Preformatted_20_Text"><text:s text:c="4"/>проводилось ________ путем. Результаты подсчета голосов:</text:p>
      <text:p text:style-name="Preformatted_20_Text"><text:s text:c="8"/>"за" _________ ,</text:p>
      <text:p text:style-name="Preformatted_20_Text"><text:s text:c="8"/>"против" _________ ,</text:p>
      <text:p text:style-name="Preformatted_20_Text"><text:s text:c="8"/>"воздержалось" _________ .</text:p>
      <text:p text:style-name="Preformatted_20_Text"/>
      <text:p text:style-name="Preformatted_20_Text"><text:s text:c="24"/>Общее собрание акционеров</text:p>
      <text:p text:style-name="Preformatted_20_Text"><text:s text:c="24"/>_________________________</text:p>
      <text:p text:style-name="Preformatted_20_Text"><text:s text:c="24"/>(полное наименование АО)</text:p>
      <text:p text:style-name="Preformatted_20_Text"/>
      <text:p text:style-name="Preformatted_20_Text"><text:s text:c="31"/>постановило:</text:p>
      <text:p text:style-name="Preformatted_20_Text"/>
      <text:p text:style-name="Preformatted_20_Text"><text:s text:c="8"/>1. Прекратить деятельность АО путем его ликвидации.</text:p>
      <text:p text:style-name="Preformatted_20_Text"><text:s text:c="8"/>2. Утвердить ликвидационную комиссию в количестве _____________</text:p>
      <text:p text:style-name="Preformatted_20_Text"><text:s text:c="4"/>человек и в составе _______________________________________________.</text:p>
      <text:p text:style-name="Preformatted_20_Text"><text:s text:c="8"/>3. Поручить <text:s text:c="2"/>ликвидационной <text:s text:c="2"/>комиссии <text:s text:c="2"/>в <text:s/>________ <text:s/>срок <text:s/>в</text:p>
      <text:p text:style-name="Preformatted_20_Text"><text:s text:c="4"/>соответствии с Уставом АО и действующим законодательством провести</text:p>
      <text:p text:style-name="Preformatted_20_Text"><text:s text:c="4"/>ликвидацию АО.</text:p>
      <text:p text:style-name="Preformatted_20_Text"><text:s text:c="8"/>4. Предоставить кредиторам АО <text:s/>_________ <text:s/>срок <text:s/>для <text:s/>заявления</text:p>
      <text:p text:style-name="Preformatted_20_Text"><text:s text:c="4"/>своих претензий к АО.</text:p>
      <text:p text:style-name="Preformatted_20_Text"><text:s text:c="8"/>5. Заключенные <text:s/>на <text:s text:c="2"/>______________ <text:s text:c="2"/>хозяйственные <text:s text:c="2"/>договоры</text:p>
      <text:p text:style-name="Preformatted_20_Text"><text:s text:c="31"/>(дата)</text:p>
      <text:p text:style-name="Preformatted_20_Text"><text:s text:c="4"/>исполнить в __________ срок, <text:s/>по остальным - сообщить контрагентам</text:p>
      <text:p text:style-name="Preformatted_20_Text"><text:s text:c="4"/>об отказе <text:s text:c="2"/>от <text:s/>договоров <text:s/>и <text:s/>причине <text:s/>отказа, <text:s/>в <text:s/>_________ <text:s/>срок</text:p>
      <text:p text:style-name="Preformatted_20_Text"><text:s text:c="4"/>выплатить им компенсацию.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4" meta:word-count="224" meta:character-count="2416" meta:non-whitespace-character-count="1695"/>
    <meta:generator>LibreOffice/3.4$Unix LibreOffice_project/340m1$Build-302</meta:generator>
  </office:meta>
</office:document-meta>
</file>