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404cm" fo:break-before="auto" style:use-optimal-row-height="false"/>
    </style:style>
    <style:style style:name="ro17" style:family="table-row">
      <style:table-row-properties style:row-height="0.423cm" fo:break-before="page" style:use-optimal-row-height="false"/>
    </style:style>
    <style:style style:name="ro18" style:family="table-row">
      <style:table-row-properties style:row-height="0.358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45cm" fo:break-before="page" style:use-optimal-row-height="true"/>
    </style:style>
    <style:style style:name="ro22" style:family="table-row">
      <style:table-row-properties style:row-height="0.291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397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3">
      <style:table-properties table:display="true" style:writing-mode="lr-tb"/>
    </style:style>
    <style:style style:name="ta3" style:family="table" style:master-page-name="PageStyle_5f_стр.4_5f_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c0c0c0"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fo:color="#c0c0c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FA3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9"/>
          <table:table-cell table:style-name="ce30" office:value-type="string" table:number-columns-spanned="119" table:number-rows-spanned="1">
            <text:p>ФЕДЕРАЛЬНОЕ СТАТИСТИЧЕСКОЕ НАБЛЮДЕНИЕ</text:p>
          </table:table-cell>
          <table:covered-table-cell table:number-columns-repeated="117" table:style-name="ce31"/>
          <table:covered-table-cell table:style-name="ce84"/>
          <table:table-cell table:number-columns-repeated="8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9"/>
          <table:table-cell table:style-name="ce3" office:value-type="string" table:number-columns-spanned="119" table:number-rows-spanned="1">
            <text:p>КОНФИДЕНЦИАЛЬНОСТЬ ГАРАНТИРУЕТСЯ ПОЛУЧАТЕЛЕМ ИНФОРМАЦИИ</text:p>
          </table:table-cell>
          <table:covered-table-cell table:number-columns-repeated="117" table:style-name="ce32"/>
          <table:covered-table-cell table:style-name="ce85"/>
          <table:table-cell table:number-columns-repeated="88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4"/>
          <table:table-cell table:style-name="ce27"/>
          <table:table-cell table:style-name="ce28" office:value-type="string" table:number-columns-spanned="127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<text:s/>порядка представления государственной статистической отчетности"</text:p>
          </table:table-cell>
          <table:covered-table-cell table:number-columns-repeated="126" table:style-name="ce28"/>
          <table:table-cell table:style-name="ce86"/>
          <table:table-cell table:number-columns-repeated="8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9"/>
          <table:table-cell table:style-name="ce3" office:value-type="string" table:number-columns-spanned="119" table:number-rows-spanned="1">
            <text:p>ВОЗМОЖНО ПРЕДОСТАВЛЕНИЕ В ЭЛЕКТРОННОМ ВИДЕ</text:p>
          </table:table-cell>
          <table:covered-table-cell table:number-columns-repeated="117" table:style-name="ce32"/>
          <table:covered-table-cell table:style-name="ce85"/>
          <table:table-cell table:number-columns-repeated="88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28"/>
          <table:table-cell table:style-name="ce41" office:value-type="string" table:number-columns-spanned="101" table:number-rows-spanned="1">
            <text:p><text:span text:style-name="T1"><text:a xlink:href="http://blanker.ru/doc/p-1-sh-statistic">СВЕДЕНИЯ О ПРОИЗВОДСТВЕ И ОТГРУЗКЕ СЕЛЬСКОХОЗЯЙСТВЕННОЙ ПРОДУКЦИИ</text:a></text:span></text:p>
          </table:table-cell>
          <table:covered-table-cell table:number-columns-repeated="99" table:style-name="ce44"/>
          <table:covered-table-cell table:style-name="ce77"/>
          <table:table-cell table:number-columns-repeated="895"/>
        </table:table-row>
        <table:table-row table:style-name="ro6">
          <table:table-cell table:number-columns-repeated="28"/>
          <table:table-cell table:style-name="ce42"/>
          <table:table-cell table:style-name="ce45" table:number-columns-repeated="30"/>
          <table:table-cell table:style-name="ce48" table:number-columns-repeated="2"/>
          <table:table-cell table:style-name="ce50" table:number-columns-repeated="2"/>
          <table:table-cell table:style-name="ce48" table:number-columns-repeated="3"/>
          <table:table-cell table:style-name="ce45" table:number-columns-repeated="2"/>
          <table:table-cell table:style-name="ce52" office:value-type="string">
            <text:p>за </text:p>
          </table:table-cell>
          <table:table-cell table:style-name="ce53" table:number-columns-spanned="11" table:number-rows-spanned="1"/>
          <table:covered-table-cell table:number-columns-repeated="10" table:style-name="ce53"/>
          <table:table-cell table:style-name="ce55" office:value-type="float" office:value="20" table:number-columns-spanned="4" table:number-rows-spanned="1">
            <text:p>20</text:p>
          </table:table-cell>
          <table:covered-table-cell table:number-columns-repeated="3" table:style-name="ce50"/>
          <table:table-cell table:style-name="ce58" table:number-columns-spanned="3" table:number-rows-spanned="1"/>
          <table:covered-table-cell table:number-columns-repeated="2" table:style-name="ce58"/>
          <table:table-cell table:style-name="ce63" office:value-type="string">
            <text:p><text:s/>года</text:p>
          </table:table-cell>
          <table:table-cell table:style-name="ce50" table:number-columns-repeated="38"/>
          <table:table-cell table:style-name="ce45" table:number-columns-repeated="2"/>
          <table:table-cell table:style-name="ce78"/>
          <table:table-cell table:number-columns-repeated="895"/>
        </table:table-row>
        <table:table-row table:style-name="ro7">
          <table:table-cell table:style-name="ce2" table:number-columns-repeated="28"/>
          <table:table-cell table:style-name="ce43"/>
          <table:table-cell table:style-name="ce46" table:number-columns-repeated="30"/>
          <table:table-cell table:style-name="ce49" table:number-columns-repeated="10"/>
          <table:table-cell table:style-name="ce54" office:value-type="string" table:number-columns-spanned="11" table:number-rows-spanned="1">
            <text:p>(месяц)</text:p>
          </table:table-cell>
          <table:covered-table-cell table:number-columns-repeated="10" table:style-name="ce54"/>
          <table:table-cell table:style-name="ce46" table:number-columns-repeated="3"/>
          <table:table-cell table:style-name="ce5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9" table:number-columns-repeated="5"/>
          <table:table-cell table:style-name="ce46" table:number-columns-repeated="36"/>
          <table:table-cell table:style-name="ce79"/>
          <table:table-cell table:style-name="ce2" table:number-columns-repeated="895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27"/>
          <table:table-cell table:style-name="ce75" office:value-type="string" table:number-columns-spanned="25" table:number-rows-spanned="2">
            <text:p>Форма № П-1 (СХ)</text:p>
          </table:table-cell>
          <table:covered-table-cell table:number-columns-repeated="23" table:style-name="ce80"/>
          <table:covered-table-cell table:style-name="ce87"/>
          <table:table-cell table:number-columns-repeated="872"/>
        </table:table-row>
        <table:table-row table:style-name="ro3">
          <table:table-cell table:style-name="ce3" office:value-type="string" table:number-columns-spanned="84" table:number-rows-spanned="1">
            <text:p>Предоставляют:</text:p>
          </table:table-cell>
          <table:covered-table-cell table:number-columns-repeated="83" table:style-name="ce3"/>
          <table:table-cell table:style-name="ce3" office:value-type="string" table:number-columns-spanned="33" table:number-rows-spanned="1">
            <text:p>Сроки предоставления</text:p>
          </table:table-cell>
          <table:covered-table-cell table:number-columns-repeated="32" table:style-name="ce3"/>
          <table:table-cell table:style-name="ce66"/>
          <table:table-cell table:style-name="ce67"/>
          <table:table-cell table:style-name="ce68"/>
          <table:table-cell table:number-columns-repeated="3"/>
          <table:table-cell table:style-name="ce68" table:number-columns-repeated="2"/>
          <table:table-cell table:number-columns-repeated="2"/>
          <table:covered-table-cell table:style-name="ce76"/>
          <table:covered-table-cell table:number-columns-repeated="23" table:style-name="ce81"/>
          <table:covered-table-cell table:style-name="ce88"/>
          <table:table-cell table:number-columns-repeated="872"/>
        </table:table-row>
        <table:table-row table:style-name="ro9">
          <table:table-cell table:style-name="ce4"/>
          <table:table-cell table:style-name="ce13" office:value-type="string" table:number-columns-spanned="83" table:number-rows-spanned="2">
            <text:p>юридические лица, осуществляющие сельскохозяйственную деятельность</text:p>
            <text:p>(кроме субъектов малого предпринимательства и крестьянских (фермерских) хозяйств):</text:p>
          </table:table-cell>
          <table:covered-table-cell table:number-columns-repeated="81" table:style-name="ce23"/>
          <table:covered-table-cell table:style-name="ce13"/>
          <table:table-cell table:style-name="ce59" office:value-type="string" table:number-columns-spanned="33" table:number-rows-spanned="8">
            <text:p>3 числа после</text:p>
            <text:p>отчетного периода</text:p>
          </table:table-cell>
          <table:covered-table-cell table:number-columns-repeated="31" table:style-name="ce61"/>
          <table:covered-table-cell table:style-name="ce64"/>
          <table:table-cell table:style-name="ce62" table:number-columns-repeated="2"/>
          <table:table-cell table:style-name="ce68"/>
          <table:table-cell table:number-columns-repeated="2"/>
          <table:table-cell table:style-name="ce69"/>
          <table:table-cell table:number-columns-repeated="3"/>
          <table:table-cell table:style-name="ce69"/>
          <table:table-cell table:style-name="ce71" office:value-type="string" table:number-columns-spanned="25" table:number-rows-spanned="1">
            <text:p>Приказ Росстата:</text:p>
          </table:table-cell>
          <table:covered-table-cell table:number-columns-repeated="24" table:style-name="ce71"/>
          <table:table-cell table:number-columns-repeated="872"/>
        </table:table-row>
        <table:table-row table:style-name="ro2">
          <table:table-cell table:style-name="ce5"/>
          <table:covered-table-cell table:number-columns-repeated="82" table:style-name="ce14"/>
          <table:covered-table-cell table:style-name="ce57"/>
          <table:covered-table-cell table:style-name="ce60"/>
          <table:covered-table-cell table:number-columns-repeated="31" table:style-name="ce62"/>
          <table:covered-table-cell table:style-name="ce65"/>
          <table:table-cell table:style-name="ce62" table:number-columns-repeated="2"/>
          <table:table-cell table:style-name="ce68"/>
          <table:table-cell table:number-columns-repeated="2"/>
          <table:table-cell table:style-name="ce69"/>
          <table:table-cell table:number-columns-repeated="3"/>
          <table:table-cell table:style-name="ce69"/>
          <table:table-cell table:style-name="ce71" office:value-type="string" table:number-columns-spanned="25" table:number-rows-spanned="1">
            <text:p>Об утверждении формы</text:p>
          </table:table-cell>
          <table:covered-table-cell table:number-columns-repeated="24" table:style-name="ce71"/>
          <table:table-cell table:number-columns-repeated="872"/>
        </table:table-row>
        <table:table-row table:style-name="ro10">
          <table:table-cell table:style-name="ce5"/>
          <table:table-cell table:style-name="ce15" office:value-type="string" table:number-columns-spanned="4" table:number-rows-spanned="6">
            <text:p>-</text:p>
          </table:table-cell>
          <table:covered-table-cell table:number-columns-repeated="3" table:style-name="ce16"/>
          <table:table-cell table:style-name="ce25" office:value-type="string" table:number-columns-spanned="79" table:number-rows-spanned="6">
            <text:p>территориальному органу Росстата в субъекте Российской Федерации</text:p>
            <text:p>по установленному <text:s/>им адресу</text:p>
          </table:table-cell>
          <table:covered-table-cell table:number-columns-repeated="77" table:style-name="ce14"/>
          <table:covered-table-cell table:style-name="ce57"/>
          <table:covered-table-cell table:style-name="ce60"/>
          <table:covered-table-cell table:number-columns-repeated="31" table:style-name="ce62"/>
          <table:covered-table-cell table:style-name="ce65"/>
          <table:table-cell table:style-name="ce62" table:number-columns-repeated="2"/>
          <table:table-cell table:style-name="ce68"/>
          <table:table-cell table:number-columns-repeated="2"/>
          <table:table-cell table:style-name="ce69"/>
          <table:table-cell table:number-columns-repeated="3"/>
          <table:table-cell table:style-name="ce69"/>
          <table:table-cell table:style-name="ce71" office:value-type="string" table:number-columns-spanned="25" table:number-rows-spanned="1">
            <text:p>от 17.09.2010 № 319</text:p>
          </table:table-cell>
          <table:covered-table-cell table:number-columns-repeated="24" table:style-name="ce71"/>
          <table:table-cell table:number-columns-repeated="872"/>
        </table:table-row>
        <table:table-row table:style-name="ro10">
          <table:table-cell table:style-name="ce5"/>
          <table:covered-table-cell table:number-columns-repeated="4" table:style-name="ce16"/>
          <table:covered-table-cell table:number-columns-repeated="78" table:style-name="ce14"/>
          <table:covered-table-cell table:style-name="ce57"/>
          <table:covered-table-cell table:style-name="ce60"/>
          <table:covered-table-cell table:number-columns-repeated="31" table:style-name="ce62"/>
          <table:covered-table-cell table:style-name="ce65"/>
          <table:table-cell table:style-name="ce62" table:number-columns-repeated="2"/>
          <table:table-cell table:style-name="ce68"/>
          <table:table-cell table:number-columns-repeated="2"/>
          <table:table-cell table:style-name="ce70" office:value-type="string" table:number-columns-spanned="35" table:number-rows-spanned="1">
            <text:p>О внесении изменений (при наличии)</text:p>
          </table:table-cell>
          <table:covered-table-cell table:number-columns-repeated="34" table:style-name="ce72"/>
          <table:table-cell table:number-columns-repeated="867"/>
        </table:table-row>
        <table:table-row table:style-name="ro10">
          <table:table-cell table:style-name="ce5"/>
          <table:covered-table-cell table:number-columns-repeated="4" table:style-name="ce16"/>
          <table:covered-table-cell table:number-columns-repeated="78" table:style-name="ce14"/>
          <table:covered-table-cell table:style-name="ce57"/>
          <table:covered-table-cell table:style-name="ce60"/>
          <table:covered-table-cell table:number-columns-repeated="31" table:style-name="ce62"/>
          <table:covered-table-cell table:style-name="ce65"/>
          <table:table-cell table:style-name="ce62" table:number-columns-repeated="2"/>
          <table:table-cell table:style-name="ce68"/>
          <table:table-cell table:number-columns-repeated="2"/>
          <table:table-cell table:style-name="ce71"/>
          <table:table-cell table:style-name="ce73" table:number-columns-repeated="3"/>
          <table:table-cell table:style-name="ce71"/>
          <table:table-cell table:style-name="ce71" office:value-type="string" table:number-columns-spanned="4" table:number-rows-spanned="1">
            <text:p>от</text:p>
          </table:table-cell>
          <table:covered-table-cell table:number-columns-repeated="3" table:style-name="ce71"/>
          <table:table-cell table:style-name="ce83" table:number-columns-spanned="11" table:number-rows-spanned="1"/>
          <table:covered-table-cell table:number-columns-repeated="10" table:style-name="ce83"/>
          <table:table-cell table:style-name="ce71" office:value-type="string" table:number-columns-spanned="4" table:number-rows-spanned="1">
            <text:p>№</text:p>
          </table:table-cell>
          <table:covered-table-cell table:number-columns-repeated="3" table:style-name="ce71"/>
          <table:table-cell table:style-name="ce83" table:number-columns-spanned="5" table:number-rows-spanned="1"/>
          <table:covered-table-cell table:number-columns-repeated="4" table:style-name="ce83"/>
          <table:table-cell table:style-name="ce71"/>
          <table:table-cell table:style-name="ce73" table:number-columns-repeated="5"/>
          <table:table-cell table:number-columns-repeated="867"/>
        </table:table-row>
        <table:table-row table:style-name="ro10">
          <table:table-cell table:style-name="ce5"/>
          <table:covered-table-cell table:number-columns-repeated="4" table:style-name="ce16"/>
          <table:covered-table-cell table:number-columns-repeated="78" table:style-name="ce14"/>
          <table:covered-table-cell table:style-name="ce57"/>
          <table:covered-table-cell table:style-name="ce60"/>
          <table:covered-table-cell table:number-columns-repeated="31" table:style-name="ce62"/>
          <table:covered-table-cell table:style-name="ce65"/>
          <table:table-cell table:style-name="ce62" table:number-columns-repeated="2"/>
          <table:table-cell table:style-name="ce68"/>
          <table:table-cell table:number-columns-repeated="2"/>
          <table:table-cell table:style-name="ce71"/>
          <table:table-cell table:style-name="ce73" table:number-columns-repeated="3"/>
          <table:table-cell table:style-name="ce71"/>
          <table:table-cell table:style-name="ce71" office:value-type="string" table:number-columns-spanned="4" table:number-rows-spanned="1">
            <text:p>от</text:p>
          </table:table-cell>
          <table:covered-table-cell table:number-columns-repeated="3" table:style-name="ce71"/>
          <table:table-cell table:style-name="ce83" table:number-columns-spanned="11" table:number-rows-spanned="1"/>
          <table:covered-table-cell table:number-columns-repeated="10" table:style-name="ce83"/>
          <table:table-cell table:style-name="ce71" office:value-type="string" table:number-columns-spanned="4" table:number-rows-spanned="1">
            <text:p>№</text:p>
          </table:table-cell>
          <table:covered-table-cell table:number-columns-repeated="3" table:style-name="ce71"/>
          <table:table-cell table:style-name="ce83" table:number-columns-spanned="5" table:number-rows-spanned="1"/>
          <table:covered-table-cell table:number-columns-repeated="4" table:style-name="ce83"/>
          <table:table-cell table:style-name="ce71"/>
          <table:table-cell table:style-name="ce73" table:number-columns-repeated="5"/>
          <table:table-cell table:number-columns-repeated="867"/>
        </table:table-row>
        <table:table-row table:style-name="ro11">
          <table:table-cell table:style-name="ce5"/>
          <table:covered-table-cell table:number-columns-repeated="4" table:style-name="ce16"/>
          <table:covered-table-cell table:number-columns-repeated="78" table:style-name="ce14"/>
          <table:covered-table-cell table:style-name="ce57"/>
          <table:covered-table-cell table:style-name="ce60"/>
          <table:covered-table-cell table:number-columns-repeated="31" table:style-name="ce62"/>
          <table:covered-table-cell table:style-name="ce65"/>
          <table:table-cell table:style-name="ce62" table:number-columns-repeated="2"/>
          <table:table-cell table:style-name="ce68"/>
          <table:table-cell table:style-name="ce69" table:number-columns-repeated="4"/>
          <table:table-cell table:style-name="ce74"/>
          <table:table-cell table:style-name="ce69" table:number-columns-repeated="3"/>
          <table:table-cell table:style-name="ce82" table:number-columns-repeated="23"/>
          <table:table-cell table:style-name="ce69"/>
          <table:table-cell table:number-columns-repeated="872"/>
        </table:table-row>
        <table:table-row table:style-name="ro3">
          <table:table-cell table:style-name="ce6"/>
          <table:covered-table-cell table:number-columns-repeated="4" table:style-name="ce15"/>
          <table:covered-table-cell table:number-columns-repeated="78" table:style-name="ce26"/>
          <table:covered-table-cell table:style-name="ce25"/>
          <table:covered-table-cell table:style-name="ce10"/>
          <table:covered-table-cell table:number-columns-repeated="31" table:style-name="ce20"/>
          <table:covered-table-cell table:style-name="ce33"/>
          <table:table-cell table:style-name="ce62" table:number-columns-repeated="2"/>
          <table:table-cell table:style-name="ce68"/>
          <table:table-cell table:style-name="ce69" table:number-columns-repeated="5"/>
          <table:table-cell table:number-columns-repeated="2"/>
          <table:table-cell table:style-name="ce36" office:value-type="string" table:number-columns-spanned="25" table:number-rows-spanned="1">
            <text:p>Месячная</text:p>
          </table:table-cell>
          <table:covered-table-cell table:number-columns-repeated="23" table:style-name="ce39"/>
          <table:covered-table-cell table:style-name="ce89"/>
          <table:table-cell table:number-columns-repeated="872"/>
        </table:table-row>
        <table:table-row table:style-name="ro12">
          <table:table-cell table:number-columns-repeated="1024"/>
        </table:table-row>
        <table:table-row table:style-name="ro9">
          <table:table-cell table:style-name="ce7"/>
          <table:table-cell table:style-name="ce17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4"/>
          <table:table-cell table:style-name="ce47" table:number-columns-spanned="104" table:number-rows-spanned="1"/>
          <table:covered-table-cell table:number-columns-repeated="103" table:style-name="ce47"/>
          <table:table-cell table:style-name="ce90"/>
          <table:table-cell table:style-name="ce92" table:number-columns-repeated="4"/>
          <table:table-cell table:style-name="ce93"/>
          <table:table-cell table:number-columns-repeated="867"/>
        </table:table-row>
        <table:table-row table:style-name="ro13">
          <table:table-cell table:style-name="ce6"/>
          <table:table-cell table:style-name="ce18" table:number-columns-repeated="155"/>
          <table:table-cell table:style-name="ce94"/>
          <table:table-cell table:number-columns-repeated="867"/>
        </table:table-row>
        <table:table-row table:style-name="ro9">
          <table:table-cell table:style-name="ce8"/>
          <table:table-cell table:style-name="ce17" office:value-type="string" table:number-columns-spanned="17" table:number-rows-spanned="1">
            <text:p>Почтовый адрес</text:p>
          </table:table-cell>
          <table:covered-table-cell table:number-columns-repeated="16" table:style-name="ce24"/>
          <table:table-cell table:style-name="ce29" table:number-columns-spanned="133" table:number-rows-spanned="1"/>
          <table:covered-table-cell table:number-columns-repeated="132" table:style-name="ce29"/>
          <table:table-cell table:style-name="ce91"/>
          <table:table-cell table:style-name="ce92" table:number-columns-repeated="4"/>
          <table:table-cell table:style-name="ce93"/>
          <table:table-cell table:number-columns-repeated="867"/>
        </table:table-row>
        <table:table-row table:style-name="ro13">
          <table:table-cell table:style-name="ce6"/>
          <table:table-cell table:style-name="ce18" table:number-columns-repeated="153"/>
          <table:table-cell table:style-name="ce68" table:number-columns-repeated="2"/>
          <table:table-cell table:style-name="ce95"/>
          <table:table-cell table:number-columns-repeated="867"/>
        </table:table-row>
        <table:table-row table:style-name="ro1">
          <table:table-cell table:style-name="ce9" office:value-type="string" table:number-columns-spanned="23" table:number-rows-spanned="2">
            <text:p>Код</text:p>
            <text:p>формы</text:p>
            <text:p>по ОКУД</text:p>
          </table:table-cell>
          <table:covered-table-cell table:number-columns-repeated="22" table:style-name="ce19"/>
          <table:table-cell table:style-name="ce36" office:value-type="string" table:number-columns-spanned="134" table:number-rows-spanned="1">
            <text:p>Код</text:p>
          </table:table-cell>
          <table:covered-table-cell table:number-columns-repeated="132" table:style-name="ce39"/>
          <table:covered-table-cell table:style-name="ce89"/>
          <table:table-cell table:number-columns-repeated="867"/>
        </table:table-row>
        <table:table-row table:style-name="ro14">
          <table:covered-table-cell table:style-name="ce10"/>
          <table:covered-table-cell table:number-columns-repeated="21" table:style-name="ce20"/>
          <table:covered-table-cell table:style-name="ce33"/>
          <table:table-cell table:style-name="ce37" office:value-type="string" table:number-columns-spanned="45" table:number-rows-spanned="1">
            <text:p>отчитывающейся организации</text:p>
            <text:p>по ОКПО</text:p>
          </table:table-cell>
          <table:covered-table-cell table:number-columns-repeated="43" table:style-name="ce20"/>
          <table:covered-table-cell table:style-name="ce33"/>
          <table:table-cell table:style-name="ce37" table:number-columns-spanned="44" table:number-rows-spanned="1"/>
          <table:covered-table-cell table:number-columns-repeated="42" table:style-name="ce20"/>
          <table:covered-table-cell table:style-name="ce33"/>
          <table:table-cell table:style-name="ce37" table:number-columns-spanned="45" table:number-rows-spanned="1"/>
          <table:covered-table-cell table:number-columns-repeated="43" table:style-name="ce20"/>
          <table:covered-table-cell table:style-name="ce33"/>
          <table:table-cell table:number-columns-repeated="867"/>
        </table:table-row>
        <table:table-row table:style-name="ro9">
          <table:table-cell table:style-name="ce11" office:value-type="float" office:value="1" table:number-columns-spanned="23" table:number-rows-spanned="1">
            <text:p>1</text:p>
          </table:table-cell>
          <table:covered-table-cell table:number-columns-repeated="21" table:style-name="ce21"/>
          <table:covered-table-cell table:style-name="ce34"/>
          <table:table-cell table:style-name="ce11" office:value-type="float" office:value="2" table:number-columns-spanned="45" table:number-rows-spanned="1">
            <text:p>2</text:p>
          </table:table-cell>
          <table:covered-table-cell table:number-columns-repeated="43" table:style-name="ce21"/>
          <table:covered-table-cell table:style-name="ce34"/>
          <table:table-cell table:style-name="ce11" office:value-type="float" office:value="3" table:number-columns-spanned="44" table:number-rows-spanned="1">
            <text:p>3</text:p>
          </table:table-cell>
          <table:covered-table-cell table:number-columns-repeated="42" table:style-name="ce21"/>
          <table:covered-table-cell table:style-name="ce34"/>
          <table:table-cell table:style-name="ce11" office:value-type="float" office:value="4" table:number-columns-spanned="45" table:number-rows-spanned="1">
            <text:p>4</text:p>
          </table:table-cell>
          <table:covered-table-cell table:number-columns-repeated="43" table:style-name="ce21"/>
          <table:covered-table-cell table:style-name="ce34"/>
          <table:table-cell table:style-name="ce96" table:number-columns-repeated="867"/>
        </table:table-row>
        <table:table-row table:style-name="ro9">
          <table:table-cell table:style-name="ce12" office:value-type="string" table:number-columns-spanned="23" table:number-rows-spanned="1">
            <text:p>0611012</text:p>
          </table:table-cell>
          <table:covered-table-cell table:number-columns-repeated="21" table:style-name="ce22"/>
          <table:covered-table-cell table:style-name="ce35"/>
          <table:table-cell table:style-name="ce38" table:number-columns-spanned="45" table:number-rows-spanned="1"/>
          <table:covered-table-cell table:number-columns-repeated="43" table:style-name="ce40"/>
          <table:covered-table-cell table:style-name="ce51"/>
          <table:table-cell table:style-name="ce38" table:number-columns-spanned="44" table:number-rows-spanned="1"/>
          <table:covered-table-cell table:number-columns-repeated="42" table:style-name="ce40"/>
          <table:covered-table-cell table:style-name="ce51"/>
          <table:table-cell table:style-name="ce38" table:number-columns-spanned="45" table:number-rows-spanned="1"/>
          <table:covered-table-cell table:number-columns-repeated="43" table:style-name="ce40"/>
          <table:covered-table-cell table:style-name="ce51"/>
          <table:table-cell table:style-name="ce96" table:number-columns-repeated="86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FA$31]"/>
        </table:named-expressions>
      </table:table>
      <table:table table:name="стр.2_3" table:style-name="ta2" table:print-ranges="'стр.2_3'.A1:'стр.2_3'.EY8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 table:style-name="ce97"/>
          <table:table-cell table:style-name="ce109" office:value-type="string" table:number-columns-spanned="153" table:number-rows-spanned="1">
            <text:p>Раздел 1. Движение сельскохозяйственной продукции</text:p>
          </table:table-cell>
          <table:covered-table-cell table:number-columns-repeated="152" table:style-name="ce134"/>
          <table:table-cell table:style-name="ce134"/>
          <table:table-cell table:style-name="ce97" table:number-columns-repeated="869"/>
        </table:table-row>
        <table:table-row table:style-name="ro8">
          <table:table-cell table:number-columns-repeated="1024"/>
        </table:table-row>
        <table:table-row table:style-name="ro15">
          <table:table-cell table:style-name="ce98" office:value-type="string" table:number-columns-spanned="43" table:number-rows-spanned="7">
            <text:p>Наименование показателя</text:p>
          </table:table-cell>
          <table:covered-table-cell table:number-columns-repeated="41" table:style-name="ce112"/>
          <table:covered-table-cell table:style-name="ce156"/>
          <table:table-cell table:style-name="ce159" office:value-type="string" table:number-columns-spanned="8" table:number-rows-spanned="7">
            <text:p>№ строки</text:p>
          </table:table-cell>
          <table:covered-table-cell table:number-columns-repeated="6" table:style-name="ce19"/>
          <table:covered-table-cell table:style-name="ce171"/>
          <table:table-cell table:style-name="ce159" office:value-type="string" table:number-columns-spanned="35" table:number-rows-spanned="7">
            <text:p>Код</text:p>
            <text:p>по ОКПД</text:p>
          </table:table-cell>
          <table:covered-table-cell table:number-columns-repeated="33" table:style-name="ce19"/>
          <table:covered-table-cell table:style-name="ce171"/>
          <table:table-cell table:style-name="ce100" office:value-type="string" table:number-columns-spanned="69" table:number-rows-spanned="1">
            <text:p>За отчетный месяц</text:p>
          </table:table-cell>
          <table:covered-table-cell table:number-columns-repeated="67" table:style-name="ce197"/>
          <table:covered-table-cell table:style-name="ce214"/>
          <table:table-cell table:number-columns-repeated="869"/>
        </table:table-row>
        <table:table-row table:style-name="ro10">
          <table:covered-table-cell table:style-name="ce99"/>
          <table:covered-table-cell table:number-columns-repeated="41" table:style-name="ce69"/>
          <table:covered-table-cell table:style-name="ce157"/>
          <table:covered-table-cell table:style-name="ce60"/>
          <table:covered-table-cell table:number-columns-repeated="6" table:style-name="ce62"/>
          <table:covered-table-cell table:style-name="ce65"/>
          <table:covered-table-cell table:style-name="ce60"/>
          <table:covered-table-cell table:number-columns-repeated="34" table:style-name="ce62"/>
          <table:table-cell table:style-name="ce182" office:value-type="string" table:number-columns-spanned="18" table:number-rows-spanned="6">
            <text:p>посеяно яровых культур, убрано (выкопано)<text:span text:style-name="T3">1</text:span><text:span text:style-name="T4">, гектаров</text:span></text:p>
          </table:table-cell>
          <table:covered-table-cell table:number-columns-repeated="16" table:style-name="ce19"/>
          <table:covered-table-cell table:style-name="ce171"/>
          <table:table-cell table:style-name="ce182" office:value-type="string" table:number-columns-spanned="16" table:number-rows-spanned="6">
            <text:p>произведено, центнеров</text:p>
          </table:table-cell>
          <table:covered-table-cell table:number-columns-repeated="14" table:style-name="ce19"/>
          <table:covered-table-cell table:style-name="ce171"/>
          <table:table-cell table:style-name="ce106" office:value-type="string" table:number-columns-spanned="19" table:number-rows-spanned="1">
            <text:p>отгружено</text:p>
          </table:table-cell>
          <table:covered-table-cell table:number-columns-repeated="17" table:style-name="ce124"/>
          <table:covered-table-cell table:style-name="ce158"/>
          <table:table-cell table:style-name="ce182" office:value-type="string" table:number-columns-spanned="16" table:number-rows-spanned="6">
            <text:p>остаток</text:p>
            <text:p>на конец</text:p>
            <text:p>месяца, центнеров</text:p>
          </table:table-cell>
          <table:covered-table-cell table:number-columns-repeated="14" table:style-name="ce19"/>
          <table:covered-table-cell table:style-name="ce171"/>
          <table:table-cell table:number-columns-repeated="869"/>
        </table:table-row>
        <table:table-row table:style-name="ro15">
          <table:covered-table-cell table:style-name="ce99"/>
          <table:covered-table-cell table:number-columns-repeated="41" table:style-name="ce69"/>
          <table:covered-table-cell table:style-name="ce157"/>
          <table:covered-table-cell table:style-name="ce60"/>
          <table:covered-table-cell table:number-columns-repeated="6" table:style-name="ce62"/>
          <table:covered-table-cell table:style-name="ce65"/>
          <table:covered-table-cell table:style-name="ce60"/>
          <table:covered-table-cell table:number-columns-repeated="34" table:style-name="ce62"/>
          <table:covered-table-cell table:style-name="ce60"/>
          <table:covered-table-cell table:number-columns-repeated="16" table:style-name="ce62"/>
          <table:covered-table-cell table:style-name="ce65"/>
          <table:covered-table-cell table:style-name="ce60"/>
          <table:covered-table-cell table:number-columns-repeated="14" table:style-name="ce62"/>
          <table:covered-table-cell table:style-name="ce65"/>
          <table:table-cell table:style-name="ce215" office:value-type="string" table:number-columns-spanned="19" table:number-rows-spanned="1">
            <text:p>(передано)</text:p>
          </table:table-cell>
          <table:covered-table-cell table:number-columns-repeated="17" table:style-name="ce71"/>
          <table:covered-table-cell table:style-name="ce203"/>
          <table:covered-table-cell table:style-name="ce60"/>
          <table:covered-table-cell table:number-columns-repeated="14" table:style-name="ce62"/>
          <table:covered-table-cell table:style-name="ce65"/>
          <table:table-cell table:number-columns-repeated="869"/>
        </table:table-row>
        <table:table-row table:style-name="ro15">
          <table:covered-table-cell table:style-name="ce99"/>
          <table:covered-table-cell table:number-columns-repeated="41" table:style-name="ce69"/>
          <table:covered-table-cell table:style-name="ce157"/>
          <table:covered-table-cell table:style-name="ce60"/>
          <table:covered-table-cell table:number-columns-repeated="6" table:style-name="ce62"/>
          <table:covered-table-cell table:style-name="ce65"/>
          <table:covered-table-cell table:style-name="ce60"/>
          <table:covered-table-cell table:number-columns-repeated="34" table:style-name="ce62"/>
          <table:covered-table-cell table:style-name="ce60"/>
          <table:covered-table-cell table:number-columns-repeated="16" table:style-name="ce62"/>
          <table:covered-table-cell table:style-name="ce65"/>
          <table:covered-table-cell table:style-name="ce60"/>
          <table:covered-table-cell table:number-columns-repeated="14" table:style-name="ce62"/>
          <table:covered-table-cell table:style-name="ce65"/>
          <table:table-cell table:style-name="ce215" office:value-type="string" table:number-columns-spanned="19" table:number-rows-spanned="1">
            <text:p>продукции</text:p>
          </table:table-cell>
          <table:covered-table-cell table:number-columns-repeated="17" table:style-name="ce71"/>
          <table:covered-table-cell table:style-name="ce203"/>
          <table:covered-table-cell table:style-name="ce60"/>
          <table:covered-table-cell table:number-columns-repeated="14" table:style-name="ce62"/>
          <table:covered-table-cell table:style-name="ce65"/>
          <table:table-cell table:number-columns-repeated="869"/>
        </table:table-row>
        <table:table-row table:style-name="ro15">
          <table:covered-table-cell table:style-name="ce99"/>
          <table:covered-table-cell table:number-columns-repeated="41" table:style-name="ce69"/>
          <table:covered-table-cell table:style-name="ce157"/>
          <table:covered-table-cell table:style-name="ce60"/>
          <table:covered-table-cell table:number-columns-repeated="6" table:style-name="ce62"/>
          <table:covered-table-cell table:style-name="ce65"/>
          <table:covered-table-cell table:style-name="ce60"/>
          <table:covered-table-cell table:number-columns-repeated="34" table:style-name="ce62"/>
          <table:covered-table-cell table:style-name="ce60"/>
          <table:covered-table-cell table:number-columns-repeated="16" table:style-name="ce62"/>
          <table:covered-table-cell table:style-name="ce65"/>
          <table:covered-table-cell table:style-name="ce60"/>
          <table:covered-table-cell table:number-columns-repeated="14" table:style-name="ce62"/>
          <table:covered-table-cell table:style-name="ce65"/>
          <table:table-cell table:style-name="ce215" office:value-type="string" table:number-columns-spanned="19" table:number-rows-spanned="1">
            <text:p>собственного</text:p>
          </table:table-cell>
          <table:covered-table-cell table:number-columns-repeated="17" table:style-name="ce71"/>
          <table:covered-table-cell table:style-name="ce203"/>
          <table:covered-table-cell table:style-name="ce60"/>
          <table:covered-table-cell table:number-columns-repeated="14" table:style-name="ce62"/>
          <table:covered-table-cell table:style-name="ce65"/>
          <table:table-cell table:number-columns-repeated="869"/>
        </table:table-row>
        <table:table-row table:style-name="ro15">
          <table:covered-table-cell table:style-name="ce99"/>
          <table:covered-table-cell table:number-columns-repeated="41" table:style-name="ce69"/>
          <table:covered-table-cell table:style-name="ce157"/>
          <table:covered-table-cell table:style-name="ce60"/>
          <table:covered-table-cell table:number-columns-repeated="6" table:style-name="ce62"/>
          <table:covered-table-cell table:style-name="ce65"/>
          <table:covered-table-cell table:style-name="ce60"/>
          <table:covered-table-cell table:number-columns-repeated="34" table:style-name="ce62"/>
          <table:covered-table-cell table:style-name="ce60"/>
          <table:covered-table-cell table:number-columns-repeated="16" table:style-name="ce62"/>
          <table:covered-table-cell table:style-name="ce65"/>
          <table:covered-table-cell table:style-name="ce60"/>
          <table:covered-table-cell table:number-columns-repeated="14" table:style-name="ce62"/>
          <table:covered-table-cell table:style-name="ce65"/>
          <table:table-cell table:style-name="ce215" office:value-type="string" table:number-columns-spanned="19" table:number-rows-spanned="1">
            <text:p>производства,</text:p>
          </table:table-cell>
          <table:covered-table-cell table:number-columns-repeated="17" table:style-name="ce71"/>
          <table:covered-table-cell table:style-name="ce203"/>
          <table:covered-table-cell table:style-name="ce60"/>
          <table:covered-table-cell table:number-columns-repeated="14" table:style-name="ce62"/>
          <table:covered-table-cell table:style-name="ce65"/>
          <table:table-cell table:number-columns-repeated="869"/>
        </table:table-row>
        <table:table-row table:style-name="ro15">
          <table:covered-table-cell table:style-name="ce99"/>
          <table:covered-table-cell table:number-columns-repeated="41" table:style-name="ce69"/>
          <table:covered-table-cell table:style-name="ce157"/>
          <table:covered-table-cell table:style-name="ce60"/>
          <table:covered-table-cell table:number-columns-repeated="6" table:style-name="ce62"/>
          <table:covered-table-cell table:style-name="ce65"/>
          <table:covered-table-cell table:style-name="ce60"/>
          <table:covered-table-cell table:number-columns-repeated="34" table:style-name="ce62"/>
          <table:covered-table-cell table:style-name="ce10"/>
          <table:covered-table-cell table:number-columns-repeated="16" table:style-name="ce20"/>
          <table:covered-table-cell table:style-name="ce33"/>
          <table:covered-table-cell table:style-name="ce10"/>
          <table:covered-table-cell table:number-columns-repeated="14" table:style-name="ce20"/>
          <table:covered-table-cell table:style-name="ce33"/>
          <table:table-cell table:style-name="ce199" office:value-type="string" table:number-columns-spanned="19" table:number-rows-spanned="1">
            <text:p>центнеров</text:p>
          </table:table-cell>
          <table:covered-table-cell table:number-columns-repeated="17" table:style-name="ce184"/>
          <table:covered-table-cell table:style-name="ce185"/>
          <table:covered-table-cell table:style-name="ce10"/>
          <table:covered-table-cell table:number-columns-repeated="14" table:style-name="ce20"/>
          <table:covered-table-cell table:style-name="ce33"/>
          <table:table-cell table:number-columns-repeated="869"/>
        </table:table-row>
        <table:table-row table:style-name="ro10">
          <table:table-cell table:style-name="ce100" office:value-type="float" office:value="1" table:number-columns-spanned="43" table:number-rows-spanned="1">
            <text:p>1</text:p>
          </table:table-cell>
          <table:covered-table-cell table:number-columns-repeated="42" table:style-name="ce100"/>
          <table:table-cell table:style-name="ce106" office:value-type="float" office:value="2" table:number-columns-spanned="8" table:number-rows-spanned="1">
            <text:p>2</text:p>
          </table:table-cell>
          <table:covered-table-cell table:number-columns-repeated="7" table:style-name="ce106"/>
          <table:table-cell table:style-name="ce100" office:value-type="float" office:value="3" table:number-columns-spanned="35" table:number-rows-spanned="1">
            <text:p>3</text:p>
          </table:table-cell>
          <table:covered-table-cell table:number-columns-repeated="34" table:style-name="ce100"/>
          <table:table-cell table:style-name="ce100" office:value-type="float" office:value="4" table:number-columns-spanned="18" table:number-rows-spanned="1">
            <text:p>4</text:p>
          </table:table-cell>
          <table:covered-table-cell table:number-columns-repeated="17" table:style-name="ce100"/>
          <table:table-cell table:style-name="ce100" office:value-type="float" office:value="5" table:number-columns-spanned="16" table:number-rows-spanned="1">
            <text:p>5</text:p>
          </table:table-cell>
          <table:covered-table-cell table:number-columns-repeated="15" table:style-name="ce100"/>
          <table:table-cell table:style-name="ce100" office:value-type="float" office:value="6" table:number-columns-spanned="19" table:number-rows-spanned="1">
            <text:p>6</text:p>
          </table:table-cell>
          <table:covered-table-cell table:number-columns-repeated="18" table:style-name="ce100"/>
          <table:table-cell table:style-name="ce100" office:value-type="float" office:value="7" table:number-columns-spanned="16" table:number-rows-spanned="1">
            <text:p>7</text:p>
          </table:table-cell>
          <table:covered-table-cell table:number-columns-repeated="15" table:style-name="ce100"/>
          <table:table-cell table:number-columns-repeated="869"/>
        </table:table-row>
        <table:table-row table:style-name="ro10">
          <table:table-cell table:style-name="ce101" office:value-type="string" table:number-columns-spanned="43" table:number-rows-spanned="1">
            <text:p>I. Растениеводство</text:p>
          </table:table-cell>
          <table:covered-table-cell table:number-columns-repeated="42" table:style-name="ce71"/>
          <table:table-cell table:style-name="ce160" table:number-columns-spanned="8" table:number-rows-spanned="3"/>
          <table:covered-table-cell table:number-columns-repeated="6" table:style-name="ce166"/>
          <table:covered-table-cell table:style-name="ce172"/>
          <table:table-cell table:style-name="ce177" office:value-type="string" table:number-columns-spanned="35" table:number-rows-spanned="3">
            <text:p>01.11.1 (кроме 01.11.13); 01.11.22</text:p>
          </table:table-cell>
          <table:covered-table-cell table:number-columns-repeated="33" table:style-name="ce169"/>
          <table:covered-table-cell table:style-name="ce175"/>
          <table:table-cell table:style-name="ce187" table:number-columns-spanned="18" table:number-rows-spanned="4"/>
          <table:covered-table-cell table:number-columns-repeated="16" table:style-name="ce191"/>
          <table:covered-table-cell table:style-name="ce200"/>
          <table:table-cell table:style-name="ce204" office:value-type="float" office:value="1" table:number-columns-spanned="2" table:number-rows-spanned="4">
            <text:p>1</text:p>
          </table:table-cell>
          <table:covered-table-cell table:style-name="ce208"/>
          <table:table-cell table:style-name="ce212" table:number-columns-spanned="14" table:number-rows-spanned="4"/>
          <table:covered-table-cell table:number-columns-repeated="12" table:style-name="ce191"/>
          <table:covered-table-cell table:style-name="ce200"/>
          <table:table-cell table:style-name="ce100" office:value-type="string" table:number-columns-spanned="19" table:number-rows-spanned="4">
            <text:p>Х</text:p>
          </table:table-cell>
          <table:covered-table-cell table:number-columns-repeated="17" table:style-name="ce124"/>
          <table:covered-table-cell table:style-name="ce158"/>
          <table:table-cell table:style-name="ce100" office:value-type="string" table:number-columns-spanned="16" table:number-rows-spanned="4">
            <text:p>Х</text:p>
          </table:table-cell>
          <table:covered-table-cell table:number-columns-repeated="14" table:style-name="ce124"/>
          <table:covered-table-cell table:style-name="ce158"/>
          <table:table-cell table:number-columns-repeated="869"/>
        </table:table-row>
        <table:table-row table:style-name="ro15">
          <table:table-cell table:style-name="ce102"/>
          <table:table-cell table:style-name="ce113" office:value-type="string" table:number-columns-spanned="42" table:number-rows-spanned="1">
            <text:p>Зерновые и зернобобовые культуры </text:p>
          </table:table-cell>
          <table:covered-table-cell table:number-columns-repeated="41" table:style-name="ce113"/>
          <table:covered-table-cell table:style-name="ce161"/>
          <table:covered-table-cell table:number-columns-repeated="6" table:style-name="ce167"/>
          <table:covered-table-cell table:style-name="ce173"/>
          <table:covered-table-cell table:style-name="ce165"/>
          <table:covered-table-cell table:number-columns-repeated="33" table:style-name="ce170"/>
          <table:covered-table-cell table:style-name="ce176"/>
          <table:covered-table-cell table:style-name="ce194"/>
          <table:covered-table-cell table:number-columns-repeated="16" table:style-name="ce198"/>
          <table:covered-table-cell table:style-name="ce201"/>
          <table:covered-table-cell table:style-name="ce205"/>
          <table:covered-table-cell table:style-name="ce209"/>
          <table:covered-table-cell table:number-columns-repeated="13" table:style-name="ce198"/>
          <table:covered-table-cell table:style-name="ce201"/>
          <table:covered-table-cell table:style-name="ce101"/>
          <table:covered-table-cell table:number-columns-repeated="17" table:style-name="ce71"/>
          <table:covered-table-cell table:style-name="ce203"/>
          <table:covered-table-cell table:style-name="ce101"/>
          <table:covered-table-cell table:number-columns-repeated="14" table:style-name="ce71"/>
          <table:covered-table-cell table:style-name="ce203"/>
          <table:table-cell table:number-columns-repeated="869"/>
        </table:table-row>
        <table:table-row table:style-name="ro15">
          <table:table-cell table:style-name="ce102"/>
          <table:table-cell table:style-name="ce113" office:value-type="string" table:number-columns-spanned="42" table:number-rows-spanned="1">
            <text:p>(без кукурузы):</text:p>
          </table:table-cell>
          <table:covered-table-cell table:number-columns-repeated="41" table:style-name="ce113"/>
          <table:covered-table-cell table:style-name="ce161"/>
          <table:covered-table-cell table:number-columns-repeated="6" table:style-name="ce167"/>
          <table:covered-table-cell table:style-name="ce173"/>
          <table:covered-table-cell table:style-name="ce165"/>
          <table:covered-table-cell table:number-columns-repeated="33" table:style-name="ce170"/>
          <table:covered-table-cell table:style-name="ce176"/>
          <table:covered-table-cell table:style-name="ce194"/>
          <table:covered-table-cell table:number-columns-repeated="16" table:style-name="ce198"/>
          <table:covered-table-cell table:style-name="ce201"/>
          <table:covered-table-cell table:style-name="ce205"/>
          <table:covered-table-cell table:style-name="ce209"/>
          <table:covered-table-cell table:number-columns-repeated="13" table:style-name="ce198"/>
          <table:covered-table-cell table:style-name="ce201"/>
          <table:covered-table-cell table:style-name="ce101"/>
          <table:covered-table-cell table:number-columns-repeated="17" table:style-name="ce71"/>
          <table:covered-table-cell table:style-name="ce203"/>
          <table:covered-table-cell table:style-name="ce101"/>
          <table:covered-table-cell table:number-columns-repeated="14" table:style-name="ce71"/>
          <table:covered-table-cell table:style-name="ce203"/>
          <table:table-cell table:number-columns-repeated="869"/>
        </table:table-row>
        <table:table-row table:style-name="ro15">
          <table:table-cell table:style-name="ce103"/>
          <table:table-cell table:style-name="ce114" office:value-type="string" table:number-columns-spanned="42" table:number-rows-spanned="1">
            <text:p>в первоначально оприходованном весе</text:p>
          </table:table-cell>
          <table:covered-table-cell table:number-columns-repeated="41" table:style-name="ce114"/>
          <table:table-cell table:style-name="ce162" office:value-type="float" office:value="1" table:number-columns-spanned="8" table:number-rows-spanned="1">
            <text:p>1</text:p>
          </table:table-cell>
          <table:covered-table-cell table:number-columns-repeated="6" table:style-name="ce168"/>
          <table:covered-table-cell table:style-name="ce174"/>
          <table:table-cell table:style-name="ce178" table:number-columns-spanned="35" table:number-rows-spanned="1"/>
          <table:covered-table-cell table:number-columns-repeated="33" table:style-name="ce83"/>
          <table:covered-table-cell table:style-name="ce193"/>
          <table:covered-table-cell table:style-name="ce188"/>
          <table:covered-table-cell table:number-columns-repeated="16" table:style-name="ce192"/>
          <table:covered-table-cell table:style-name="ce202"/>
          <table:covered-table-cell table:style-name="ce206"/>
          <table:covered-table-cell table:style-name="ce207"/>
          <table:covered-table-cell table:number-columns-repeated="13" table:style-name="ce192"/>
          <table:covered-table-cell table:style-name="ce202"/>
          <table:covered-table-cell table:style-name="ce183"/>
          <table:covered-table-cell table:number-columns-repeated="17" table:style-name="ce184"/>
          <table:covered-table-cell table:style-name="ce185"/>
          <table:covered-table-cell table:style-name="ce183"/>
          <table:covered-table-cell table:number-columns-repeated="14" table:style-name="ce184"/>
          <table:covered-table-cell table:style-name="ce185"/>
          <table:table-cell table:number-columns-repeated="869"/>
        </table:table-row>
        <table:table-row table:style-name="ro2">
          <table:table-cell table:style-name="ce103"/>
          <table:table-cell table:style-name="ce115" office:value-type="string" table:number-columns-spanned="42" table:number-rows-spanned="1">
            <text:p>в весе после доработки</text:p>
          </table:table-cell>
          <table:covered-table-cell table:number-columns-repeated="40" table:style-name="ce114"/>
          <table:covered-table-cell table:style-name="ce115"/>
          <table:table-cell table:style-name="ce162" office:value-type="string" table:number-columns-spanned="8" table:number-rows-spanned="1">
            <text:p>2</text:p>
          </table:table-cell>
          <table:covered-table-cell table:number-columns-repeated="7" table:style-name="ce162"/>
          <table:table-cell table:style-name="ce179" table:number-columns-spanned="35" table:number-rows-spanned="1"/>
          <table:covered-table-cell table:number-columns-repeated="34" table:style-name="ce179"/>
          <table:table-cell table:style-name="ce187" table:number-columns-spanned="18" table:number-rows-spanned="1"/>
          <table:covered-table-cell table:number-columns-repeated="17" table:style-name="ce187"/>
          <table:table-cell table:style-name="ce204" office:value-type="float" office:value="1" table:number-columns-spanned="2" table:number-rows-spanned="1">
            <text:p>1</text:p>
          </table:table-cell>
          <table:covered-table-cell table:style-name="ce210"/>
          <table:table-cell table:style-name="ce212" table:number-columns-spanned="14" table:number-rows-spanned="1"/>
          <table:covered-table-cell table:number-columns-repeated="12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10">
          <table:table-cell table:style-name="ce104"/>
          <table:table-cell table:style-name="ce116" office:value-type="string" table:number-columns-spanned="42" table:number-rows-spanned="1">
            <text:p>в том числе пшеница:</text:p>
          </table:table-cell>
          <table:covered-table-cell table:number-columns-repeated="40" table:style-name="ce137"/>
          <table:covered-table-cell table:style-name="ce116"/>
          <table:table-cell table:style-name="ce163" office:value-type="string" table:number-columns-spanned="8" table:number-rows-spanned="2">
            <text:p>3</text:p>
          </table:table-cell>
          <table:covered-table-cell table:number-columns-repeated="6" table:style-name="ce169"/>
          <table:covered-table-cell table:style-name="ce175"/>
          <table:table-cell table:style-name="ce163" office:value-type="string" table:number-columns-spanned="35" table:number-rows-spanned="2">
            <text:p>01.11.11; 01.11.12</text:p>
          </table:table-cell>
          <table:covered-table-cell table:number-columns-repeated="33" table:style-name="ce169"/>
          <table:covered-table-cell table:style-name="ce175"/>
          <table:table-cell table:style-name="ce187" table:number-columns-spanned="18" table:number-rows-spanned="2"/>
          <table:covered-table-cell table:number-columns-repeated="16" table:style-name="ce191"/>
          <table:covered-table-cell table:style-name="ce200"/>
          <table:table-cell table:style-name="ce204" office:value-type="float" office:value="1" table:number-columns-spanned="2" table:number-rows-spanned="2">
            <text:p>1</text:p>
          </table:table-cell>
          <table:covered-table-cell table:style-name="ce208"/>
          <table:table-cell table:style-name="ce212" table:number-columns-spanned="14" table:number-rows-spanned="2"/>
          <table:covered-table-cell table:number-columns-repeated="12" table:style-name="ce191"/>
          <table:covered-table-cell table:style-name="ce200"/>
          <table:table-cell table:style-name="ce100" office:value-type="string" table:number-columns-spanned="19" table:number-rows-spanned="2">
            <text:p>Х</text:p>
          </table:table-cell>
          <table:covered-table-cell table:number-columns-repeated="17" table:style-name="ce124"/>
          <table:covered-table-cell table:style-name="ce158"/>
          <table:table-cell table:style-name="ce100" office:value-type="string" table:number-columns-spanned="16" table:number-rows-spanned="2">
            <text:p>Х</text:p>
          </table:table-cell>
          <table:covered-table-cell table:number-columns-repeated="14" table:style-name="ce124"/>
          <table:covered-table-cell table:style-name="ce158"/>
          <table:table-cell table:number-columns-repeated="869"/>
        </table:table-row>
        <table:table-row table:style-name="ro15">
          <table:table-cell table:style-name="ce103"/>
          <table:table-cell table:style-name="ce117" office:value-type="string" table:number-columns-spanned="42" table:number-rows-spanned="1">
            <text:p>в первоначально оприходованном весе</text:p>
          </table:table-cell>
          <table:covered-table-cell table:number-columns-repeated="40" table:style-name="ce138"/>
          <table:covered-table-cell table:style-name="ce117"/>
          <table:covered-table-cell table:style-name="ce164"/>
          <table:covered-table-cell table:number-columns-repeated="6" table:style-name="ce168"/>
          <table:covered-table-cell table:style-name="ce174"/>
          <table:covered-table-cell table:style-name="ce164"/>
          <table:covered-table-cell table:number-columns-repeated="33" table:style-name="ce168"/>
          <table:covered-table-cell table:style-name="ce174"/>
          <table:covered-table-cell table:style-name="ce188"/>
          <table:covered-table-cell table:number-columns-repeated="16" table:style-name="ce192"/>
          <table:covered-table-cell table:style-name="ce202"/>
          <table:covered-table-cell table:style-name="ce206"/>
          <table:covered-table-cell table:style-name="ce207"/>
          <table:covered-table-cell table:number-columns-repeated="13" table:style-name="ce192"/>
          <table:covered-table-cell table:style-name="ce202"/>
          <table:covered-table-cell table:style-name="ce183"/>
          <table:covered-table-cell table:number-columns-repeated="17" table:style-name="ce184"/>
          <table:covered-table-cell table:style-name="ce185"/>
          <table:covered-table-cell table:style-name="ce183"/>
          <table:covered-table-cell table:number-columns-repeated="14" table:style-name="ce184"/>
          <table:covered-table-cell table:style-name="ce185"/>
          <table:table-cell table:number-columns-repeated="869"/>
        </table:table-row>
        <table:table-row table:style-name="ro2">
          <table:table-cell table:style-name="ce105"/>
          <table:table-cell table:style-name="ce118" office:value-type="string" table:number-columns-spanned="42" table:number-rows-spanned="1">
            <text:p>в весе после доработки</text:p>
          </table:table-cell>
          <table:covered-table-cell table:number-columns-repeated="40" table:style-name="ce139"/>
          <table:covered-table-cell table:style-name="ce118"/>
          <table:table-cell table:style-name="ce163" office:value-type="string" table:number-columns-spanned="8" table:number-rows-spanned="1">
            <text:p>4</text:p>
          </table:table-cell>
          <table:covered-table-cell table:number-columns-repeated="7" table:style-name="ce163"/>
          <table:table-cell table:style-name="ce179" table:number-columns-spanned="35" table:number-rows-spanned="1"/>
          <table:covered-table-cell table:number-columns-repeated="34" table:style-name="ce179"/>
          <table:table-cell table:style-name="ce187" table:number-columns-spanned="18" table:number-rows-spanned="1"/>
          <table:covered-table-cell table:number-columns-repeated="17" table:style-name="ce187"/>
          <table:table-cell table:style-name="ce207" office:value-type="float" office:value="1" table:number-columns-spanned="2" table:number-rows-spanned="1">
            <text:p>1</text:p>
          </table:table-cell>
          <table:covered-table-cell table:style-name="ce207"/>
          <table:table-cell table:style-name="ce212" table:number-columns-spanned="14" table:number-rows-spanned="1"/>
          <table:covered-table-cell table:number-columns-repeated="12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2">
          <table:table-cell table:style-name="ce105"/>
          <table:table-cell table:style-name="ce119" office:value-type="string" table:number-columns-spanned="42" table:number-rows-spanned="1">
            <text:p>Кукуруза на зерно</text:p>
          </table:table-cell>
          <table:covered-table-cell table:number-columns-repeated="40" table:style-name="ce140"/>
          <table:covered-table-cell table:style-name="ce119"/>
          <table:table-cell table:style-name="ce163" office:value-type="string" table:number-columns-spanned="8" table:number-rows-spanned="1">
            <text:p>5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11.13</text:p>
          </table:table-cell>
          <table:covered-table-cell table:number-columns-repeated="34" table:style-name="ce163"/>
          <table:table-cell table:style-name="ce187" table:number-columns-spanned="18" table:number-rows-spanned="1"/>
          <table:covered-table-cell table:number-columns-repeated="17" table:style-name="ce187"/>
          <table:table-cell table:style-name="ce207" office:value-type="float" office:value="1" table:number-columns-spanned="2" table:number-rows-spanned="1">
            <text:p>1</text:p>
          </table:table-cell>
          <table:covered-table-cell table:style-name="ce207"/>
          <table:table-cell table:style-name="ce212" table:number-columns-spanned="14" table:number-rows-spanned="1"/>
          <table:covered-table-cell table:number-columns-repeated="12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2">
          <table:table-cell table:style-name="ce105"/>
          <table:table-cell table:style-name="ce119" office:value-type="string" table:number-columns-spanned="42" table:number-rows-spanned="1">
            <text:p>Масличные культуры</text:p>
          </table:table-cell>
          <table:covered-table-cell table:number-columns-repeated="40" table:style-name="ce140"/>
          <table:covered-table-cell table:style-name="ce119"/>
          <table:table-cell table:style-name="ce163" office:value-type="string" table:number-columns-spanned="8" table:number-rows-spanned="1">
            <text:p>6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11.3</text:p>
          </table:table-cell>
          <table:covered-table-cell table:number-columns-repeated="34" table:style-name="ce163"/>
          <table:table-cell table:style-name="ce187" table:number-columns-spanned="18" table:number-rows-spanned="1"/>
          <table:covered-table-cell table:number-columns-repeated="17" table:style-name="ce187"/>
          <table:table-cell table:style-name="ce207" office:value-type="float" office:value="1" table:number-columns-spanned="2" table:number-rows-spanned="1">
            <text:p>1</text:p>
          </table:table-cell>
          <table:covered-table-cell table:style-name="ce207"/>
          <table:table-cell table:style-name="ce212" table:number-columns-spanned="14" table:number-rows-spanned="1"/>
          <table:covered-table-cell table:number-columns-repeated="12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2">
          <table:table-cell table:style-name="ce105"/>
          <table:table-cell table:style-name="ce120" office:value-type="string" table:number-columns-spanned="42" table:number-rows-spanned="1">
            <text:p>в том числе подсолнечник</text:p>
          </table:table-cell>
          <table:covered-table-cell table:number-columns-repeated="40" table:style-name="ce141"/>
          <table:covered-table-cell table:style-name="ce120"/>
          <table:table-cell table:style-name="ce163" office:value-type="string" table:number-columns-spanned="8" table:number-rows-spanned="1">
            <text:p>7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11.33.110</text:p>
          </table:table-cell>
          <table:covered-table-cell table:number-columns-repeated="34" table:style-name="ce163"/>
          <table:table-cell table:style-name="ce187" table:number-columns-spanned="18" table:number-rows-spanned="1"/>
          <table:covered-table-cell table:number-columns-repeated="17" table:style-name="ce187"/>
          <table:table-cell table:style-name="ce207" office:value-type="float" office:value="1" table:number-columns-spanned="2" table:number-rows-spanned="1">
            <text:p>1</text:p>
          </table:table-cell>
          <table:covered-table-cell table:style-name="ce207"/>
          <table:table-cell table:style-name="ce212" table:number-columns-spanned="14" table:number-rows-spanned="1"/>
          <table:covered-table-cell table:number-columns-repeated="12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2">
          <table:table-cell table:style-name="ce105"/>
          <table:table-cell table:style-name="ce119" office:value-type="string" table:number-columns-spanned="42" table:number-rows-spanned="1">
            <text:p>Свекла сахарная (фабричная)</text:p>
          </table:table-cell>
          <table:covered-table-cell table:number-columns-repeated="40" table:style-name="ce140"/>
          <table:covered-table-cell table:style-name="ce119"/>
          <table:table-cell table:style-name="ce163" office:value-type="string" table:number-columns-spanned="8" table:number-rows-spanned="1">
            <text:p>8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11.51.000</text:p>
          </table:table-cell>
          <table:covered-table-cell table:number-columns-repeated="34" table:style-name="ce163"/>
          <table:table-cell table:style-name="ce187" table:number-columns-spanned="18" table:number-rows-spanned="1"/>
          <table:covered-table-cell table:number-columns-repeated="17" table:style-name="ce187"/>
          <table:table-cell table:style-name="ce207" office:value-type="float" office:value="1" table:number-columns-spanned="2" table:number-rows-spanned="1">
            <text:p>1</text:p>
          </table:table-cell>
          <table:covered-table-cell table:style-name="ce207"/>
          <table:table-cell table:style-name="ce212" table:number-columns-spanned="14" table:number-rows-spanned="1"/>
          <table:covered-table-cell table:number-columns-repeated="12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10">
          <table:table-cell table:style-name="ce105"/>
          <table:table-cell table:style-name="ce119" office:value-type="string" table:number-columns-spanned="42" table:number-rows-spanned="1">
            <text:p>Лен-долгунец</text:p>
          </table:table-cell>
          <table:covered-table-cell table:number-columns-repeated="40" table:style-name="ce140"/>
          <table:covered-table-cell table:style-name="ce119"/>
          <table:table-cell table:style-name="ce163" office:value-type="string" table:number-columns-spanned="8" table:number-rows-spanned="1">
            <text:p>9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11.73.110</text:p>
          </table:table-cell>
          <table:covered-table-cell table:number-columns-repeated="34" table:style-name="ce163"/>
          <table:table-cell table:style-name="ce195" table:number-columns-spanned="18" table:number-rows-spanned="1"/>
          <table:covered-table-cell table:number-columns-repeated="16" table:style-name="ce187"/>
          <table:covered-table-cell table:style-name="ce195"/>
          <table:table-cell table:style-name="ce100" office:value-type="string" table:number-columns-spanned="16" table:number-rows-spanned="1">
            <text:p>Х</text:p>
          </table:table-cell>
          <table:covered-table-cell table:number-columns-repeated="14" table:style-name="ce197"/>
          <table:covered-table-cell table:style-name="ce214"/>
          <table:table-cell table:style-name="ce212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2">
          <table:table-cell table:style-name="ce104"/>
          <table:table-cell table:style-name="ce121" office:value-type="string" table:number-columns-spanned="42" table:number-rows-spanned="1">
            <text:p>Картофель</text:p>
          </table:table-cell>
          <table:covered-table-cell table:number-columns-repeated="40" table:style-name="ce142"/>
          <table:covered-table-cell table:style-name="ce121"/>
          <table:table-cell table:style-name="ce163" office:value-type="string" table:number-columns-spanned="8" table:number-rows-spanned="1">
            <text:p>10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11.21</text:p>
          </table:table-cell>
          <table:covered-table-cell table:number-columns-repeated="34" table:style-name="ce163"/>
          <table:table-cell table:style-name="ce187" table:number-columns-spanned="18" table:number-rows-spanned="1"/>
          <table:covered-table-cell table:number-columns-repeated="17" table:style-name="ce187"/>
          <table:table-cell table:style-name="ce207" office:value-type="float" office:value="1" table:number-columns-spanned="2" table:number-rows-spanned="1">
            <text:p>1</text:p>
          </table:table-cell>
          <table:covered-table-cell table:style-name="ce207"/>
          <table:table-cell table:style-name="ce212" table:number-columns-spanned="14" table:number-rows-spanned="1"/>
          <table:covered-table-cell table:number-columns-repeated="12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2">
          <table:table-cell table:style-name="ce104"/>
          <table:table-cell table:style-name="ce122" office:value-type="string" table:number-columns-spanned="8" table:number-rows-spanned="2">
            <text:p>Овощи</text:p>
          </table:table-cell>
          <table:covered-table-cell table:number-columns-repeated="6" table:style-name="ce143"/>
          <table:covered-table-cell table:style-name="ce154"/>
          <table:table-cell table:style-name="ce105"/>
          <table:table-cell table:style-name="ce119" office:value-type="string" table:number-columns-spanned="33" table:number-rows-spanned="1">
            <text:p>открытого грунта</text:p>
          </table:table-cell>
          <table:covered-table-cell table:number-columns-repeated="31" table:style-name="ce140"/>
          <table:covered-table-cell table:style-name="ce119"/>
          <table:table-cell table:style-name="ce163" office:value-type="string" table:number-columns-spanned="8" table:number-rows-spanned="1">
            <text:p>11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12.11.001 *</text:p>
          </table:table-cell>
          <table:covered-table-cell table:number-columns-repeated="34" table:style-name="ce163"/>
          <table:table-cell table:style-name="ce187" table:number-columns-spanned="18" table:number-rows-spanned="1"/>
          <table:covered-table-cell table:number-columns-repeated="17" table:style-name="ce187"/>
          <table:table-cell table:style-name="ce207" office:value-type="float" office:value="1" table:number-columns-spanned="2" table:number-rows-spanned="1">
            <text:p>1</text:p>
          </table:table-cell>
          <table:covered-table-cell table:style-name="ce207"/>
          <table:table-cell table:style-name="ce212" table:number-columns-spanned="14" table:number-rows-spanned="1"/>
          <table:covered-table-cell table:number-columns-repeated="12" table:style-name="ce211"/>
          <table:covered-table-cell table:style-name="ce212"/>
          <table:table-cell table:style-name="ce100" office:value-type="string" table:number-columns-spanned="19" table:number-rows-spanned="1">
            <text:p>Х</text:p>
          </table:table-cell>
          <table:covered-table-cell table:number-columns-repeated="18" table:style-name="ce100"/>
          <table:table-cell table:style-name="ce100" office:value-type="string" table:number-columns-spanned="16" table:number-rows-spanned="1">
            <text:p>Х</text:p>
          </table:table-cell>
          <table:covered-table-cell table:number-columns-repeated="15" table:style-name="ce100"/>
          <table:table-cell table:number-columns-repeated="869"/>
        </table:table-row>
        <table:table-row table:style-name="ro2">
          <table:table-cell table:style-name="ce102"/>
          <table:covered-table-cell table:number-columns-repeated="7" table:style-name="ce123"/>
          <table:covered-table-cell table:style-name="ce155"/>
          <table:table-cell table:style-name="ce102"/>
          <table:table-cell table:style-name="ce125" office:value-type="string" table:number-columns-spanned="33" table:number-rows-spanned="1">
            <text:p>открытого и закрытого грунта</text:p>
          </table:table-cell>
          <table:covered-table-cell table:number-columns-repeated="31" table:style-name="ce113"/>
          <table:covered-table-cell table:style-name="ce125"/>
          <table:table-cell table:style-name="ce163" office:value-type="string" table:number-columns-spanned="8" table:number-rows-spanned="1">
            <text:p>12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12.11.102 *</text:p>
          </table:table-cell>
          <table:covered-table-cell table:number-columns-repeated="34" table:style-name="ce163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207" office:value-type="float" office:value="1" table:number-columns-spanned="2" table:number-rows-spanned="1">
            <text:p>1</text:p>
          </table:table-cell>
          <table:covered-table-cell table:style-name="ce207"/>
          <table:table-cell table:style-name="ce212" table:number-columns-spanned="14" table:number-rows-spanned="1"/>
          <table:covered-table-cell table:number-columns-repeated="12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10">
          <table:table-cell table:style-name="ce106" office:value-type="string" table:number-columns-spanned="43" table:number-rows-spanned="1">
            <text:p>II. Животноводство</text:p>
          </table:table-cell>
          <table:covered-table-cell table:number-columns-repeated="41" table:style-name="ce124"/>
          <table:covered-table-cell table:style-name="ce158"/>
          <table:table-cell table:style-name="ce163" office:value-type="string" table:number-columns-spanned="8" table:number-rows-spanned="3">
            <text:p>15</text:p>
          </table:table-cell>
          <table:covered-table-cell table:number-columns-repeated="6" table:style-name="ce169"/>
          <table:covered-table-cell table:style-name="ce175"/>
          <table:table-cell table:style-name="ce163" office:value-type="string" table:number-columns-spanned="35" table:number-rows-spanned="3">
            <text:p>01.21.02 *</text:p>
          </table:table-cell>
          <table:covered-table-cell table:number-columns-repeated="33" table:style-name="ce169"/>
          <table:covered-table-cell table:style-name="ce175"/>
          <table:table-cell table:style-name="ce100" office:value-type="string" table:number-columns-spanned="18" table:number-rows-spanned="3">
            <text:p>Х</text:p>
          </table:table-cell>
          <table:covered-table-cell table:number-columns-repeated="16" table:style-name="ce124"/>
          <table:covered-table-cell table:style-name="ce158"/>
          <table:table-cell table:style-name="ce187" table:number-columns-spanned="16" table:number-rows-spanned="3"/>
          <table:covered-table-cell table:number-columns-repeated="14" table:style-name="ce191"/>
          <table:covered-table-cell table:style-name="ce200"/>
          <table:table-cell table:style-name="ce187" table:number-columns-spanned="19" table:number-rows-spanned="3"/>
          <table:covered-table-cell table:number-columns-repeated="17" table:style-name="ce191"/>
          <table:covered-table-cell table:style-name="ce200"/>
          <table:table-cell table:style-name="ce187" table:number-columns-spanned="16" table:number-rows-spanned="3"/>
          <table:covered-table-cell table:number-columns-repeated="14" table:style-name="ce191"/>
          <table:covered-table-cell table:style-name="ce200"/>
          <table:table-cell table:number-columns-repeated="869"/>
        </table:table-row>
        <table:table-row table:style-name="ro15">
          <table:table-cell table:style-name="ce102"/>
          <table:table-cell table:style-name="ce125" office:value-type="string" table:number-columns-spanned="42" table:number-rows-spanned="1">
            <text:p>Скот и птица (произведено на убой в </text:p>
          </table:table-cell>
          <table:covered-table-cell table:number-columns-repeated="40" table:style-name="ce113"/>
          <table:covered-table-cell table:style-name="ce125"/>
          <table:covered-table-cell table:style-name="ce165"/>
          <table:covered-table-cell table:number-columns-repeated="6" table:style-name="ce170"/>
          <table:covered-table-cell table:style-name="ce176"/>
          <table:covered-table-cell table:style-name="ce165"/>
          <table:covered-table-cell table:number-columns-repeated="33" table:style-name="ce170"/>
          <table:covered-table-cell table:style-name="ce176"/>
          <table:covered-table-cell table:style-name="ce101"/>
          <table:covered-table-cell table:number-columns-repeated="16" table:style-name="ce71"/>
          <table:covered-table-cell table:style-name="ce203"/>
          <table:covered-table-cell table:style-name="ce194"/>
          <table:covered-table-cell table:number-columns-repeated="14" table:style-name="ce198"/>
          <table:covered-table-cell table:style-name="ce201"/>
          <table:covered-table-cell table:style-name="ce194"/>
          <table:covered-table-cell table:number-columns-repeated="17" table:style-name="ce198"/>
          <table:covered-table-cell table:style-name="ce201"/>
          <table:covered-table-cell table:style-name="ce194"/>
          <table:covered-table-cell table:number-columns-repeated="14" table:style-name="ce198"/>
          <table:covered-table-cell table:style-name="ce201"/>
          <table:table-cell table:number-columns-repeated="869"/>
        </table:table-row>
        <table:table-row table:style-name="ro15">
          <table:table-cell table:style-name="ce102"/>
          <table:table-cell table:style-name="ce125" office:value-type="string" table:number-columns-spanned="42" table:number-rows-spanned="1">
            <text:p>живом весе)</text:p>
          </table:table-cell>
          <table:covered-table-cell table:number-columns-repeated="40" table:style-name="ce113"/>
          <table:covered-table-cell table:style-name="ce125"/>
          <table:covered-table-cell table:style-name="ce164"/>
          <table:covered-table-cell table:number-columns-repeated="6" table:style-name="ce168"/>
          <table:covered-table-cell table:style-name="ce174"/>
          <table:covered-table-cell table:style-name="ce164"/>
          <table:covered-table-cell table:number-columns-repeated="33" table:style-name="ce168"/>
          <table:covered-table-cell table:style-name="ce174"/>
          <table:covered-table-cell table:style-name="ce183"/>
          <table:covered-table-cell table:number-columns-repeated="16" table:style-name="ce184"/>
          <table:covered-table-cell table:style-name="ce185"/>
          <table:covered-table-cell table:style-name="ce188"/>
          <table:covered-table-cell table:number-columns-repeated="14" table:style-name="ce192"/>
          <table:covered-table-cell table:style-name="ce202"/>
          <table:covered-table-cell table:style-name="ce188"/>
          <table:covered-table-cell table:number-columns-repeated="17" table:style-name="ce192"/>
          <table:covered-table-cell table:style-name="ce202"/>
          <table:covered-table-cell table:style-name="ce188"/>
          <table:covered-table-cell table:number-columns-repeated="14" table:style-name="ce192"/>
          <table:covered-table-cell table:style-name="ce202"/>
          <table:table-cell table:number-columns-repeated="869"/>
        </table:table-row>
        <table:table-row table:style-name="ro15">
          <table:table-cell table:style-name="ce104"/>
          <table:table-cell table:style-name="ce126" office:value-type="string" table:number-columns-spanned="42" table:number-rows-spanned="1">
            <text:p>в том числе:</text:p>
          </table:table-cell>
          <table:covered-table-cell table:number-columns-repeated="40" table:style-name="ce144"/>
          <table:covered-table-cell table:style-name="ce126"/>
          <table:table-cell table:style-name="ce163" office:value-type="string" table:number-columns-spanned="8" table:number-rows-spanned="2">
            <text:p>16</text:p>
          </table:table-cell>
          <table:covered-table-cell table:number-columns-repeated="6" table:style-name="ce169"/>
          <table:covered-table-cell table:style-name="ce175"/>
          <table:table-cell table:style-name="ce163" office:value-type="string" table:number-columns-spanned="35" table:number-rows-spanned="2">
            <text:p>01.21.11.003 *</text:p>
          </table:table-cell>
          <table:covered-table-cell table:number-columns-repeated="33" table:style-name="ce169"/>
          <table:covered-table-cell table:style-name="ce175"/>
          <table:table-cell table:style-name="ce100" office:value-type="string" table:number-columns-spanned="18" table:number-rows-spanned="2">
            <text:p>Х</text:p>
          </table:table-cell>
          <table:covered-table-cell table:number-columns-repeated="16" table:style-name="ce124"/>
          <table:covered-table-cell table:style-name="ce158"/>
          <table:table-cell table:style-name="ce187" table:number-columns-spanned="16" table:number-rows-spanned="2"/>
          <table:covered-table-cell table:number-columns-repeated="14" table:style-name="ce191"/>
          <table:covered-table-cell table:style-name="ce200"/>
          <table:table-cell table:style-name="ce187" table:number-columns-spanned="19" table:number-rows-spanned="2"/>
          <table:covered-table-cell table:number-columns-repeated="17" table:style-name="ce191"/>
          <table:covered-table-cell table:style-name="ce200"/>
          <table:table-cell table:style-name="ce187" table:number-columns-spanned="16" table:number-rows-spanned="2"/>
          <table:covered-table-cell table:number-columns-repeated="14" table:style-name="ce191"/>
          <table:covered-table-cell table:style-name="ce200"/>
          <table:table-cell table:number-columns-repeated="869"/>
        </table:table-row>
        <table:table-row table:style-name="ro15">
          <table:table-cell table:style-name="ce103"/>
          <table:table-cell table:style-name="ce115" office:value-type="string" table:number-columns-spanned="42" table:number-rows-spanned="1">
            <text:p>крупный рогатый скот</text:p>
          </table:table-cell>
          <table:covered-table-cell table:number-columns-repeated="40" table:style-name="ce114"/>
          <table:covered-table-cell table:style-name="ce115"/>
          <table:covered-table-cell table:style-name="ce164"/>
          <table:covered-table-cell table:number-columns-repeated="6" table:style-name="ce168"/>
          <table:covered-table-cell table:style-name="ce174"/>
          <table:covered-table-cell table:style-name="ce164"/>
          <table:covered-table-cell table:number-columns-repeated="33" table:style-name="ce168"/>
          <table:covered-table-cell table:style-name="ce174"/>
          <table:covered-table-cell table:style-name="ce183"/>
          <table:covered-table-cell table:number-columns-repeated="16" table:style-name="ce184"/>
          <table:covered-table-cell table:style-name="ce185"/>
          <table:covered-table-cell table:style-name="ce188"/>
          <table:covered-table-cell table:number-columns-repeated="14" table:style-name="ce192"/>
          <table:covered-table-cell table:style-name="ce202"/>
          <table:covered-table-cell table:style-name="ce188"/>
          <table:covered-table-cell table:number-columns-repeated="17" table:style-name="ce192"/>
          <table:covered-table-cell table:style-name="ce202"/>
          <table:covered-table-cell table:style-name="ce188"/>
          <table:covered-table-cell table:number-columns-repeated="14" table:style-name="ce192"/>
          <table:covered-table-cell table:style-name="ce202"/>
          <table:table-cell table:number-columns-repeated="869"/>
        </table:table-row>
        <table:table-row table:style-name="ro15">
          <table:table-cell table:style-name="ce103"/>
          <table:table-cell table:style-name="ce115" office:value-type="string" table:number-columns-spanned="42" table:number-rows-spanned="1">
            <text:p>свиньи</text:p>
          </table:table-cell>
          <table:covered-table-cell table:number-columns-repeated="40" table:style-name="ce114"/>
          <table:covered-table-cell table:style-name="ce115"/>
          <table:table-cell table:style-name="ce163" office:value-type="string" table:number-columns-spanned="8" table:number-rows-spanned="1">
            <text:p>17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23.10.003 *</text:p>
          </table:table-cell>
          <table:covered-table-cell table:number-columns-repeated="34" table:style-name="ce163"/>
          <table:table-cell table:style-name="ce196" office:value-type="string" table:number-columns-spanned="18" table:number-rows-spanned="1">
            <text:p>Х</text:p>
          </table:table-cell>
          <table:covered-table-cell table:number-columns-repeated="16" table:style-name="ce100"/>
          <table:covered-table-cell table:style-name="ce196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212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15">
          <table:table-cell table:style-name="ce103"/>
          <table:table-cell table:style-name="ce115" office:value-type="string" table:number-columns-spanned="42" table:number-rows-spanned="1">
            <text:p>овцы и козы</text:p>
          </table:table-cell>
          <table:covered-table-cell table:number-columns-repeated="40" table:style-name="ce114"/>
          <table:covered-table-cell table:style-name="ce115"/>
          <table:table-cell table:style-name="ce163" office:value-type="string" table:number-columns-spanned="8" table:number-rows-spanned="1">
            <text:p>18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22.11.001 *</text:p>
          </table:table-cell>
          <table:covered-table-cell table:number-columns-repeated="34" table:style-name="ce163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15">
          <table:table-cell table:style-name="ce105"/>
          <table:table-cell table:style-name="ce120" office:value-type="string" table:number-columns-spanned="42" table:number-rows-spanned="1">
            <text:p>птица</text:p>
          </table:table-cell>
          <table:covered-table-cell table:number-columns-repeated="40" table:style-name="ce141"/>
          <table:covered-table-cell table:style-name="ce120"/>
          <table:table-cell table:style-name="ce163" office:value-type="string" table:number-columns-spanned="8" table:number-rows-spanned="1">
            <text:p>19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24.10.001 *</text:p>
          </table:table-cell>
          <table:covered-table-cell table:number-columns-repeated="34" table:style-name="ce163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15">
          <table:table-cell table:style-name="ce103"/>
          <table:table-cell table:style-name="ce115" office:value-type="string" table:number-columns-spanned="42" table:number-rows-spanned="1">
            <text:p>другие виды скота (лошади, олени и др.)</text:p>
          </table:table-cell>
          <table:covered-table-cell table:number-columns-repeated="40" table:style-name="ce114"/>
          <table:covered-table-cell table:style-name="ce115"/>
          <table:table-cell table:style-name="ce162" office:value-type="string" table:number-columns-spanned="8" table:number-rows-spanned="1">
            <text:p>20</text:p>
          </table:table-cell>
          <table:covered-table-cell table:number-columns-repeated="7" table:style-name="ce162"/>
          <table:table-cell table:style-name="ce162" office:value-type="string" table:number-columns-spanned="35" table:number-rows-spanned="1">
            <text:p>01.25.10.001 *</text:p>
          </table:table-cell>
          <table:covered-table-cell table:number-columns-repeated="34" table:style-name="ce162"/>
          <table:table-cell table:style-name="ce183" office:value-type="string" table:number-columns-spanned="18" table:number-rows-spanned="1">
            <text:p>Х</text:p>
          </table:table-cell>
          <table:covered-table-cell table:number-columns-repeated="16" table:style-name="ce199"/>
          <table:covered-table-cell table:style-name="ce183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202" table:number-columns-spanned="19" table:number-rows-spanned="1"/>
          <table:covered-table-cell table:number-columns-repeated="18" table:style-name="ce216"/>
          <table:table-cell table:style-name="ce216" table:number-columns-spanned="16" table:number-rows-spanned="1"/>
          <table:covered-table-cell table:number-columns-repeated="15" table:style-name="ce216"/>
          <table:table-cell table:number-columns-repeated="869"/>
        </table:table-row>
        <table:table-row table:style-name="ro15">
          <table:table-cell table:style-name="ce105"/>
          <table:table-cell table:style-name="ce119" office:value-type="string" table:number-columns-spanned="42" table:number-rows-spanned="1">
            <text:p>Молоко крупного рогатого скота</text:p>
          </table:table-cell>
          <table:covered-table-cell table:number-columns-repeated="40" table:style-name="ce140"/>
          <table:covered-table-cell table:style-name="ce119"/>
          <table:table-cell table:style-name="ce163" office:value-type="string" table:number-columns-spanned="8" table:number-rows-spanned="1">
            <text:p>21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21.20 (кроме 01.21.20.129)</text:p>
          </table:table-cell>
          <table:covered-table-cell table:number-columns-repeated="34" table:style-name="ce163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15">
          <table:table-cell table:style-name="ce103"/>
          <table:table-cell table:style-name="ce115" office:value-type="string" table:number-columns-spanned="42" table:number-rows-spanned="1">
            <text:p>в том числе от коров молочного стада</text:p>
          </table:table-cell>
          <table:covered-table-cell table:number-columns-repeated="40" table:style-name="ce114"/>
          <table:covered-table-cell table:style-name="ce115"/>
          <table:table-cell table:style-name="ce163" office:value-type="string" table:number-columns-spanned="8" table:number-rows-spanned="1">
            <text:p>22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21.20.111</text:p>
          </table:table-cell>
          <table:covered-table-cell table:number-columns-repeated="34" table:style-name="ce163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00" office:value-type="string" table:number-columns-spanned="19" table:number-rows-spanned="1">
            <text:p>Х</text:p>
          </table:table-cell>
          <table:covered-table-cell table:number-columns-repeated="18" table:style-name="ce100"/>
          <table:table-cell table:style-name="ce100" office:value-type="string" table:number-columns-spanned="16" table:number-rows-spanned="1">
            <text:p>Х</text:p>
          </table:table-cell>
          <table:covered-table-cell table:number-columns-repeated="15" table:style-name="ce100"/>
          <table:table-cell table:number-columns-repeated="869"/>
        </table:table-row>
        <table:table-row table:style-name="ro10">
          <table:table-cell table:style-name="ce105"/>
          <table:table-cell table:style-name="ce119" office:value-type="string" table:number-columns-spanned="42" table:number-rows-spanned="1">
            <text:p>Яйца куриные, тыс. шт.</text:p>
          </table:table-cell>
          <table:covered-table-cell table:number-columns-repeated="40" table:style-name="ce140"/>
          <table:covered-table-cell table:style-name="ce119"/>
          <table:table-cell table:style-name="ce163" office:value-type="string" table:number-columns-spanned="8" table:number-rows-spanned="1">
            <text:p>24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24.20.110</text:p>
          </table:table-cell>
          <table:covered-table-cell table:number-columns-repeated="34" table:style-name="ce163"/>
          <table:table-cell table:style-name="ce187" office:value-type="string" table:number-columns-spanned="18" table:number-rows-spanned="1">
            <text:p>Х</text:p>
          </table:table-cell>
          <table:covered-table-cell table:number-columns-repeated="17" table:style-name="ce187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9">
          <table:table-cell table:style-name="ce105"/>
          <table:table-cell table:style-name="ce119" office:value-type="string" table:number-columns-spanned="42" table:number-rows-spanned="1">
            <text:p>Шерсть овечья <text:span text:style-name="T3">2</text:span></text:p>
          </table:table-cell>
          <table:covered-table-cell table:number-columns-repeated="40" table:style-name="ce140"/>
          <table:covered-table-cell table:style-name="ce119"/>
          <table:table-cell table:style-name="ce163" office:value-type="string" table:number-columns-spanned="8" table:number-rows-spanned="1">
            <text:p>25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22.31.110</text:p>
          </table:table-cell>
          <table:covered-table-cell table:number-columns-repeated="34" table:style-name="ce163"/>
          <table:table-cell table:style-name="ce187" office:value-type="string" table:number-columns-spanned="18" table:number-rows-spanned="1">
            <text:p>Х</text:p>
          </table:table-cell>
          <table:covered-table-cell table:number-columns-repeated="17" table:style-name="ce187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87" table:number-columns-spanned="19" table:number-rows-spanned="1"/>
          <table:covered-table-cell table:number-columns-repeated="18" table:style-name="ce187"/>
          <table:table-cell table:style-name="ce187" table:number-columns-spanned="16" table:number-rows-spanned="1"/>
          <table:covered-table-cell table:number-columns-repeated="15" table:style-name="ce187"/>
          <table:table-cell table:number-columns-repeated="869"/>
        </table:table-row>
        <table:table-row table:style-name="ro9">
          <table:table-cell table:style-name="ce107"/>
          <table:table-cell table:style-name="ce127" office:value-type="string" table:number-columns-spanned="42" table:number-rows-spanned="1">
            <text:p>Произведено (выращено) в живом весе <text:span text:style-name="T3">2</text:span><text:span text:style-name="T4">:</text:span></text:p>
          </table:table-cell>
          <table:covered-table-cell table:number-columns-repeated="40" table:style-name="ce145"/>
          <table:covered-table-cell table:style-name="ce127"/>
          <table:table-cell table:style-name="ce163" office:value-type="string" table:number-columns-spanned="8" table:number-rows-spanned="2">
            <text:p>27</text:p>
          </table:table-cell>
          <table:covered-table-cell table:number-columns-repeated="6" table:style-name="ce169"/>
          <table:covered-table-cell table:style-name="ce175"/>
          <table:table-cell table:style-name="ce179" office:value-type="string" table:number-columns-spanned="35" table:number-rows-spanned="2">
            <text:p>01.21.02 *</text:p>
          </table:table-cell>
          <table:covered-table-cell table:number-columns-repeated="33" table:style-name="ce166"/>
          <table:covered-table-cell table:style-name="ce172"/>
          <table:table-cell table:style-name="ce100" office:value-type="string" table:number-columns-spanned="18" table:number-rows-spanned="2">
            <text:p>Х</text:p>
          </table:table-cell>
          <table:covered-table-cell table:number-columns-repeated="16" table:style-name="ce124"/>
          <table:covered-table-cell table:style-name="ce158"/>
          <table:table-cell table:style-name="ce187" table:number-columns-spanned="16" table:number-rows-spanned="2"/>
          <table:covered-table-cell table:number-columns-repeated="14" table:style-name="ce191"/>
          <table:covered-table-cell table:style-name="ce200"/>
          <table:table-cell table:style-name="ce100" office:value-type="string" table:number-columns-spanned="19" table:number-rows-spanned="2">
            <text:p>Х</text:p>
          </table:table-cell>
          <table:covered-table-cell table:number-columns-repeated="17" table:style-name="ce124"/>
          <table:covered-table-cell table:style-name="ce158"/>
          <table:table-cell table:style-name="ce100" office:value-type="string" table:number-columns-spanned="16" table:number-rows-spanned="2">
            <text:p>Х</text:p>
          </table:table-cell>
          <table:covered-table-cell table:number-columns-repeated="14" table:style-name="ce124"/>
          <table:covered-table-cell table:style-name="ce158"/>
          <table:table-cell table:number-columns-repeated="869"/>
        </table:table-row>
        <table:table-row table:style-name="ro16">
          <table:table-cell table:style-name="ce6"/>
          <table:table-cell table:style-name="ce115" office:value-type="string" table:number-columns-spanned="42" table:number-rows-spanned="1">
            <text:p>крупного рогатого скота</text:p>
          </table:table-cell>
          <table:covered-table-cell table:number-columns-repeated="40" table:style-name="ce114"/>
          <table:covered-table-cell table:style-name="ce115"/>
          <table:covered-table-cell table:style-name="ce164"/>
          <table:covered-table-cell table:number-columns-repeated="6" table:style-name="ce168"/>
          <table:covered-table-cell table:style-name="ce174"/>
          <table:covered-table-cell table:style-name="ce180"/>
          <table:covered-table-cell table:number-columns-repeated="33" table:style-name="ce83"/>
          <table:covered-table-cell table:style-name="ce193"/>
          <table:covered-table-cell table:style-name="ce183"/>
          <table:covered-table-cell table:number-columns-repeated="16" table:style-name="ce184"/>
          <table:covered-table-cell table:style-name="ce185"/>
          <table:covered-table-cell table:style-name="ce188"/>
          <table:covered-table-cell table:number-columns-repeated="14" table:style-name="ce192"/>
          <table:covered-table-cell table:style-name="ce202"/>
          <table:covered-table-cell table:style-name="ce183"/>
          <table:covered-table-cell table:number-columns-repeated="17" table:style-name="ce184"/>
          <table:covered-table-cell table:style-name="ce185"/>
          <table:covered-table-cell table:style-name="ce183"/>
          <table:covered-table-cell table:number-columns-repeated="14" table:style-name="ce184"/>
          <table:covered-table-cell table:style-name="ce185"/>
          <table:table-cell table:number-columns-repeated="869"/>
        </table:table-row>
        <table:table-row table:style-name="ro16">
          <table:table-cell table:style-name="ce6"/>
          <table:table-cell table:style-name="ce115" office:value-type="string" table:number-columns-spanned="42" table:number-rows-spanned="1">
            <text:p>свиней</text:p>
          </table:table-cell>
          <table:covered-table-cell table:number-columns-repeated="40" table:style-name="ce114"/>
          <table:covered-table-cell table:style-name="ce115"/>
          <table:table-cell table:style-name="ce163" office:value-type="string" table:number-columns-spanned="8" table:number-rows-spanned="1">
            <text:p>28</text:p>
          </table:table-cell>
          <table:covered-table-cell table:number-columns-repeated="7" table:style-name="ce163"/>
          <table:table-cell table:style-name="ce179" office:value-type="string" table:number-columns-spanned="35" table:number-rows-spanned="1">
            <text:p>01.23.02 *</text:p>
          </table:table-cell>
          <table:covered-table-cell table:number-columns-repeated="34" table:style-name="ce179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00" office:value-type="string" table:number-columns-spanned="19" table:number-rows-spanned="1">
            <text:p>Х</text:p>
          </table:table-cell>
          <table:covered-table-cell table:number-columns-repeated="18" table:style-name="ce100"/>
          <table:table-cell table:style-name="ce100" office:value-type="string" table:number-columns-spanned="16" table:number-rows-spanned="1">
            <text:p>Х</text:p>
          </table:table-cell>
          <table:covered-table-cell table:number-columns-repeated="15" table:style-name="ce100"/>
          <table:table-cell table:number-columns-repeated="869"/>
        </table:table-row>
        <table:table-row table:style-name="ro16">
          <table:table-cell table:style-name="ce6"/>
          <table:table-cell table:style-name="ce115" office:value-type="string" table:number-columns-spanned="42" table:number-rows-spanned="1">
            <text:p>овец и коз</text:p>
          </table:table-cell>
          <table:covered-table-cell table:number-columns-repeated="40" table:style-name="ce114"/>
          <table:covered-table-cell table:style-name="ce115"/>
          <table:table-cell table:style-name="ce163" office:value-type="string" table:number-columns-spanned="8" table:number-rows-spanned="1">
            <text:p>29</text:p>
          </table:table-cell>
          <table:covered-table-cell table:number-columns-repeated="7" table:style-name="ce163"/>
          <table:table-cell table:style-name="ce179" office:value-type="string" table:number-columns-spanned="35" table:number-rows-spanned="1">
            <text:p>01.22.02 *</text:p>
          </table:table-cell>
          <table:covered-table-cell table:number-columns-repeated="34" table:style-name="ce179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00" office:value-type="string" table:number-columns-spanned="19" table:number-rows-spanned="1">
            <text:p>Х</text:p>
          </table:table-cell>
          <table:covered-table-cell table:number-columns-repeated="18" table:style-name="ce100"/>
          <table:table-cell table:style-name="ce100" office:value-type="string" table:number-columns-spanned="16" table:number-rows-spanned="1">
            <text:p>Х</text:p>
          </table:table-cell>
          <table:covered-table-cell table:number-columns-repeated="15" table:style-name="ce100"/>
          <table:table-cell table:number-columns-repeated="869"/>
        </table:table-row>
        <table:table-row table:style-name="ro16">
          <table:table-cell table:style-name="ce6"/>
          <table:table-cell table:style-name="ce115" office:value-type="string" table:number-columns-spanned="42" table:number-rows-spanned="1">
            <text:p>птицы</text:p>
          </table:table-cell>
          <table:covered-table-cell table:number-columns-repeated="40" table:style-name="ce114"/>
          <table:covered-table-cell table:style-name="ce115"/>
          <table:table-cell table:style-name="ce163" office:value-type="string" table:number-columns-spanned="8" table:number-rows-spanned="1">
            <text:p>30</text:p>
          </table:table-cell>
          <table:covered-table-cell table:number-columns-repeated="7" table:style-name="ce163"/>
          <table:table-cell table:style-name="ce179" office:value-type="string" table:number-columns-spanned="35" table:number-rows-spanned="1">
            <text:p>01.24.02 *</text:p>
          </table:table-cell>
          <table:covered-table-cell table:number-columns-repeated="34" table:style-name="ce179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00" office:value-type="string" table:number-columns-spanned="19" table:number-rows-spanned="1">
            <text:p>Х</text:p>
          </table:table-cell>
          <table:covered-table-cell table:number-columns-repeated="18" table:style-name="ce100"/>
          <table:table-cell table:style-name="ce100" office:value-type="string" table:number-columns-spanned="16" table:number-rows-spanned="1">
            <text:p>Х</text:p>
          </table:table-cell>
          <table:covered-table-cell table:number-columns-repeated="15" table:style-name="ce100"/>
          <table:table-cell table:number-columns-repeated="869"/>
        </table:table-row>
        <table:table-row table:style-name="ro17">
          <table:table-cell table:style-name="ce100" office:value-type="float" office:value="1" table:number-columns-spanned="43" table:number-rows-spanned="1">
            <text:p>1</text:p>
          </table:table-cell>
          <table:covered-table-cell table:number-columns-repeated="42" table:style-name="ce100"/>
          <table:table-cell table:style-name="ce106" office:value-type="float" office:value="2" table:number-columns-spanned="8" table:number-rows-spanned="1">
            <text:p>2</text:p>
          </table:table-cell>
          <table:covered-table-cell table:number-columns-repeated="7" table:style-name="ce106"/>
          <table:table-cell table:style-name="ce163" office:value-type="float" office:value="3" table:number-columns-spanned="35" table:number-rows-spanned="1">
            <text:p>3</text:p>
          </table:table-cell>
          <table:covered-table-cell table:number-columns-repeated="34" table:style-name="ce163"/>
          <table:table-cell table:style-name="ce100" office:value-type="float" office:value="4" table:number-columns-spanned="18" table:number-rows-spanned="1">
            <text:p>4</text:p>
          </table:table-cell>
          <table:covered-table-cell table:number-columns-repeated="17" table:style-name="ce100"/>
          <table:table-cell table:style-name="ce100" office:value-type="float" office:value="5" table:number-columns-spanned="16" table:number-rows-spanned="1">
            <text:p>5</text:p>
          </table:table-cell>
          <table:covered-table-cell table:number-columns-repeated="15" table:style-name="ce100"/>
          <table:table-cell table:style-name="ce100" office:value-type="float" office:value="6" table:number-columns-spanned="19" table:number-rows-spanned="1">
            <text:p>6</text:p>
          </table:table-cell>
          <table:covered-table-cell table:number-columns-repeated="18" table:style-name="ce100"/>
          <table:table-cell table:style-name="ce100" office:value-type="float" office:value="7" table:number-columns-spanned="16" table:number-rows-spanned="1">
            <text:p>7</text:p>
          </table:table-cell>
          <table:covered-table-cell table:number-columns-repeated="15" table:style-name="ce100"/>
          <table:table-cell table:number-columns-repeated="869"/>
        </table:table-row>
        <table:table-row table:style-name="ro2">
          <table:table-cell table:style-name="ce107"/>
          <table:table-cell table:style-name="ce128" office:value-type="string" table:number-columns-spanned="42" table:number-rows-spanned="1">
            <text:p><text:s/>в том числе получено прироста, привеса </text:p>
          </table:table-cell>
          <table:covered-table-cell table:number-columns-repeated="40" table:style-name="ce146"/>
          <table:covered-table-cell table:style-name="ce128"/>
          <table:table-cell table:style-name="ce163" office:value-type="string" table:number-columns-spanned="8" table:number-rows-spanned="3">
            <text:p>31</text:p>
          </table:table-cell>
          <table:covered-table-cell table:number-columns-repeated="6" table:style-name="ce169"/>
          <table:covered-table-cell table:style-name="ce175"/>
          <table:table-cell table:style-name="ce179" table:number-columns-spanned="35" table:number-rows-spanned="3"/>
          <table:covered-table-cell table:number-columns-repeated="33" table:style-name="ce166"/>
          <table:covered-table-cell table:style-name="ce172"/>
          <table:table-cell table:style-name="ce196" office:value-type="string" table:number-columns-spanned="18" table:number-rows-spanned="3">
            <text:p>Х</text:p>
          </table:table-cell>
          <table:covered-table-cell table:number-columns-repeated="17" table:style-name="ce124"/>
          <table:table-cell table:style-name="ce187" table:number-columns-spanned="16" table:number-rows-spanned="3"/>
          <table:covered-table-cell table:number-columns-repeated="14" table:style-name="ce191"/>
          <table:covered-table-cell table:style-name="ce200"/>
          <table:table-cell table:style-name="ce214" office:value-type="string" table:number-columns-spanned="19" table:number-rows-spanned="3">
            <text:p>Х</text:p>
          </table:table-cell>
          <table:covered-table-cell table:number-columns-repeated="17" table:style-name="ce124"/>
          <table:covered-table-cell table:style-name="ce158"/>
          <table:table-cell table:style-name="ce100" office:value-type="string" table:number-columns-spanned="16" table:number-rows-spanned="3">
            <text:p>Х</text:p>
          </table:table-cell>
          <table:covered-table-cell table:number-columns-repeated="14" table:style-name="ce124"/>
          <table:covered-table-cell table:style-name="ce158"/>
          <table:table-cell table:number-columns-repeated="869"/>
        </table:table-row>
        <table:table-row table:style-name="ro7">
          <table:table-cell table:style-name="ce5"/>
          <table:table-cell table:style-name="ce129" office:value-type="string" table:number-columns-spanned="42" table:number-rows-spanned="1">
            <text:p><text:s/>от выращивания, откорма и нагула <text:span text:style-name="T3">2</text:span><text:span text:style-name="T4">:</text:span></text:p>
          </table:table-cell>
          <table:covered-table-cell table:number-columns-repeated="40" table:style-name="ce147"/>
          <table:covered-table-cell table:style-name="ce129"/>
          <table:covered-table-cell table:style-name="ce165"/>
          <table:covered-table-cell table:number-columns-repeated="6" table:style-name="ce170"/>
          <table:covered-table-cell table:style-name="ce176"/>
          <table:covered-table-cell table:style-name="ce161"/>
          <table:covered-table-cell table:number-columns-repeated="33" table:style-name="ce167"/>
          <table:covered-table-cell table:style-name="ce173"/>
          <table:covered-table-cell table:style-name="ce101"/>
          <table:covered-table-cell table:number-columns-repeated="17" table:style-name="ce71"/>
          <table:covered-table-cell table:style-name="ce194"/>
          <table:covered-table-cell table:number-columns-repeated="14" table:style-name="ce198"/>
          <table:covered-table-cell table:style-name="ce201"/>
          <table:covered-table-cell table:number-columns-repeated="18" table:style-name="ce71"/>
          <table:covered-table-cell table:style-name="ce203"/>
          <table:covered-table-cell table:style-name="ce101"/>
          <table:covered-table-cell table:number-columns-repeated="14" table:style-name="ce71"/>
          <table:covered-table-cell table:style-name="ce203"/>
          <table:table-cell table:number-columns-repeated="869"/>
        </table:table-row>
        <table:table-row table:style-name="ro2">
          <table:table-cell table:style-name="ce6"/>
          <table:table-cell table:style-name="ce117" office:value-type="string" table:number-columns-spanned="42" table:number-rows-spanned="1">
            <text:p>крупного рогатого скота</text:p>
          </table:table-cell>
          <table:covered-table-cell table:number-columns-repeated="40" table:style-name="ce138"/>
          <table:covered-table-cell table:style-name="ce117"/>
          <table:covered-table-cell table:style-name="ce164"/>
          <table:covered-table-cell table:number-columns-repeated="6" table:style-name="ce168"/>
          <table:covered-table-cell table:style-name="ce174"/>
          <table:covered-table-cell table:style-name="ce180"/>
          <table:covered-table-cell table:number-columns-repeated="33" table:style-name="ce83"/>
          <table:covered-table-cell table:style-name="ce193"/>
          <table:covered-table-cell table:style-name="ce183"/>
          <table:covered-table-cell table:number-columns-repeated="17" table:style-name="ce184"/>
          <table:covered-table-cell table:style-name="ce188"/>
          <table:covered-table-cell table:number-columns-repeated="14" table:style-name="ce192"/>
          <table:covered-table-cell table:style-name="ce202"/>
          <table:covered-table-cell table:number-columns-repeated="18" table:style-name="ce184"/>
          <table:covered-table-cell table:style-name="ce185"/>
          <table:covered-table-cell table:style-name="ce183"/>
          <table:covered-table-cell table:number-columns-repeated="14" table:style-name="ce184"/>
          <table:covered-table-cell table:style-name="ce185"/>
          <table:table-cell table:number-columns-repeated="869"/>
        </table:table-row>
        <table:table-row table:style-name="ro2">
          <table:table-cell table:style-name="ce6"/>
          <table:table-cell table:style-name="ce117" office:value-type="string" table:number-columns-spanned="42" table:number-rows-spanned="1">
            <text:p>свиней</text:p>
          </table:table-cell>
          <table:covered-table-cell table:number-columns-repeated="40" table:style-name="ce138"/>
          <table:covered-table-cell table:style-name="ce117"/>
          <table:table-cell table:style-name="ce163" office:value-type="string" table:number-columns-spanned="8" table:number-rows-spanned="1">
            <text:p>32</text:p>
          </table:table-cell>
          <table:covered-table-cell table:number-columns-repeated="7" table:style-name="ce163"/>
          <table:table-cell table:style-name="ce179" table:number-columns-spanned="35" table:number-rows-spanned="1"/>
          <table:covered-table-cell table:number-columns-repeated="34" table:style-name="ce179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00" office:value-type="string" table:number-columns-spanned="19" table:number-rows-spanned="1">
            <text:p>Х</text:p>
          </table:table-cell>
          <table:covered-table-cell table:number-columns-repeated="18" table:style-name="ce100"/>
          <table:table-cell table:style-name="ce100" office:value-type="string" table:number-columns-spanned="16" table:number-rows-spanned="1">
            <text:p>Х</text:p>
          </table:table-cell>
          <table:covered-table-cell table:number-columns-repeated="15" table:style-name="ce100"/>
          <table:table-cell table:number-columns-repeated="869"/>
        </table:table-row>
        <table:table-row table:style-name="ro2">
          <table:table-cell table:style-name="ce6"/>
          <table:table-cell table:style-name="ce117" office:value-type="string" table:number-columns-spanned="42" table:number-rows-spanned="1">
            <text:p>овец и коз</text:p>
          </table:table-cell>
          <table:covered-table-cell table:number-columns-repeated="40" table:style-name="ce138"/>
          <table:covered-table-cell table:style-name="ce117"/>
          <table:table-cell table:style-name="ce163" office:value-type="string" table:number-columns-spanned="8" table:number-rows-spanned="1">
            <text:p>33</text:p>
          </table:table-cell>
          <table:covered-table-cell table:number-columns-repeated="7" table:style-name="ce163"/>
          <table:table-cell table:style-name="ce179" table:number-columns-spanned="35" table:number-rows-spanned="1"/>
          <table:covered-table-cell table:number-columns-repeated="34" table:style-name="ce179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00" office:value-type="string" table:number-columns-spanned="19" table:number-rows-spanned="1">
            <text:p>Х</text:p>
          </table:table-cell>
          <table:covered-table-cell table:number-columns-repeated="18" table:style-name="ce100"/>
          <table:table-cell table:style-name="ce100" office:value-type="string" table:number-columns-spanned="16" table:number-rows-spanned="1">
            <text:p>Х</text:p>
          </table:table-cell>
          <table:covered-table-cell table:number-columns-repeated="15" table:style-name="ce100"/>
          <table:table-cell table:number-columns-repeated="869"/>
        </table:table-row>
        <table:table-row table:style-name="ro7">
          <table:table-cell table:style-name="ce107"/>
          <table:table-cell table:style-name="ce126" office:value-type="string" table:number-columns-spanned="42" table:number-rows-spanned="1">
            <text:p>из него <text:span text:style-name="T3">2</text:span><text:span text:style-name="T4">:</text:span></text:p>
          </table:table-cell>
          <table:covered-table-cell table:number-columns-repeated="40" table:style-name="ce144"/>
          <table:covered-table-cell table:style-name="ce126"/>
          <table:table-cell table:style-name="ce163" office:value-type="string" table:number-columns-spanned="8" table:number-rows-spanned="2">
            <text:p>34</text:p>
          </table:table-cell>
          <table:covered-table-cell table:number-columns-repeated="6" table:style-name="ce169"/>
          <table:covered-table-cell table:style-name="ce175"/>
          <table:table-cell table:style-name="ce179" table:number-columns-spanned="35" table:number-rows-spanned="2"/>
          <table:covered-table-cell table:number-columns-repeated="33" table:style-name="ce166"/>
          <table:covered-table-cell table:style-name="ce172"/>
          <table:table-cell table:style-name="ce196" office:value-type="string" table:number-columns-spanned="18" table:number-rows-spanned="2">
            <text:p>Х</text:p>
          </table:table-cell>
          <table:covered-table-cell table:number-columns-repeated="17" table:style-name="ce124"/>
          <table:table-cell table:style-name="ce187" table:number-columns-spanned="16" table:number-rows-spanned="2"/>
          <table:covered-table-cell table:number-columns-repeated="14" table:style-name="ce191"/>
          <table:covered-table-cell table:style-name="ce200"/>
          <table:table-cell table:style-name="ce214" office:value-type="string" table:number-columns-spanned="19" table:number-rows-spanned="2">
            <text:p>Х</text:p>
          </table:table-cell>
          <table:covered-table-cell table:number-columns-repeated="17" table:style-name="ce124"/>
          <table:covered-table-cell table:style-name="ce158"/>
          <table:table-cell table:style-name="ce100" office:value-type="string" table:number-columns-spanned="16" table:number-rows-spanned="2">
            <text:p>Х</text:p>
          </table:table-cell>
          <table:covered-table-cell table:number-columns-repeated="14" table:style-name="ce124"/>
          <table:covered-table-cell table:style-name="ce158"/>
          <table:table-cell table:number-columns-repeated="869"/>
        </table:table-row>
        <table:table-row table:style-name="ro2">
          <table:table-cell table:style-name="ce6"/>
          <table:table-cell table:style-name="ce130" office:value-type="string" table:number-columns-spanned="42" table:number-rows-spanned="1">
            <text:p>поросят до 2-х месяцев (до отъема)</text:p>
          </table:table-cell>
          <table:covered-table-cell table:number-columns-repeated="40" table:style-name="ce148"/>
          <table:covered-table-cell table:style-name="ce130"/>
          <table:covered-table-cell table:style-name="ce164"/>
          <table:covered-table-cell table:number-columns-repeated="6" table:style-name="ce168"/>
          <table:covered-table-cell table:style-name="ce174"/>
          <table:covered-table-cell table:style-name="ce180"/>
          <table:covered-table-cell table:number-columns-repeated="33" table:style-name="ce83"/>
          <table:covered-table-cell table:style-name="ce193"/>
          <table:covered-table-cell table:style-name="ce183"/>
          <table:covered-table-cell table:number-columns-repeated="17" table:style-name="ce184"/>
          <table:covered-table-cell table:style-name="ce188"/>
          <table:covered-table-cell table:number-columns-repeated="14" table:style-name="ce192"/>
          <table:covered-table-cell table:style-name="ce202"/>
          <table:covered-table-cell table:number-columns-repeated="18" table:style-name="ce184"/>
          <table:covered-table-cell table:style-name="ce185"/>
          <table:covered-table-cell table:style-name="ce183"/>
          <table:covered-table-cell table:number-columns-repeated="14" table:style-name="ce184"/>
          <table:covered-table-cell table:style-name="ce185"/>
          <table:table-cell table:number-columns-repeated="869"/>
        </table:table-row>
        <table:table-row table:style-name="ro2">
          <table:table-cell table:style-name="ce108"/>
          <table:table-cell table:style-name="ce131" office:value-type="string" table:number-columns-spanned="42" table:number-rows-spanned="1">
            <text:p>ягнят до отбивки</text:p>
          </table:table-cell>
          <table:covered-table-cell table:number-columns-repeated="40" table:style-name="ce149"/>
          <table:covered-table-cell table:style-name="ce131"/>
          <table:table-cell table:style-name="ce163" office:value-type="string" table:number-columns-spanned="8" table:number-rows-spanned="1">
            <text:p>35</text:p>
          </table:table-cell>
          <table:covered-table-cell table:number-columns-repeated="7" table:style-name="ce163"/>
          <table:table-cell table:style-name="ce179" table:number-columns-spanned="35" table:number-rows-spanned="1"/>
          <table:covered-table-cell table:number-columns-repeated="34" table:style-name="ce179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00" office:value-type="string" table:number-columns-spanned="19" table:number-rows-spanned="1">
            <text:p>Х</text:p>
          </table:table-cell>
          <table:covered-table-cell table:number-columns-repeated="18" table:style-name="ce100"/>
          <table:table-cell table:style-name="ce100" office:value-type="string" table:number-columns-spanned="16" table:number-rows-spanned="1">
            <text:p>Х</text:p>
          </table:table-cell>
          <table:covered-table-cell table:number-columns-repeated="15" table:style-name="ce100"/>
          <table:table-cell table:number-columns-repeated="869"/>
        </table:table-row>
        <table:table-row table:style-name="ro2">
          <table:table-cell table:style-name="ce107"/>
          <table:table-cell table:style-name="ce127" office:value-type="string" table:number-columns-spanned="42" table:number-rows-spanned="1">
            <text:p>Произведено на убой, голов:</text:p>
          </table:table-cell>
          <table:covered-table-cell table:number-columns-repeated="40" table:style-name="ce145"/>
          <table:covered-table-cell table:style-name="ce127"/>
          <table:table-cell table:style-name="ce163" office:value-type="string" table:number-columns-spanned="8" table:number-rows-spanned="2">
            <text:p>36</text:p>
          </table:table-cell>
          <table:covered-table-cell table:number-columns-repeated="6" table:style-name="ce169"/>
          <table:covered-table-cell table:style-name="ce175"/>
          <table:table-cell table:style-name="ce177" office:value-type="string" table:number-columns-spanned="35" table:number-rows-spanned="1">
            <text:p>01.21.11; 01.21.12</text:p>
          </table:table-cell>
          <table:covered-table-cell table:number-columns-repeated="33" table:style-name="ce169"/>
          <table:covered-table-cell table:style-name="ce175"/>
          <table:table-cell table:style-name="ce100" office:value-type="string" table:number-columns-spanned="18" table:number-rows-spanned="2">
            <text:p>Х</text:p>
          </table:table-cell>
          <table:covered-table-cell table:number-columns-repeated="16" table:style-name="ce124"/>
          <table:covered-table-cell table:style-name="ce158"/>
          <table:table-cell table:style-name="ce187" table:number-columns-spanned="16" table:number-rows-spanned="2"/>
          <table:covered-table-cell table:number-columns-repeated="14" table:style-name="ce191"/>
          <table:covered-table-cell table:style-name="ce200"/>
          <table:table-cell table:style-name="ce100" office:value-type="string" table:number-columns-spanned="19" table:number-rows-spanned="2">
            <text:p>Х</text:p>
          </table:table-cell>
          <table:covered-table-cell table:number-columns-repeated="17" table:style-name="ce124"/>
          <table:covered-table-cell table:style-name="ce158"/>
          <table:table-cell table:style-name="ce100" office:value-type="string" table:number-columns-spanned="16" table:number-rows-spanned="2">
            <text:p>Х</text:p>
          </table:table-cell>
          <table:covered-table-cell table:number-columns-repeated="14" table:style-name="ce124"/>
          <table:covered-table-cell table:style-name="ce158"/>
          <table:table-cell table:number-columns-repeated="869"/>
        </table:table-row>
        <table:table-row table:style-name="ro2">
          <table:table-cell table:style-name="ce6"/>
          <table:table-cell table:style-name="ce115" office:value-type="string" table:number-columns-spanned="42" table:number-rows-spanned="1">
            <text:p>крупного рогатого скота</text:p>
          </table:table-cell>
          <table:covered-table-cell table:number-columns-repeated="40" table:style-name="ce114"/>
          <table:covered-table-cell table:style-name="ce115"/>
          <table:covered-table-cell table:style-name="ce164"/>
          <table:covered-table-cell table:number-columns-repeated="6" table:style-name="ce168"/>
          <table:covered-table-cell table:style-name="ce174"/>
          <table:table-cell table:style-name="ce162" office:value-type="string" table:number-columns-spanned="35" table:number-rows-spanned="1">
            <text:p>(кроме 01.21.11.910; 01.21.12.190)</text:p>
          </table:table-cell>
          <table:covered-table-cell table:number-columns-repeated="33" table:style-name="ce168"/>
          <table:covered-table-cell table:style-name="ce174"/>
          <table:covered-table-cell table:style-name="ce183"/>
          <table:covered-table-cell table:number-columns-repeated="16" table:style-name="ce184"/>
          <table:covered-table-cell table:style-name="ce185"/>
          <table:covered-table-cell table:style-name="ce188"/>
          <table:covered-table-cell table:number-columns-repeated="14" table:style-name="ce192"/>
          <table:covered-table-cell table:style-name="ce202"/>
          <table:covered-table-cell table:style-name="ce183"/>
          <table:covered-table-cell table:number-columns-repeated="17" table:style-name="ce184"/>
          <table:covered-table-cell table:style-name="ce185"/>
          <table:covered-table-cell table:style-name="ce183"/>
          <table:covered-table-cell table:number-columns-repeated="14" table:style-name="ce184"/>
          <table:covered-table-cell table:style-name="ce185"/>
          <table:table-cell table:number-columns-repeated="869"/>
        </table:table-row>
        <table:table-row table:style-name="ro2">
          <table:table-cell table:style-name="ce6"/>
          <table:table-cell table:style-name="ce115" office:value-type="string" table:number-columns-spanned="42" table:number-rows-spanned="1">
            <text:p>свиней</text:p>
          </table:table-cell>
          <table:covered-table-cell table:number-columns-repeated="40" table:style-name="ce114"/>
          <table:covered-table-cell table:style-name="ce115"/>
          <table:table-cell table:style-name="ce163" office:value-type="string" table:number-columns-spanned="8" table:number-rows-spanned="1">
            <text:p>37</text:p>
          </table:table-cell>
          <table:covered-table-cell table:number-columns-repeated="7" table:style-name="ce163"/>
          <table:table-cell table:style-name="ce163" office:value-type="string" table:number-columns-spanned="35" table:number-rows-spanned="1">
            <text:p>01.23.10 (кроме 01.23.10.170)</text:p>
          </table:table-cell>
          <table:covered-table-cell table:number-columns-repeated="34" table:style-name="ce163"/>
          <table:table-cell table:style-name="ce100" office:value-type="string" table:number-columns-spanned="18" table:number-rows-spanned="1">
            <text:p>Х</text:p>
          </table:table-cell>
          <table:covered-table-cell table:number-columns-repeated="17" table:style-name="ce100"/>
          <table:table-cell table:style-name="ce187" table:number-columns-spanned="16" table:number-rows-spanned="1"/>
          <table:covered-table-cell table:number-columns-repeated="14" table:style-name="ce211"/>
          <table:covered-table-cell table:style-name="ce212"/>
          <table:table-cell table:style-name="ce100" office:value-type="string" table:number-columns-spanned="19" table:number-rows-spanned="1">
            <text:p>Х</text:p>
          </table:table-cell>
          <table:covered-table-cell table:number-columns-repeated="18" table:style-name="ce100"/>
          <table:table-cell table:style-name="ce100" office:value-type="string" table:number-columns-spanned="16" table:number-rows-spanned="1">
            <text:p>Х</text:p>
          </table:table-cell>
          <table:covered-table-cell table:number-columns-repeated="15" table:style-name="ce100"/>
          <table:table-cell table:number-columns-repeated="869"/>
        </table:table-row>
        <table:table-row table:style-name="ro2">
          <table:table-cell table:style-name="ce104"/>
          <table:table-cell table:style-name="ce120" office:value-type="string" table:number-columns-spanned="42" table:number-rows-spanned="2">
            <text:p>овец и коз</text:p>
          </table:table-cell>
          <table:covered-table-cell table:number-columns-repeated="40" table:style-name="ce146"/>
          <table:covered-table-cell table:style-name="ce128"/>
          <table:table-cell table:style-name="ce163" office:value-type="string" table:number-columns-spanned="8" table:number-rows-spanned="2">
            <text:p>38</text:p>
          </table:table-cell>
          <table:covered-table-cell table:number-columns-repeated="6" table:style-name="ce169"/>
          <table:covered-table-cell table:style-name="ce175"/>
          <table:table-cell table:style-name="ce177" office:value-type="string" table:number-columns-spanned="35" table:number-rows-spanned="1">
            <text:p>01.22.11; 01.22.12</text:p>
          </table:table-cell>
          <table:covered-table-cell table:number-columns-repeated="34" table:style-name="ce177"/>
          <table:table-cell table:style-name="ce100" office:value-type="string" table:number-columns-spanned="18" table:number-rows-spanned="2">
            <text:p>Х</text:p>
          </table:table-cell>
          <table:covered-table-cell table:number-columns-repeated="16" table:style-name="ce124"/>
          <table:covered-table-cell table:style-name="ce158"/>
          <table:table-cell table:style-name="ce187" table:number-columns-spanned="16" table:number-rows-spanned="2"/>
          <table:covered-table-cell table:number-columns-repeated="14" table:style-name="ce191"/>
          <table:covered-table-cell table:style-name="ce200"/>
          <table:table-cell table:style-name="ce100" office:value-type="string" table:number-columns-spanned="19" table:number-rows-spanned="2">
            <text:p>Х</text:p>
          </table:table-cell>
          <table:covered-table-cell table:number-columns-repeated="17" table:style-name="ce124"/>
          <table:covered-table-cell table:style-name="ce158"/>
          <table:table-cell table:style-name="ce100" office:value-type="string" table:number-columns-spanned="16" table:number-rows-spanned="2">
            <text:p>Х</text:p>
          </table:table-cell>
          <table:covered-table-cell table:number-columns-repeated="14" table:style-name="ce124"/>
          <table:covered-table-cell table:style-name="ce158"/>
          <table:table-cell table:style-name="ce73" table:number-columns-repeated="869"/>
        </table:table-row>
        <table:table-row table:style-name="ro2">
          <table:table-cell table:style-name="ce103"/>
          <table:covered-table-cell table:number-columns-repeated="41" table:style-name="ce114"/>
          <table:covered-table-cell table:style-name="ce115"/>
          <table:covered-table-cell table:style-name="ce164"/>
          <table:covered-table-cell table:number-columns-repeated="6" table:style-name="ce168"/>
          <table:covered-table-cell table:style-name="ce174"/>
          <table:table-cell table:style-name="ce162" office:value-type="string" table:number-columns-spanned="35" table:number-rows-spanned="1">
            <text:p>(кроме 01.22.11.630; 01.22.12.230)</text:p>
          </table:table-cell>
          <table:covered-table-cell table:number-columns-repeated="34" table:style-name="ce162"/>
          <table:covered-table-cell table:style-name="ce183"/>
          <table:covered-table-cell table:number-columns-repeated="16" table:style-name="ce184"/>
          <table:covered-table-cell table:style-name="ce185"/>
          <table:covered-table-cell table:style-name="ce188"/>
          <table:covered-table-cell table:number-columns-repeated="14" table:style-name="ce192"/>
          <table:covered-table-cell table:style-name="ce202"/>
          <table:covered-table-cell table:style-name="ce183"/>
          <table:covered-table-cell table:number-columns-repeated="17" table:style-name="ce184"/>
          <table:covered-table-cell table:style-name="ce185"/>
          <table:covered-table-cell table:style-name="ce183"/>
          <table:covered-table-cell table:number-columns-repeated="14" table:style-name="ce184"/>
          <table:covered-table-cell table:style-name="ce185"/>
          <table:table-cell table:style-name="ce73" table:number-columns-repeated="869"/>
        </table:table-row>
        <table:table-row table:style-name="ro8">
          <table:table-cell table:number-columns-repeated="1024"/>
        </table:table-row>
        <table:table-row table:style-name="ro6">
          <table:table-cell office:value-type="string">
            <text:p>Коды по ОКЕИ: гектар - 059; центнер - 206; тысяча штук - 798; голова - 836</text:p>
          </table:table-cell>
          <table:table-cell table:number-columns-repeated="1023"/>
        </table:table-row>
        <table:table-row table:style-name="ro2">
          <table:table-cell table:style-name="ce2" table:number-columns-repeated="5"/>
          <table:table-cell table:style-name="ce2" office:value-type="string">
            <text:p><text:span text:style-name="T5">1</text:span><text:span text:style-name="T6"> Заполняется нарастающим итогом на конец отчетного месяца.</text:span></text:p>
          </table:table-cell>
          <table:table-cell table:style-name="ce2" table:number-columns-repeated="1018"/>
        </table:table-row>
        <table:table-row table:style-name="ro18">
          <table:table-cell table:style-name="ce2" table:number-columns-repeated="5"/>
          <table:table-cell table:style-name="ce2" office:value-type="string">
            <text:p>В период уборки, начиная с 1 июля:</text:p>
          </table:table-cell>
          <table:table-cell table:style-name="ce2" table:number-columns-repeated="1018"/>
        </table:table-row>
        <table:table-row table:style-name="ro18">
          <table:table-cell table:style-name="ce2" table:number-columns-repeated="8"/>
          <table:table-cell table:style-name="ce2" office:value-type="string">
            <text:p><text:s/>- по строкам 1, 3 в графе 4 - скошено, га;</text:p>
          </table:table-cell>
          <table:table-cell table:style-name="ce2" table:number-columns-repeated="1015"/>
        </table:table-row>
        <table:table-row table:style-name="ro18">
          <table:table-cell table:style-name="ce2" table:number-columns-repeated="8"/>
          <table:table-cell table:style-name="ce2" office:value-type="string">
            <text:p><text:s/>- по строкам 2, 4 в графе 4 - обмолочено, га.</text:p>
          </table:table-cell>
          <table:table-cell table:style-name="ce2" table:number-columns-repeated="1015"/>
        </table:table-row>
        <table:table-row table:style-name="ro15">
          <table:table-cell table:style-name="ce2" table:number-columns-repeated="5"/>
          <table:table-cell table:style-name="ce151" office:value-type="string" table:number-columns-spanned="20" table:number-rows-spanned="1">
            <text:p>* Локальные коды ОКПД:</text:p>
          </table:table-cell>
          <table:covered-table-cell table:number-columns-repeated="19" table:style-name="ce2"/>
          <table:table-cell table:style-name="ce151" office:value-type="string" table:number-columns-spanned="79" table:number-rows-spanned="1">
            <text:p>01.12.11.001* = 01.12.1, кроме 01.12.11.122, 01.12.12.140, 01.12.13.210; </text:p>
          </table:table-cell>
          <table:covered-table-cell table:number-columns-repeated="78" table:style-name="ce2"/>
          <table:table-cell table:style-name="ce2" table:number-columns-repeated="920"/>
        </table:table-row>
        <table:table-row table:style-name="ro15">
          <table:table-cell table:style-name="ce2" table:number-columns-repeated="5"/>
          <table:table-cell table:style-name="ce152" table:number-columns-repeated="2"/>
          <table:table-cell table:style-name="ce2" table:number-columns-repeated="18"/>
          <table:table-cell table:style-name="ce2" office:value-type="string">
            <text:p>01.12.11.102 * = 01.12.11.001 + 01.12.12.001</text:p>
          </table:table-cell>
          <table:table-cell table:style-name="ce2" table:number-columns-repeated="998"/>
        </table:table-row>
        <table:table-row table:style-name="ro15">
          <table:table-cell table:style-name="ce2"/>
          <table:table-cell table:style-name="ce132" table:number-columns-repeated="14"/>
          <table:table-cell table:style-name="ce2" table:number-columns-repeated="10"/>
          <table:table-cell table:style-name="ce132" office:value-type="string">
            <text:p>01.21.02 * = 01.21.11.003 + 01.23.10.003 + 01.22.11.001 + 01.24.10.001 + 01.25.10.001</text:p>
          </table:table-cell>
          <table:table-cell table:style-name="ce132" table:number-columns-repeated="78"/>
          <table:table-cell table:style-name="ce2" table:number-columns-repeated="920"/>
        </table:table-row>
        <table:table-row table:style-name="ro19">
          <table:table-cell/>
          <table:table-cell table:style-name="ce133" table:number-columns-repeated="14"/>
          <table:table-cell table:number-columns-repeated="10"/>
          <table:table-cell table:style-name="ce133" table:number-columns-repeated="79"/>
          <table:table-cell table:number-columns-repeated="920"/>
        </table:table-row>
        <table:table-row table:style-name="ro20">
          <table:table-cell table:style-name="ce109" office:value-type="string" table:number-columns-spanned="155" table:number-rows-spanned="1">
            <text:p>Раздел 2. Движение поголовья скота <text:span text:style-name="T2">2</text:span></text:p>
          </table:table-cell>
          <table:covered-table-cell table:number-columns-repeated="154" table:style-name="ce134"/>
          <table:table-cell table:number-columns-repeated="869"/>
        </table:table-row>
        <table:table-row table:style-name="ro7">
          <table:table-cell table:number-columns-repeated="154"/>
          <table:table-cell table:style-name="ce217" office:value-type="string">
            <text:p>Коды по ОКЕИ: центнер - 206; голова - 836; кормо-день - 971</text:p>
          </table:table-cell>
          <table:table-cell table:number-columns-repeated="869"/>
        </table:table-row>
        <table:table-row table:style-name="ro6">
          <table:table-cell table:style-name="ce110" office:value-type="string" table:number-columns-spanned="61" table:number-rows-spanned="2">
            <text:p>Наименование показателя</text:p>
          </table:table-cell>
          <table:covered-table-cell table:number-columns-repeated="59" table:style-name="ce112"/>
          <table:covered-table-cell table:style-name="ce156"/>
          <table:table-cell table:style-name="ce182" office:value-type="string" table:number-columns-spanned="9" table:number-rows-spanned="2">
            <text:p>№ строки</text:p>
          </table:table-cell>
          <table:covered-table-cell table:number-columns-repeated="7" table:style-name="ce19"/>
          <table:covered-table-cell table:style-name="ce171"/>
          <table:table-cell table:style-name="ce182" office:value-type="string" table:number-columns-spanned="13" table:number-rows-spanned="2">
            <text:p>Единица измерения</text:p>
          </table:table-cell>
          <table:covered-table-cell table:number-columns-repeated="11" table:style-name="ce19"/>
          <table:covered-table-cell table:style-name="ce171"/>
          <table:table-cell table:style-name="ce186" office:value-type="string" table:number-columns-spanned="72" table:number-rows-spanned="1">
            <text:p>За отчетный квартал</text:p>
          </table:table-cell>
          <table:covered-table-cell table:number-columns-repeated="70" table:style-name="ce189"/>
          <table:covered-table-cell table:style-name="ce218"/>
          <table:table-cell table:number-columns-repeated="869"/>
        </table:table-row>
        <table:table-row table:style-name="ro3">
          <table:covered-table-cell table:style-name="ce111"/>
          <table:covered-table-cell table:number-columns-repeated="59" table:style-name="ce135"/>
          <table:covered-table-cell table:style-name="ce181"/>
          <table:covered-table-cell table:style-name="ce10"/>
          <table:covered-table-cell table:number-columns-repeated="7" table:style-name="ce20"/>
          <table:covered-table-cell table:style-name="ce33"/>
          <table:covered-table-cell table:style-name="ce10"/>
          <table:covered-table-cell table:number-columns-repeated="11" table:style-name="ce20"/>
          <table:covered-table-cell table:style-name="ce33"/>
          <table:table-cell table:style-name="ce182" office:value-type="string" table:number-columns-spanned="24" table:number-rows-spanned="1">
            <text:p>крупный рогатый скот</text:p>
          </table:table-cell>
          <table:covered-table-cell table:number-columns-repeated="22" table:style-name="ce190"/>
          <table:covered-table-cell table:style-name="ce213"/>
          <table:table-cell table:style-name="ce182" office:value-type="string" table:number-columns-spanned="24" table:number-rows-spanned="1">
            <text:p>свиньи</text:p>
          </table:table-cell>
          <table:covered-table-cell table:number-columns-repeated="22" table:style-name="ce190"/>
          <table:covered-table-cell table:style-name="ce213"/>
          <table:table-cell table:style-name="ce182" office:value-type="string" table:number-columns-spanned="24" table:number-rows-spanned="1">
            <text:p>овцы и козы</text:p>
          </table:table-cell>
          <table:covered-table-cell table:number-columns-repeated="22" table:style-name="ce190"/>
          <table:covered-table-cell table:style-name="ce213"/>
          <table:table-cell table:number-columns-repeated="869"/>
        </table:table-row>
        <table:table-row table:style-name="ro10">
          <table:table-cell table:style-name="ce100" office:value-type="float" office:value="1" table:number-columns-spanned="61" table:number-rows-spanned="1">
            <text:p>1</text:p>
          </table:table-cell>
          <table:covered-table-cell table:number-columns-repeated="60" table:style-name="ce100"/>
          <table:table-cell table:style-name="ce100" office:value-type="float" office:value="2" table:number-columns-spanned="9" table:number-rows-spanned="1">
            <text:p>2</text:p>
          </table:table-cell>
          <table:covered-table-cell table:number-columns-repeated="8" table:style-name="ce100"/>
          <table:table-cell table:style-name="ce100" office:value-type="float" office:value="3" table:number-columns-spanned="13" table:number-rows-spanned="1">
            <text:p>3</text:p>
          </table:table-cell>
          <table:covered-table-cell table:number-columns-repeated="12" table:style-name="ce100"/>
          <table:table-cell table:style-name="ce100" office:value-type="float" office:value="4" table:number-columns-spanned="24" table:number-rows-spanned="1">
            <text:p>4</text:p>
          </table:table-cell>
          <table:covered-table-cell table:number-columns-repeated="23" table:style-name="ce100"/>
          <table:table-cell table:style-name="ce100" office:value-type="float" office:value="5" table:number-columns-spanned="24" table:number-rows-spanned="1">
            <text:p>5</text:p>
          </table:table-cell>
          <table:covered-table-cell table:number-columns-repeated="23" table:style-name="ce100"/>
          <table:table-cell table:style-name="ce100" office:value-type="float" office:value="6" table:number-columns-spanned="24" table:number-rows-spanned="1">
            <text:p>6</text:p>
          </table:table-cell>
          <table:covered-table-cell table:number-columns-repeated="23" table:style-name="ce100"/>
          <table:table-cell table:number-columns-repeated="869"/>
        </table:table-row>
        <table:table-row table:style-name="ro2">
          <table:table-cell table:style-name="ce108"/>
          <table:table-cell table:style-name="ce136" office:value-type="string" table:number-columns-spanned="60" table:number-rows-spanned="1">
            <text:p>Родилось живых телят, поросят, ягнят и козлят</text:p>
          </table:table-cell>
          <table:covered-table-cell table:number-columns-repeated="58" table:style-name="ce150"/>
          <table:covered-table-cell table:style-name="ce136"/>
          <table:table-cell table:style-name="ce100" office:value-type="float" office:value="40" table:number-columns-spanned="9" table:number-rows-spanned="1">
            <text:p>40</text:p>
          </table:table-cell>
          <table:covered-table-cell table:number-columns-repeated="8" table:style-name="ce100"/>
          <table:table-cell table:style-name="ce100" office:value-type="string" table:number-columns-spanned="13" table:number-rows-spanned="1">
            <text:p>голова</text:p>
          </table:table-cell>
          <table:covered-table-cell table:number-columns-repeated="12" table:style-name="ce100"/>
          <table:table-cell table:style-name="ce187" table:number-columns-spanned="24" table:number-rows-spanned="1"/>
          <table:covered-table-cell table:number-columns-repeated="23" table:style-name="ce187"/>
          <table:table-cell table:style-name="ce187" table:number-columns-spanned="24" table:number-rows-spanned="1"/>
          <table:covered-table-cell table:number-columns-repeated="23" table:style-name="ce187"/>
          <table:table-cell table:style-name="ce187" table:number-columns-spanned="24" table:number-rows-spanned="1"/>
          <table:covered-table-cell table:number-columns-repeated="23" table:style-name="ce187"/>
          <table:table-cell table:number-columns-repeated="869"/>
        </table:table-row>
        <table:table-row table:style-name="ro2">
          <table:table-cell table:style-name="ce108"/>
          <table:table-cell table:style-name="ce120" office:value-type="string" table:number-columns-spanned="60" table:number-rows-spanned="1">
            <text:p>в том числе от коров, основных свиноматок</text:p>
          </table:table-cell>
          <table:covered-table-cell table:number-columns-repeated="58" table:style-name="ce141"/>
          <table:covered-table-cell table:style-name="ce120"/>
          <table:table-cell table:style-name="ce100" office:value-type="float" office:value="41" table:number-columns-spanned="9" table:number-rows-spanned="1">
            <text:p>41</text:p>
          </table:table-cell>
          <table:covered-table-cell table:number-columns-repeated="8" table:style-name="ce100"/>
          <table:table-cell table:style-name="ce100" office:value-type="string" table:number-columns-spanned="13" table:number-rows-spanned="1">
            <text:p>голова</text:p>
          </table:table-cell>
          <table:covered-table-cell table:number-columns-repeated="12" table:style-name="ce100"/>
          <table:table-cell table:style-name="ce187" table:number-columns-spanned="24" table:number-rows-spanned="1"/>
          <table:covered-table-cell table:number-columns-repeated="23" table:style-name="ce187"/>
          <table:table-cell table:style-name="ce187" table:number-columns-spanned="24" table:number-rows-spanned="1"/>
          <table:covered-table-cell table:number-columns-repeated="23" table:style-name="ce187"/>
          <table:table-cell table:style-name="ce100" office:value-type="string" table:number-columns-spanned="24" table:number-rows-spanned="1">
            <text:p>Х</text:p>
          </table:table-cell>
          <table:covered-table-cell table:number-columns-repeated="23" table:style-name="ce100"/>
          <table:table-cell table:number-columns-repeated="869"/>
        </table:table-row>
        <table:table-row table:style-name="ro2">
          <table:table-cell table:style-name="ce107"/>
          <table:table-cell table:style-name="ce93" office:value-type="string" table:number-columns-spanned="60" table:number-rows-spanned="1">
            <text:p>Пало и погибло скота всех возрастов, включая молодняк</text:p>
          </table:table-cell>
          <table:covered-table-cell table:number-columns-repeated="58" table:style-name="ce92"/>
          <table:covered-table-cell table:style-name="ce93"/>
          <table:table-cell table:style-name="ce100" office:value-type="float" office:value="42" table:number-columns-spanned="9" table:number-rows-spanned="2">
            <text:p>42</text:p>
          </table:table-cell>
          <table:covered-table-cell table:number-columns-repeated="7" table:style-name="ce124"/>
          <table:covered-table-cell table:style-name="ce158"/>
          <table:table-cell table:style-name="ce100" office:value-type="string" table:number-columns-spanned="13" table:number-rows-spanned="2">
            <text:p>голова</text:p>
          </table:table-cell>
          <table:covered-table-cell table:number-columns-repeated="11" table:style-name="ce124"/>
          <table:covered-table-cell table:style-name="ce158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number-columns-repeated="869"/>
        </table:table-row>
        <table:table-row table:style-name="ro10">
          <table:table-cell table:style-name="ce6"/>
          <table:table-cell table:style-name="ce94" office:value-type="string" table:number-columns-spanned="60" table:number-rows-spanned="1">
            <text:p>рождения отчетного года</text:p>
          </table:table-cell>
          <table:covered-table-cell table:number-columns-repeated="58" table:style-name="ce18"/>
          <table:covered-table-cell table:style-name="ce94"/>
          <table:covered-table-cell table:style-name="ce183"/>
          <table:covered-table-cell table:number-columns-repeated="7" table:style-name="ce184"/>
          <table:covered-table-cell table:style-name="ce185"/>
          <table:covered-table-cell table:style-name="ce183"/>
          <table:covered-table-cell table:number-columns-repeated="11" table:style-name="ce184"/>
          <table:covered-table-cell table:style-name="ce185"/>
          <table:covered-table-cell table:style-name="ce188"/>
          <table:covered-table-cell table:number-columns-repeated="22" table:style-name="ce192"/>
          <table:covered-table-cell table:style-name="ce202"/>
          <table:covered-table-cell table:style-name="ce188"/>
          <table:covered-table-cell table:number-columns-repeated="22" table:style-name="ce192"/>
          <table:covered-table-cell table:style-name="ce202"/>
          <table:covered-table-cell table:style-name="ce188"/>
          <table:covered-table-cell table:number-columns-repeated="22" table:style-name="ce192"/>
          <table:covered-table-cell table:style-name="ce202"/>
          <table:table-cell table:number-columns-repeated="869"/>
        </table:table-row>
        <table:table-row table:style-name="ro2">
          <table:table-cell table:style-name="ce107"/>
          <table:table-cell table:style-name="ce93" office:value-type="string" table:number-columns-spanned="60" table:number-rows-spanned="1">
            <text:p>Вес павшего молодняка, а также вес павшего скота на</text:p>
          </table:table-cell>
          <table:covered-table-cell table:number-columns-repeated="58" table:style-name="ce92"/>
          <table:covered-table-cell table:style-name="ce93"/>
          <table:table-cell table:style-name="ce100" office:value-type="float" office:value="43" table:number-columns-spanned="9" table:number-rows-spanned="2">
            <text:p>43</text:p>
          </table:table-cell>
          <table:covered-table-cell table:number-columns-repeated="7" table:style-name="ce124"/>
          <table:covered-table-cell table:style-name="ce158"/>
          <table:table-cell table:style-name="ce100" office:value-type="string" table:number-columns-spanned="13" table:number-rows-spanned="2">
            <text:p>центнер</text:p>
          </table:table-cell>
          <table:covered-table-cell table:number-columns-repeated="11" table:style-name="ce124"/>
          <table:covered-table-cell table:style-name="ce158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number-columns-repeated="869"/>
        </table:table-row>
        <table:table-row table:style-name="ro10">
          <table:table-cell table:style-name="ce6"/>
          <table:table-cell table:style-name="ce94" office:value-type="string" table:number-columns-spanned="60" table:number-rows-spanned="1">
            <text:p>откорме, нагуле и выращивании</text:p>
          </table:table-cell>
          <table:covered-table-cell table:number-columns-repeated="58" table:style-name="ce18"/>
          <table:covered-table-cell table:style-name="ce94"/>
          <table:covered-table-cell table:style-name="ce183"/>
          <table:covered-table-cell table:number-columns-repeated="7" table:style-name="ce184"/>
          <table:covered-table-cell table:style-name="ce185"/>
          <table:covered-table-cell table:style-name="ce183"/>
          <table:covered-table-cell table:number-columns-repeated="11" table:style-name="ce184"/>
          <table:covered-table-cell table:style-name="ce185"/>
          <table:covered-table-cell table:style-name="ce188"/>
          <table:covered-table-cell table:number-columns-repeated="22" table:style-name="ce192"/>
          <table:covered-table-cell table:style-name="ce202"/>
          <table:covered-table-cell table:style-name="ce188"/>
          <table:covered-table-cell table:number-columns-repeated="22" table:style-name="ce192"/>
          <table:covered-table-cell table:style-name="ce202"/>
          <table:covered-table-cell table:style-name="ce188"/>
          <table:covered-table-cell table:number-columns-repeated="22" table:style-name="ce192"/>
          <table:covered-table-cell table:style-name="ce202"/>
          <table:table-cell table:number-columns-repeated="869"/>
        </table:table-row>
        <table:table-row table:style-name="ro2">
          <table:table-cell table:style-name="ce108"/>
          <table:table-cell table:style-name="ce136" office:value-type="string" table:number-columns-spanned="60" table:number-rows-spanned="1">
            <text:p>Куплено скота у населения, крестьянских хозяйств</text:p>
          </table:table-cell>
          <table:covered-table-cell table:number-columns-repeated="58" table:style-name="ce150"/>
          <table:covered-table-cell table:style-name="ce136"/>
          <table:table-cell table:style-name="ce100" office:value-type="float" office:value="44" table:number-columns-spanned="9" table:number-rows-spanned="1">
            <text:p>44</text:p>
          </table:table-cell>
          <table:covered-table-cell table:number-columns-repeated="8" table:style-name="ce100"/>
          <table:table-cell table:style-name="ce100" office:value-type="string" table:number-columns-spanned="13" table:number-rows-spanned="1">
            <text:p>голова</text:p>
          </table:table-cell>
          <table:covered-table-cell table:number-columns-repeated="12" table:style-name="ce100"/>
          <table:table-cell table:style-name="ce187" table:number-columns-spanned="24" table:number-rows-spanned="1"/>
          <table:covered-table-cell table:number-columns-repeated="23" table:style-name="ce187"/>
          <table:table-cell table:style-name="ce187" table:number-columns-spanned="24" table:number-rows-spanned="1"/>
          <table:covered-table-cell table:number-columns-repeated="23" table:style-name="ce187"/>
          <table:table-cell table:style-name="ce187" table:number-columns-spanned="24" table:number-rows-spanned="1"/>
          <table:covered-table-cell table:number-columns-repeated="23" table:style-name="ce187"/>
          <table:table-cell table:number-columns-repeated="869"/>
        </table:table-row>
        <table:table-row table:style-name="ro2">
          <table:table-cell table:style-name="ce107"/>
          <table:table-cell table:style-name="ce93" office:value-type="string" table:number-columns-spanned="60" table:number-rows-spanned="1">
            <text:p>Продано и выдано скота населению, крестьянским </text:p>
          </table:table-cell>
          <table:covered-table-cell table:number-columns-repeated="58" table:style-name="ce92"/>
          <table:covered-table-cell table:style-name="ce93"/>
          <table:table-cell table:style-name="ce100" office:value-type="float" office:value="45" table:number-columns-spanned="9" table:number-rows-spanned="2">
            <text:p>45</text:p>
          </table:table-cell>
          <table:covered-table-cell table:number-columns-repeated="7" table:style-name="ce124"/>
          <table:covered-table-cell table:style-name="ce158"/>
          <table:table-cell table:style-name="ce100" office:value-type="string" table:number-columns-spanned="13" table:number-rows-spanned="2">
            <text:p>голова</text:p>
          </table:table-cell>
          <table:covered-table-cell table:number-columns-repeated="11" table:style-name="ce124"/>
          <table:covered-table-cell table:style-name="ce158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number-columns-repeated="869"/>
        </table:table-row>
        <table:table-row table:style-name="ro10">
          <table:table-cell table:style-name="ce6"/>
          <table:table-cell table:style-name="ce94" office:value-type="string" table:number-columns-spanned="60" table:number-rows-spanned="1">
            <text:p>хозяйствам</text:p>
          </table:table-cell>
          <table:covered-table-cell table:number-columns-repeated="58" table:style-name="ce18"/>
          <table:covered-table-cell table:style-name="ce94"/>
          <table:covered-table-cell table:style-name="ce183"/>
          <table:covered-table-cell table:number-columns-repeated="7" table:style-name="ce184"/>
          <table:covered-table-cell table:style-name="ce185"/>
          <table:covered-table-cell table:style-name="ce183"/>
          <table:covered-table-cell table:number-columns-repeated="11" table:style-name="ce184"/>
          <table:covered-table-cell table:style-name="ce185"/>
          <table:covered-table-cell table:style-name="ce188"/>
          <table:covered-table-cell table:number-columns-repeated="22" table:style-name="ce192"/>
          <table:covered-table-cell table:style-name="ce202"/>
          <table:covered-table-cell table:style-name="ce188"/>
          <table:covered-table-cell table:number-columns-repeated="22" table:style-name="ce192"/>
          <table:covered-table-cell table:style-name="ce202"/>
          <table:covered-table-cell table:style-name="ce188"/>
          <table:covered-table-cell table:number-columns-repeated="22" table:style-name="ce192"/>
          <table:covered-table-cell table:style-name="ce202"/>
          <table:table-cell table:number-columns-repeated="869"/>
        </table:table-row>
        <table:table-row table:style-name="ro2">
          <table:table-cell table:style-name="ce107"/>
          <table:table-cell table:style-name="ce93" office:value-type="string" table:number-columns-spanned="60" table:number-rows-spanned="1">
            <text:p>Число кормо-дней содержания на выращивании, откорме и</text:p>
          </table:table-cell>
          <table:covered-table-cell table:number-columns-repeated="58" table:style-name="ce92"/>
          <table:covered-table-cell table:style-name="ce93"/>
          <table:table-cell table:style-name="ce100" office:value-type="float" office:value="46" table:number-columns-spanned="9" table:number-rows-spanned="2">
            <text:p>46</text:p>
          </table:table-cell>
          <table:covered-table-cell table:number-columns-repeated="7" table:style-name="ce124"/>
          <table:covered-table-cell table:style-name="ce158"/>
          <table:table-cell table:style-name="ce100" office:value-type="string" table:number-columns-spanned="13" table:number-rows-spanned="2">
            <text:p>кормо-день</text:p>
          </table:table-cell>
          <table:covered-table-cell table:number-columns-repeated="11" table:style-name="ce124"/>
          <table:covered-table-cell table:style-name="ce158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style-name="ce187" table:number-columns-spanned="24" table:number-rows-spanned="2"/>
          <table:covered-table-cell table:number-columns-repeated="22" table:style-name="ce191"/>
          <table:covered-table-cell table:style-name="ce200"/>
          <table:table-cell table:number-columns-repeated="869"/>
        </table:table-row>
        <table:table-row table:style-name="ro10">
          <table:table-cell table:style-name="ce6"/>
          <table:table-cell table:style-name="ce94" office:value-type="string" table:number-columns-spanned="60" table:number-rows-spanned="1">
            <text:p>нагуле</text:p>
          </table:table-cell>
          <table:covered-table-cell table:number-columns-repeated="58" table:style-name="ce18"/>
          <table:covered-table-cell table:style-name="ce94"/>
          <table:covered-table-cell table:style-name="ce183"/>
          <table:covered-table-cell table:number-columns-repeated="7" table:style-name="ce184"/>
          <table:covered-table-cell table:style-name="ce185"/>
          <table:covered-table-cell table:style-name="ce183"/>
          <table:covered-table-cell table:number-columns-repeated="11" table:style-name="ce184"/>
          <table:covered-table-cell table:style-name="ce185"/>
          <table:covered-table-cell table:style-name="ce188"/>
          <table:covered-table-cell table:number-columns-repeated="22" table:style-name="ce192"/>
          <table:covered-table-cell table:style-name="ce202"/>
          <table:covered-table-cell table:style-name="ce188"/>
          <table:covered-table-cell table:number-columns-repeated="22" table:style-name="ce192"/>
          <table:covered-table-cell table:style-name="ce202"/>
          <table:covered-table-cell table:style-name="ce188"/>
          <table:covered-table-cell table:number-columns-repeated="22" table:style-name="ce192"/>
          <table:covered-table-cell table:style-name="ce202"/>
          <table:table-cell table:number-columns-repeated="869"/>
        </table:table-row>
        <table:table-row table:style-name="ro8">
          <table:table-cell table:number-columns-repeated="6"/>
          <table:table-cell table:style-name="ce153" table:number-columns-repeated="69"/>
          <table:table-cell table:number-columns-repeated="949"/>
        </table:table-row>
        <table:table-row table:style-name="ro7">
          <table:table-cell table:style-name="ce2" table:number-columns-repeated="5"/>
          <table:table-cell table:style-name="ce153" office:value-type="string">
            <text:p><text:span text:style-name="T5">2</text:span><text:span text:style-name="T6"> Заполняется за январь - март, апрель - июнь, июль - сентябрь, октябрь - декабрь.</text:span></text:p>
          </table:table-cell>
          <table:table-cell table:style-name="ce2" table:number-columns-repeated="1018"/>
        </table:table-row>
        <table:table-row table:style-name="ro21">
          <table:table-cell table:number-columns-repeated="1024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2_3'.$A$1:.$EY$86]"/>
        </table:named-expressions>
      </table:table>
      <table:table table:name="стр.4_6" table:style-name="ta3" table:print-ranges="'стр.4_6'.A1:'стр.4_6'.EO100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style-name="ce97"/>
          <table:table-cell table:style-name="ce109" office:value-type="string" table:number-columns-spanned="143" table:number-rows-spanned="1">
            <text:p>Раздел 3. Поголовье скота и птицы, наличие кормов</text:p>
          </table:table-cell>
          <table:covered-table-cell table:number-columns-repeated="142" table:style-name="ce134"/>
          <table:table-cell table:style-name="ce134"/>
          <table:table-cell table:style-name="ce97" table:number-columns-repeated="879"/>
        </table:table-row>
        <table:table-row table:style-name="ro10">
          <table:table-cell table:number-columns-repeated="144"/>
          <table:table-cell table:style-name="ce217" office:value-type="string">
            <text:p>Коды по ОКЕИ: голова - 836; центнер кормовых единиц - 972</text:p>
          </table:table-cell>
          <table:table-cell table:number-columns-repeated="879"/>
        </table:table-row>
        <table:table-row table:style-name="ro14">
          <table:table-cell table:style-name="ce182" office:value-type="string" table:number-columns-spanned="73" table:number-rows-spanned="1">
            <text:p>Наименование показателя</text:p>
          </table:table-cell>
          <table:covered-table-cell table:number-columns-repeated="71" table:style-name="ce190"/>
          <table:covered-table-cell table:style-name="ce213"/>
          <table:table-cell table:style-name="ce182" office:value-type="string" table:number-columns-spanned="10" table:number-rows-spanned="1">
            <text:p>№</text:p>
            <text:p>строки</text:p>
          </table:table-cell>
          <table:covered-table-cell table:number-columns-repeated="8" table:style-name="ce190"/>
          <table:covered-table-cell table:style-name="ce213"/>
          <table:table-cell table:style-name="ce182" office:value-type="string" table:number-columns-spanned="62" table:number-rows-spanned="1">
            <text:p>На конец отчетного месяца</text:p>
          </table:table-cell>
          <table:covered-table-cell table:number-columns-repeated="60" table:style-name="ce190"/>
          <table:covered-table-cell table:style-name="ce213"/>
          <table:table-cell table:number-columns-repeated="879"/>
        </table:table-row>
        <table:table-row table:style-name="ro10">
          <table:table-cell table:style-name="ce100" office:value-type="float" office:value="1" table:number-columns-spanned="73" table:number-rows-spanned="1">
            <text:p>1</text:p>
          </table:table-cell>
          <table:covered-table-cell table:number-columns-repeated="72" table:style-name="ce100"/>
          <table:table-cell table:style-name="ce100" office:value-type="float" office:value="2" table:number-columns-spanned="10" table:number-rows-spanned="1">
            <text:p>2</text:p>
          </table:table-cell>
          <table:covered-table-cell table:number-columns-repeated="9" table:style-name="ce100"/>
          <table:table-cell table:style-name="ce100" office:value-type="float" office:value="3" table:number-columns-spanned="62" table:number-rows-spanned="1">
            <text:p>3</text:p>
          </table:table-cell>
          <table:covered-table-cell table:number-columns-repeated="61" table:style-name="ce100"/>
          <table:table-cell table:number-columns-repeated="879"/>
        </table:table-row>
        <table:table-row table:style-name="ro6">
          <table:table-cell table:style-name="ce107"/>
          <table:table-cell table:style-name="ce93" office:value-type="string" table:number-columns-spanned="72" table:number-rows-spanned="1">
            <text:p>Наличие скота и птицы, голов:</text:p>
          </table:table-cell>
          <table:covered-table-cell table:number-columns-repeated="70" table:style-name="ce92"/>
          <table:covered-table-cell table:style-name="ce93"/>
          <table:table-cell table:style-name="ce100" office:value-type="float" office:value="50" table:number-columns-spanned="10" table:number-rows-spanned="2">
            <text:p>50</text:p>
          </table:table-cell>
          <table:covered-table-cell table:number-columns-repeated="8" table:style-name="ce124"/>
          <table:covered-table-cell table:style-name="ce158"/>
          <table:table-cell table:style-name="ce187" table:number-columns-spanned="62" table:number-rows-spanned="2"/>
          <table:covered-table-cell table:number-columns-repeated="60" table:style-name="ce191"/>
          <table:covered-table-cell table:style-name="ce200"/>
          <table:table-cell table:number-columns-repeated="879"/>
        </table:table-row>
        <table:table-row table:style-name="ro10">
          <table:table-cell table:style-name="ce6"/>
          <table:table-cell table:style-name="ce94" office:value-type="string" table:number-columns-spanned="72" table:number-rows-spanned="1">
            <text:p>Крупный рогатый скот</text:p>
          </table:table-cell>
          <table:covered-table-cell table:number-columns-repeated="70" table:style-name="ce18"/>
          <table:covered-table-cell table:style-name="ce94"/>
          <table:covered-table-cell table:style-name="ce183"/>
          <table:covered-table-cell table:number-columns-repeated="8" table:style-name="ce184"/>
          <table:covered-table-cell table:style-name="ce185"/>
          <table:covered-table-cell table:style-name="ce188"/>
          <table:covered-table-cell table:number-columns-repeated="60" table:style-name="ce192"/>
          <table:covered-table-cell table:style-name="ce202"/>
          <table:table-cell table:number-columns-repeated="879"/>
        </table:table-row>
        <table:table-row table:style-name="ro10">
          <table:table-cell table:style-name="ce108"/>
          <table:table-cell table:style-name="ce120" office:value-type="string" table:number-columns-spanned="72" table:number-rows-spanned="1">
            <text:p>в том числе коровы (без коров на откорме и нагуле)</text:p>
          </table:table-cell>
          <table:covered-table-cell table:number-columns-repeated="70" table:style-name="ce141"/>
          <table:covered-table-cell table:style-name="ce120"/>
          <table:table-cell table:style-name="ce100" office:value-type="float" office:value="51" table:number-columns-spanned="10" table:number-rows-spanned="1">
            <text:p>51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118" office:value-type="string" table:number-columns-spanned="72" table:number-rows-spanned="1">
            <text:p>среднегодовое поголовье коров молочного стада</text:p>
          </table:table-cell>
          <table:covered-table-cell table:number-columns-repeated="70" table:style-name="ce139"/>
          <table:covered-table-cell table:style-name="ce118"/>
          <table:table-cell table:style-name="ce100" office:value-type="float" office:value="52" table:number-columns-spanned="10" table:number-rows-spanned="1">
            <text:p>52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94" office:value-type="string" table:number-columns-spanned="72" table:number-rows-spanned="1">
            <text:p>Свиньи</text:p>
          </table:table-cell>
          <table:covered-table-cell table:number-columns-repeated="70" table:style-name="ce18"/>
          <table:covered-table-cell table:style-name="ce94"/>
          <table:table-cell table:style-name="ce100" office:value-type="float" office:value="53" table:number-columns-spanned="10" table:number-rows-spanned="1">
            <text:p>53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9">
          <table:table-cell table:style-name="ce108"/>
          <table:table-cell table:style-name="ce120" office:value-type="string" table:number-columns-spanned="72" table:number-rows-spanned="1">
            <text:p>в том числе основные свиноматки <text:span text:style-name="T3">3</text:span></text:p>
          </table:table-cell>
          <table:covered-table-cell table:number-columns-repeated="70" table:style-name="ce141"/>
          <table:covered-table-cell table:style-name="ce120"/>
          <table:table-cell table:style-name="ce100" office:value-type="float" office:value="54" table:number-columns-spanned="10" table:number-rows-spanned="1">
            <text:p>54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136" office:value-type="string" table:number-columns-spanned="72" table:number-rows-spanned="1">
            <text:p>Овцы и козы</text:p>
          </table:table-cell>
          <table:covered-table-cell table:number-columns-repeated="70" table:style-name="ce150"/>
          <table:covered-table-cell table:style-name="ce136"/>
          <table:table-cell table:style-name="ce100" office:value-type="float" office:value="55" table:number-columns-spanned="10" table:number-rows-spanned="1">
            <text:p>55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9">
          <table:table-cell table:style-name="ce108"/>
          <table:table-cell table:style-name="ce120" office:value-type="string" table:number-columns-spanned="72" table:number-rows-spanned="1">
            <text:p>в том числе овцекозоматки и ярки старше 1 года <text:span text:style-name="T3">3</text:span></text:p>
          </table:table-cell>
          <table:covered-table-cell table:number-columns-repeated="70" table:style-name="ce141"/>
          <table:covered-table-cell table:style-name="ce120"/>
          <table:table-cell table:style-name="ce100" office:value-type="float" office:value="56" table:number-columns-spanned="10" table:number-rows-spanned="1">
            <text:p>56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9">
          <table:table-cell table:style-name="ce108"/>
          <table:table-cell table:style-name="ce118" office:value-type="string" table:number-columns-spanned="72" table:number-rows-spanned="1">
            <text:p>из стр. 55: овцы <text:span text:style-name="T3">4</text:span></text:p>
          </table:table-cell>
          <table:covered-table-cell table:number-columns-repeated="70" table:style-name="ce139"/>
          <table:covered-table-cell table:style-name="ce118"/>
          <table:table-cell table:style-name="ce100" office:value-type="float" office:value="57" table:number-columns-spanned="10" table:number-rows-spanned="1">
            <text:p>57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136" office:value-type="string" table:number-columns-spanned="72" table:number-rows-spanned="1">
            <text:p>Лошади</text:p>
          </table:table-cell>
          <table:covered-table-cell table:number-columns-repeated="70" table:style-name="ce150"/>
          <table:covered-table-cell table:style-name="ce136"/>
          <table:table-cell table:style-name="ce100" office:value-type="float" office:value="58" table:number-columns-spanned="10" table:number-rows-spanned="1">
            <text:p>58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136" office:value-type="string" table:number-columns-spanned="72" table:number-rows-spanned="1">
            <text:p>Птица</text:p>
          </table:table-cell>
          <table:covered-table-cell table:number-columns-repeated="70" table:style-name="ce150"/>
          <table:covered-table-cell table:style-name="ce136"/>
          <table:table-cell table:style-name="ce100" office:value-type="float" office:value="59" table:number-columns-spanned="10" table:number-rows-spanned="1">
            <text:p>59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120" office:value-type="string" table:number-columns-spanned="72" table:number-rows-spanned="1">
            <text:p>среднегодовое поголовье кур-несушек</text:p>
          </table:table-cell>
          <table:covered-table-cell table:number-columns-repeated="70" table:style-name="ce141"/>
          <table:covered-table-cell table:style-name="ce120"/>
          <table:table-cell table:style-name="ce100" office:value-type="float" office:value="60" table:number-columns-spanned="10" table:number-rows-spanned="1">
            <text:p>60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9">
          <table:table-cell table:style-name="ce108"/>
          <table:table-cell table:style-name="ce136" office:value-type="string" table:number-columns-spanned="72" table:number-rows-spanned="1">
            <text:p>Скот и птица в пересчете на условный крупный скот <text:span text:style-name="T3">5</text:span></text:p>
          </table:table-cell>
          <table:covered-table-cell table:number-columns-repeated="70" table:style-name="ce150"/>
          <table:covered-table-cell table:style-name="ce136"/>
          <table:table-cell table:style-name="ce100" office:value-type="float" office:value="61" table:number-columns-spanned="10" table:number-rows-spanned="1">
            <text:p>61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9">
          <table:table-cell table:style-name="ce108"/>
          <table:table-cell table:style-name="ce136" office:value-type="string" table:number-columns-spanned="72" table:number-rows-spanned="1">
            <text:p>Наличие кормов, ц корм. ед.<text:span text:style-name="T3">5</text:span></text:p>
          </table:table-cell>
          <table:covered-table-cell table:number-columns-repeated="70" table:style-name="ce150"/>
          <table:covered-table-cell table:style-name="ce136"/>
          <table:table-cell table:style-name="ce100" office:value-type="float" office:value="62" table:number-columns-spanned="10" table:number-rows-spanned="1">
            <text:p>62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120" office:value-type="string" table:number-columns-spanned="72" table:number-rows-spanned="1">
            <text:p>в том числе концентрированные корма</text:p>
          </table:table-cell>
          <table:covered-table-cell table:number-columns-repeated="70" table:style-name="ce141"/>
          <table:covered-table-cell table:style-name="ce120"/>
          <table:table-cell table:style-name="ce100" office:value-type="float" office:value="63" table:number-columns-spanned="10" table:number-rows-spanned="1">
            <text:p>63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9">
          <table:table-cell table:style-name="ce108"/>
          <table:table-cell table:style-name="ce118" office:value-type="string" table:number-columns-spanned="72" table:number-rows-spanned="1">
            <text:p>из них комбикорма <text:span text:style-name="T3">4</text:span></text:p>
          </table:table-cell>
          <table:covered-table-cell table:number-columns-repeated="70" table:style-name="ce139"/>
          <table:covered-table-cell table:style-name="ce118"/>
          <table:table-cell table:style-name="ce100" office:value-type="float" office:value="64" table:number-columns-spanned="10" table:number-rows-spanned="1">
            <text:p>64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8">
          <table:table-cell table:style-name="ce92" table:number-columns-repeated="14"/>
          <table:table-cell table:number-columns-repeated="1010"/>
        </table:table-row>
        <table:table-row table:style-name="ro10">
          <table:table-cell table:style-name="ce153" table:number-columns-repeated="5"/>
          <table:table-cell table:style-name="ce153" office:value-type="string">
            <text:p><text:span text:style-name="T5">3</text:span><text:span text:style-name="T6"> Заполняется на 1 января.</text:span></text:p>
          </table:table-cell>
          <table:table-cell table:style-name="ce153" table:number-columns-repeated="13"/>
          <table:table-cell table:style-name="ce2" table:number-columns-repeated="1005"/>
        </table:table-row>
        <table:table-row table:style-name="ro10">
          <table:table-cell table:style-name="ce2" table:number-columns-repeated="5"/>
          <table:table-cell table:style-name="ce2" office:value-type="string">
            <text:p><text:span text:style-name="T5">4</text:span><text:span text:style-name="T6"> Заполняется на 1 января, 1 апреля, 1 июля, 1 октября.</text:span></text:p>
          </table:table-cell>
          <table:table-cell table:style-name="ce2" table:number-columns-repeated="1018"/>
        </table:table-row>
        <table:table-row table:style-name="ro10">
          <table:table-cell table:style-name="ce2" table:number-columns-repeated="5"/>
          <table:table-cell table:style-name="ce151" office:value-type="string" table:number-columns-spanned="63" table:number-rows-spanned="1">
            <text:p><text:span text:style-name="T5">5</text:span><text:span text:style-name="T6"> Заполняется на 1 февраля, 1 марта, 1 апреля, 1 мая, 1 октября, 1 ноября, 1 декабря</text:span></text:p>
          </table:table-cell>
          <table:covered-table-cell table:number-columns-repeated="62" table:style-name="ce2"/>
          <table:table-cell table:style-name="ce249" table:number-columns-spanned="8" table:number-rows-spanned="1"/>
          <table:covered-table-cell table:number-columns-repeated="7" table:style-name="ce249"/>
          <table:table-cell table:style-name="ce151" office:value-type="string" table:number-columns-spanned="10" table:number-rows-spanned="1">
            <text:p><text:s/>г., 1 января</text:p>
          </table:table-cell>
          <table:covered-table-cell table:number-columns-repeated="9" table:style-name="ce2"/>
          <table:table-cell table:style-name="ce249" table:number-columns-spanned="7" table:number-rows-spanned="1"/>
          <table:covered-table-cell table:number-columns-repeated="6" table:style-name="ce249"/>
          <table:table-cell table:style-name="ce2" office:value-type="string">
            <text:p><text:s/>г.</text:p>
          </table:table-cell>
          <table:table-cell table:style-name="ce2" table:number-columns-repeated="930"/>
        </table:table-row>
        <table:table-row table:style-name="ro22">
          <table:table-cell table:style-name="ce2" table:number-columns-repeated="1024"/>
        </table:table-row>
        <table:table-row table:style-name="ro9">
          <table:table-cell table:style-name="ce219" office:value-type="string">
            <text:p>Справочно</text:p>
          </table:table-cell>
          <table:table-cell table:number-columns-repeated="1023"/>
        </table:table-row>
        <table:table-row table:style-name="ro10">
          <table:table-cell table:number-columns-repeated="144"/>
          <table:table-cell table:style-name="ce217" office:value-type="string">
            <text:p>Код по ОКЕИ: гектар - 059</text:p>
          </table:table-cell>
          <table:table-cell table:number-columns-repeated="879"/>
        </table:table-row>
        <table:table-row table:style-name="ro14">
          <table:table-cell table:style-name="ce110" office:value-type="string" table:number-columns-spanned="73" table:number-rows-spanned="1">
            <text:p>Наименование показателя</text:p>
          </table:table-cell>
          <table:covered-table-cell table:number-columns-repeated="71" table:style-name="ce222"/>
          <table:covered-table-cell table:style-name="ce250"/>
          <table:table-cell table:style-name="ce182" office:value-type="string" table:number-columns-spanned="10" table:number-rows-spanned="1">
            <text:p>№</text:p>
            <text:p>строки</text:p>
          </table:table-cell>
          <table:covered-table-cell table:number-columns-repeated="8" table:style-name="ce190"/>
          <table:covered-table-cell table:style-name="ce213"/>
          <table:table-cell table:style-name="ce182" office:value-type="string" table:number-columns-spanned="62" table:number-rows-spanned="1">
            <text:p>Нарастающим итогом</text:p>
            <text:p>на конец отчетного месяца</text:p>
          </table:table-cell>
          <table:covered-table-cell table:number-columns-repeated="60" table:style-name="ce190"/>
          <table:covered-table-cell table:style-name="ce213"/>
          <table:table-cell table:number-columns-repeated="879"/>
        </table:table-row>
        <table:table-row table:style-name="ro10">
          <table:table-cell table:style-name="ce100" office:value-type="float" office:value="1" table:number-columns-spanned="73" table:number-rows-spanned="1">
            <text:p>1</text:p>
          </table:table-cell>
          <table:covered-table-cell table:number-columns-repeated="72" table:style-name="ce100"/>
          <table:table-cell table:style-name="ce100" office:value-type="float" office:value="2" table:number-columns-spanned="10" table:number-rows-spanned="1">
            <text:p>2</text:p>
          </table:table-cell>
          <table:covered-table-cell table:number-columns-repeated="9" table:style-name="ce100"/>
          <table:table-cell table:style-name="ce100" office:value-type="float" office:value="3" table:number-columns-spanned="62" table:number-rows-spanned="1">
            <text:p>3</text:p>
          </table:table-cell>
          <table:covered-table-cell table:number-columns-repeated="61" table:style-name="ce100"/>
          <table:table-cell table:number-columns-repeated="879"/>
        </table:table-row>
        <table:table-row table:style-name="ro23">
          <table:table-cell table:style-name="ce108"/>
          <table:table-cell table:style-name="ce223" office:value-type="string" table:number-columns-spanned="72" table:number-rows-spanned="1">
            <text:p>Посеяно всего яровых без площади пересева по погибшим озимым и многолетним травам</text:p>
          </table:table-cell>
          <table:covered-table-cell table:number-columns-repeated="70" table:style-name="ce232"/>
          <table:covered-table-cell table:style-name="ce223"/>
          <table:table-cell table:style-name="ce100" office:value-type="float" office:value="65" table:number-columns-spanned="10" table:number-rows-spanned="1">
            <text:p>65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223" office:value-type="string" table:number-columns-spanned="72" table:number-rows-spanned="1">
            <text:p>Пересеяно погибших озимых культур и многолетних трав - всего</text:p>
          </table:table-cell>
          <table:covered-table-cell table:number-columns-repeated="70" table:style-name="ce232"/>
          <table:covered-table-cell table:style-name="ce223"/>
          <table:table-cell table:style-name="ce100" office:value-type="float" office:value="66" table:number-columns-spanned="10" table:number-rows-spanned="1">
            <text:p>66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224" office:value-type="string" table:number-columns-spanned="72" table:number-rows-spanned="1">
            <text:p>в том числе зерновыми и зернобобовыми культурами (без кукурузы)</text:p>
          </table:table-cell>
          <table:covered-table-cell table:number-columns-repeated="70" table:style-name="ce233"/>
          <table:covered-table-cell table:style-name="ce224"/>
          <table:table-cell table:style-name="ce100" office:value-type="float" office:value="67" table:number-columns-spanned="10" table:number-rows-spanned="1">
            <text:p>67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225" office:value-type="string" table:number-columns-spanned="72" table:number-rows-spanned="1">
            <text:p>из них пшеницей</text:p>
          </table:table-cell>
          <table:covered-table-cell table:number-columns-repeated="70" table:style-name="ce234"/>
          <table:covered-table-cell table:style-name="ce225"/>
          <table:table-cell table:style-name="ce100" office:value-type="float" office:value="68" table:number-columns-spanned="10" table:number-rows-spanned="1">
            <text:p>68</text:p>
          </table:table-cell>
          <table:covered-table-cell table:number-columns-repeated="8" table:style-name="ce197"/>
          <table:covered-table-cell table:style-name="ce214"/>
          <table:table-cell table:style-name="ce187" table:number-columns-spanned="62" table:number-rows-spanned="1"/>
          <table:covered-table-cell table:number-columns-repeated="60" table:style-name="ce211"/>
          <table:covered-table-cell table:style-name="ce212"/>
          <table:table-cell table:number-columns-repeated="879"/>
        </table:table-row>
        <table:table-row table:style-name="ro9">
          <table:table-cell table:style-name="ce108"/>
          <table:table-cell table:style-name="ce223" office:value-type="string" table:number-columns-spanned="72" table:number-rows-spanned="1">
            <text:p>Погибло озимых - всего <text:span text:style-name="T3">6</text:span></text:p>
          </table:table-cell>
          <table:covered-table-cell table:number-columns-repeated="70" table:style-name="ce232"/>
          <table:covered-table-cell table:style-name="ce223"/>
          <table:table-cell table:style-name="ce100" office:value-type="float" office:value="69" table:number-columns-spanned="10" table:number-rows-spanned="1">
            <text:p>69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9">
          <table:table-cell table:style-name="ce108"/>
          <table:table-cell table:style-name="ce224" office:value-type="string" table:number-columns-spanned="72" table:number-rows-spanned="1">
            <text:p>в том числе посеянных на зерно <text:span text:style-name="T3">6</text:span></text:p>
          </table:table-cell>
          <table:covered-table-cell table:number-columns-repeated="70" table:style-name="ce233"/>
          <table:covered-table-cell table:style-name="ce224"/>
          <table:table-cell table:style-name="ce100" office:value-type="float" office:value="70" table:number-columns-spanned="10" table:number-rows-spanned="1">
            <text:p>70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9">
          <table:table-cell table:style-name="ce108"/>
          <table:table-cell table:style-name="ce119" office:value-type="string" table:number-columns-spanned="72" table:number-rows-spanned="1">
            <text:p>Погибло зерновых и зернобобовых культур (без кукурузы) в летний период <text:span text:style-name="T3">7</text:span></text:p>
          </table:table-cell>
          <table:covered-table-cell table:number-columns-repeated="70" table:style-name="ce140"/>
          <table:covered-table-cell table:style-name="ce119"/>
          <table:table-cell table:style-name="ce100" office:value-type="float" office:value="71" table:number-columns-spanned="10" table:number-rows-spanned="1">
            <text:p>71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4">
          <table:table-cell table:style-name="ce108"/>
          <table:table-cell table:style-name="ce223" office:value-type="string" table:number-columns-spanned="72" table:number-rows-spanned="1">
            <text:p>Использовано на кормовые цели зерновых и зернобобовых культур </text:p>
            <text:p>(без кукурузы) <text:span text:style-name="T3">7</text:span></text:p>
          </table:table-cell>
          <table:covered-table-cell table:number-columns-repeated="70" table:style-name="ce232"/>
          <table:covered-table-cell table:style-name="ce223"/>
          <table:table-cell table:style-name="ce100" office:value-type="float" office:value="72" table:number-columns-spanned="10" table:number-rows-spanned="1">
            <text:p>72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7">
          <table:table-cell table:style-name="ce100" office:value-type="float" office:value="1" table:number-columns-spanned="73" table:number-rows-spanned="1">
            <text:p>1</text:p>
          </table:table-cell>
          <table:covered-table-cell table:number-columns-repeated="72" table:style-name="ce100"/>
          <table:table-cell table:style-name="ce100" office:value-type="float" office:value="2" table:number-columns-spanned="10" table:number-rows-spanned="1">
            <text:p>2</text:p>
          </table:table-cell>
          <table:covered-table-cell table:number-columns-repeated="9" table:style-name="ce100"/>
          <table:table-cell table:style-name="ce100" office:value-type="float" office:value="3" table:number-columns-spanned="62" table:number-rows-spanned="1">
            <text:p>3</text:p>
          </table:table-cell>
          <table:covered-table-cell table:number-columns-repeated="61" table:style-name="ce100"/>
          <table:table-cell table:number-columns-repeated="879"/>
        </table:table-row>
        <table:table-row table:style-name="ro10">
          <table:table-cell table:style-name="ce108"/>
          <table:table-cell table:style-name="ce226" office:value-type="string" table:number-columns-spanned="72" table:number-rows-spanned="1">
            <text:p>Вспахано зяби</text:p>
          </table:table-cell>
          <table:covered-table-cell table:number-columns-repeated="70" table:style-name="ce235"/>
          <table:covered-table-cell table:style-name="ce226"/>
          <table:table-cell table:style-name="ce100" office:value-type="float" office:value="73" table:number-columns-spanned="10" table:number-rows-spanned="1">
            <text:p>73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226" office:value-type="string" table:number-columns-spanned="72" table:number-rows-spanned="1">
            <text:p>Посеяно озимых на зерно и зеленый корм - всего</text:p>
          </table:table-cell>
          <table:covered-table-cell table:number-columns-repeated="70" table:style-name="ce235"/>
          <table:covered-table-cell table:style-name="ce226"/>
          <table:table-cell table:style-name="ce100" office:value-type="float" office:value="74" table:number-columns-spanned="10" table:number-rows-spanned="1">
            <text:p>74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224" office:value-type="string" table:number-columns-spanned="72" table:number-rows-spanned="1">
            <text:p>в том числе на зерно</text:p>
          </table:table-cell>
          <table:covered-table-cell table:number-columns-repeated="70" table:style-name="ce233"/>
          <table:covered-table-cell table:style-name="ce224"/>
          <table:table-cell table:style-name="ce100" office:value-type="float" office:value="75" table:number-columns-spanned="10" table:number-rows-spanned="1">
            <text:p>75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9">
          <table:table-cell table:style-name="ce108"/>
          <table:table-cell table:style-name="ce226" office:value-type="string" table:number-columns-spanned="72" table:number-rows-spanned="1">
            <text:p>Израсходовано комбикормов на корм всем видам скота и птицы <text:span text:style-name="T3">8</text:span></text:p>
          </table:table-cell>
          <table:covered-table-cell table:number-columns-repeated="70" table:style-name="ce235"/>
          <table:covered-table-cell table:style-name="ce226"/>
          <table:table-cell table:style-name="ce100" office:value-type="float" office:value="76" table:number-columns-spanned="10" table:number-rows-spanned="1">
            <text:p>76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5">
          <table:table-cell table:style-name="ce107"/>
          <table:table-cell table:style-name="ce227" office:value-type="string" table:number-columns-spanned="72" table:number-rows-spanned="1">
            <text:p>из них:</text:p>
          </table:table-cell>
          <table:covered-table-cell table:number-columns-repeated="70" table:style-name="ce236"/>
          <table:covered-table-cell table:style-name="ce227"/>
          <table:table-cell table:style-name="ce100" office:value-type="float" office:value="77" table:number-columns-spanned="10" table:number-rows-spanned="2">
            <text:p>77</text:p>
          </table:table-cell>
          <table:covered-table-cell table:number-columns-repeated="8" table:style-name="ce124"/>
          <table:covered-table-cell table:style-name="ce158"/>
          <table:table-cell table:style-name="ce187" table:number-columns-spanned="62" table:number-rows-spanned="2"/>
          <table:covered-table-cell table:number-columns-repeated="60" table:style-name="ce191"/>
          <table:covered-table-cell table:style-name="ce200"/>
          <table:table-cell table:number-columns-repeated="879"/>
        </table:table-row>
        <table:table-row table:style-name="ro15">
          <table:table-cell table:style-name="ce6"/>
          <table:table-cell table:style-name="ce228" office:value-type="string" table:number-columns-spanned="72" table:number-rows-spanned="1">
            <text:p>коровам молочного стада и быкам-производителям</text:p>
          </table:table-cell>
          <table:covered-table-cell table:number-columns-repeated="70" table:style-name="ce237"/>
          <table:covered-table-cell table:style-name="ce228"/>
          <table:covered-table-cell table:style-name="ce183"/>
          <table:covered-table-cell table:number-columns-repeated="8" table:style-name="ce184"/>
          <table:covered-table-cell table:style-name="ce185"/>
          <table:covered-table-cell table:style-name="ce188"/>
          <table:covered-table-cell table:number-columns-repeated="60" table:style-name="ce192"/>
          <table:covered-table-cell table:style-name="ce202"/>
          <table:table-cell table:number-columns-repeated="879"/>
        </table:table-row>
        <table:table-row table:style-name="ro15">
          <table:table-cell table:style-name="ce107"/>
          <table:table-cell table:style-name="ce229" office:value-type="string" table:number-columns-spanned="72" table:number-rows-spanned="1">
            <text:p>крупному рогатому скоту (без коров молочного стада и быков-</text:p>
          </table:table-cell>
          <table:covered-table-cell table:number-columns-repeated="70" table:style-name="ce238"/>
          <table:covered-table-cell table:style-name="ce229"/>
          <table:table-cell table:style-name="ce100" office:value-type="float" office:value="78" table:number-columns-spanned="10" table:number-rows-spanned="2">
            <text:p>78</text:p>
          </table:table-cell>
          <table:covered-table-cell table:number-columns-repeated="8" table:style-name="ce124"/>
          <table:covered-table-cell table:style-name="ce158"/>
          <table:table-cell table:style-name="ce187" table:number-columns-spanned="62" table:number-rows-spanned="2"/>
          <table:covered-table-cell table:number-columns-repeated="60" table:style-name="ce191"/>
          <table:covered-table-cell table:style-name="ce200"/>
          <table:table-cell table:number-columns-repeated="879"/>
        </table:table-row>
        <table:table-row table:style-name="ro15">
          <table:table-cell table:style-name="ce6"/>
          <table:table-cell table:style-name="ce228" office:value-type="string" table:number-columns-spanned="72" table:number-rows-spanned="1">
            <text:p>производителей, рабочих волов)</text:p>
          </table:table-cell>
          <table:covered-table-cell table:number-columns-repeated="70" table:style-name="ce237"/>
          <table:covered-table-cell table:style-name="ce228"/>
          <table:covered-table-cell table:style-name="ce183"/>
          <table:covered-table-cell table:number-columns-repeated="8" table:style-name="ce184"/>
          <table:covered-table-cell table:style-name="ce185"/>
          <table:covered-table-cell table:style-name="ce188"/>
          <table:covered-table-cell table:number-columns-repeated="60" table:style-name="ce192"/>
          <table:covered-table-cell table:style-name="ce202"/>
          <table:table-cell table:number-columns-repeated="879"/>
        </table:table-row>
        <table:table-row table:style-name="ro10">
          <table:table-cell table:style-name="ce108"/>
          <table:table-cell table:style-name="ce224" office:value-type="string" table:number-columns-spanned="72" table:number-rows-spanned="1">
            <text:p>свиньям</text:p>
          </table:table-cell>
          <table:covered-table-cell table:number-columns-repeated="70" table:style-name="ce233"/>
          <table:covered-table-cell table:style-name="ce224"/>
          <table:table-cell table:style-name="ce100" office:value-type="float" office:value="79" table:number-columns-spanned="10" table:number-rows-spanned="1">
            <text:p>79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224" office:value-type="string" table:number-columns-spanned="72" table:number-rows-spanned="1">
            <text:p>овцам и козам</text:p>
          </table:table-cell>
          <table:covered-table-cell table:number-columns-repeated="70" table:style-name="ce233"/>
          <table:covered-table-cell table:style-name="ce224"/>
          <table:table-cell table:style-name="ce100" office:value-type="float" office:value="80" table:number-columns-spanned="10" table:number-rows-spanned="1">
            <text:p>80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10">
          <table:table-cell table:style-name="ce108"/>
          <table:table-cell table:style-name="ce224" office:value-type="string" table:number-columns-spanned="72" table:number-rows-spanned="1">
            <text:p>птице</text:p>
          </table:table-cell>
          <table:covered-table-cell table:number-columns-repeated="70" table:style-name="ce233"/>
          <table:covered-table-cell table:style-name="ce224"/>
          <table:table-cell table:style-name="ce100" office:value-type="float" office:value="81" table:number-columns-spanned="10" table:number-rows-spanned="1">
            <text:p>81</text:p>
          </table:table-cell>
          <table:covered-table-cell table:number-columns-repeated="9" table:style-name="ce100"/>
          <table:table-cell table:style-name="ce187" table:number-columns-spanned="62" table:number-rows-spanned="1"/>
          <table:covered-table-cell table:number-columns-repeated="61" table:style-name="ce187"/>
          <table:table-cell table:number-columns-repeated="879"/>
        </table:table-row>
        <table:table-row table:style-name="ro8">
          <table:table-cell table:number-columns-repeated="1024"/>
        </table:table-row>
        <table:table-row table:style-name="ro10">
          <table:table-cell table:style-name="ce2" table:number-columns-repeated="5"/>
          <table:table-cell table:style-name="ce2" office:value-type="string">
            <text:p><text:span text:style-name="T5">6</text:span><text:span text:style-name="T6"> Заполняется на 1 мая, 1 июня.</text:span></text:p>
          </table:table-cell>
          <table:table-cell table:style-name="ce2" table:number-columns-repeated="1018"/>
        </table:table-row>
        <table:table-row table:style-name="ro10">
          <table:table-cell table:style-name="ce2" table:number-columns-repeated="5"/>
          <table:table-cell table:style-name="ce2" office:value-type="string">
            <text:p><text:span text:style-name="T5">7</text:span><text:span text:style-name="T6"> Заполняется по состоянию на 1 августа, 1 сентября, 1 октября, 1 ноября.</text:span></text:p>
          </table:table-cell>
          <table:table-cell table:style-name="ce2" table:number-columns-repeated="1018"/>
        </table:table-row>
        <table:table-row table:style-name="ro10">
          <table:table-cell table:style-name="ce2" table:number-columns-repeated="5"/>
          <table:table-cell table:style-name="ce2" office:value-type="string">
            <text:p><text:span text:style-name="T5">8</text:span><text:span text:style-name="T6"> Заполняется за январь - март, апрель - июнь, июль - сентябрь, октябрь - декабрь.</text:span></text:p>
          </table:table-cell>
          <table:table-cell table:style-name="ce2" table:number-columns-repeated="1018"/>
        </table:table-row>
        <table:table-row table:style-name="ro19">
          <table:table-cell table:number-columns-repeated="1024"/>
        </table:table-row>
        <table:table-row table:style-name="ro1">
          <table:table-cell table:style-name="ce109" office:value-type="string" table:number-columns-spanned="145" table:number-rows-spanned="1">
            <text:p>Раздел 4. Сведения о вывозе сельскохозяйственной продукции <text:span text:style-name="T2">2</text:span></text:p>
          </table:table-cell>
          <table:covered-table-cell table:number-columns-repeated="144" table:style-name="ce134"/>
          <table:table-cell table:number-columns-repeated="879"/>
        </table:table-row>
        <table:table-row table:style-name="ro10">
          <table:table-cell table:number-columns-repeated="144"/>
          <table:table-cell table:style-name="ce217" office:value-type="string">
            <text:p>Код по ОКЕИ: центнер - 206</text:p>
          </table:table-cell>
          <table:table-cell table:number-columns-repeated="879"/>
        </table:table-row>
        <table:table-row table:style-name="ro6">
          <table:table-cell table:style-name="ce110" office:value-type="string" table:number-columns-spanned="42" table:number-rows-spanned="3">
            <text:p>Вид продукции и наименование</text:p>
            <text:p>территории</text:p>
          </table:table-cell>
          <table:covered-table-cell table:number-columns-repeated="40" table:style-name="ce112"/>
          <table:covered-table-cell table:style-name="ce156"/>
          <table:table-cell table:style-name="ce182" office:value-type="string" table:number-columns-spanned="9" table:number-rows-spanned="3">
            <text:p>№</text:p>
            <text:p>строки</text:p>
          </table:table-cell>
          <table:covered-table-cell table:number-columns-repeated="7" table:style-name="ce19"/>
          <table:covered-table-cell table:style-name="ce171"/>
          <table:table-cell table:style-name="ce182" office:value-type="string" table:number-columns-spanned="22" table:number-rows-spanned="3">
            <text:p>Код</text:p>
            <text:p>по ОКПД</text:p>
          </table:table-cell>
          <table:covered-table-cell table:number-columns-repeated="20" table:style-name="ce19"/>
          <table:covered-table-cell table:style-name="ce171"/>
          <table:table-cell table:style-name="ce100" office:value-type="string" table:number-columns-spanned="72" table:number-rows-spanned="1">
            <text:p>Вывезено за пределы субъекта Российской Федерации за отчетный квартал</text:p>
          </table:table-cell>
          <table:covered-table-cell table:number-columns-repeated="70" table:style-name="ce197"/>
          <table:covered-table-cell table:style-name="ce214"/>
          <table:table-cell table:number-columns-repeated="879"/>
        </table:table-row>
        <table:table-row table:style-name="ro23">
          <table:covered-table-cell table:style-name="ce99"/>
          <table:covered-table-cell table:number-columns-repeated="40" table:style-name="ce69"/>
          <table:covered-table-cell table:style-name="ce157"/>
          <table:covered-table-cell table:style-name="ce60"/>
          <table:covered-table-cell table:number-columns-repeated="7" table:style-name="ce62"/>
          <table:covered-table-cell table:style-name="ce65"/>
          <table:covered-table-cell table:style-name="ce60"/>
          <table:covered-table-cell table:number-columns-repeated="20" table:style-name="ce62"/>
          <table:covered-table-cell table:style-name="ce65"/>
          <table:table-cell table:style-name="ce182" office:value-type="string" table:number-columns-spanned="44" table:number-rows-spanned="1">
            <text:p>код территории (заполняется органами статистики)</text:p>
          </table:table-cell>
          <table:covered-table-cell table:number-columns-repeated="42" table:style-name="ce190"/>
          <table:covered-table-cell table:style-name="ce213"/>
          <table:table-cell table:style-name="ce182" office:value-type="string" table:number-columns-spanned="28" table:number-rows-spanned="2">
            <text:p>количество (масса, принятая к оплате), центнеров</text:p>
          </table:table-cell>
          <table:covered-table-cell table:number-columns-repeated="26" table:style-name="ce19"/>
          <table:covered-table-cell table:style-name="ce171"/>
          <table:table-cell table:number-columns-repeated="879"/>
        </table:table-row>
        <table:table-row table:style-name="ro6">
          <table:covered-table-cell table:style-name="ce111"/>
          <table:covered-table-cell table:number-columns-repeated="40" table:style-name="ce135"/>
          <table:covered-table-cell table:style-name="ce181"/>
          <table:covered-table-cell table:style-name="ce10"/>
          <table:covered-table-cell table:number-columns-repeated="7" table:style-name="ce20"/>
          <table:covered-table-cell table:style-name="ce33"/>
          <table:covered-table-cell table:style-name="ce10"/>
          <table:covered-table-cell table:number-columns-repeated="20" table:style-name="ce20"/>
          <table:covered-table-cell table:style-name="ce33"/>
          <table:table-cell table:style-name="ce100" office:value-type="string" table:number-columns-spanned="22" table:number-rows-spanned="1">
            <text:p>по ОКАТО</text:p>
          </table:table-cell>
          <table:covered-table-cell table:number-columns-repeated="20" table:style-name="ce197"/>
          <table:covered-table-cell table:style-name="ce214"/>
          <table:table-cell table:style-name="ce100" office:value-type="string" table:number-columns-spanned="22" table:number-rows-spanned="1">
            <text:p>по ОКСМ</text:p>
          </table:table-cell>
          <table:covered-table-cell table:number-columns-repeated="20" table:style-name="ce197"/>
          <table:covered-table-cell table:style-name="ce214"/>
          <table:covered-table-cell table:style-name="ce10"/>
          <table:covered-table-cell table:number-columns-repeated="26" table:style-name="ce20"/>
          <table:covered-table-cell table:style-name="ce33"/>
          <table:table-cell table:number-columns-repeated="879"/>
        </table:table-row>
        <table:table-row table:style-name="ro6">
          <table:table-cell table:style-name="ce100" office:value-type="float" office:value="1" table:number-columns-spanned="42" table:number-rows-spanned="1">
            <text:p>1</text:p>
          </table:table-cell>
          <table:covered-table-cell table:number-columns-repeated="40" table:style-name="ce197"/>
          <table:covered-table-cell table:style-name="ce214"/>
          <table:table-cell table:style-name="ce100" office:value-type="float" office:value="2" table:number-columns-spanned="9" table:number-rows-spanned="1">
            <text:p>2</text:p>
          </table:table-cell>
          <table:covered-table-cell table:number-columns-repeated="7" table:style-name="ce197"/>
          <table:covered-table-cell table:style-name="ce214"/>
          <table:table-cell table:style-name="ce100" office:value-type="float" office:value="3" table:number-columns-spanned="22" table:number-rows-spanned="1">
            <text:p>3</text:p>
          </table:table-cell>
          <table:covered-table-cell table:number-columns-repeated="20" table:style-name="ce197"/>
          <table:covered-table-cell table:style-name="ce214"/>
          <table:table-cell table:style-name="ce100" office:value-type="float" office:value="4" table:number-columns-spanned="22" table:number-rows-spanned="1">
            <text:p>4</text:p>
          </table:table-cell>
          <table:covered-table-cell table:number-columns-repeated="20" table:style-name="ce197"/>
          <table:covered-table-cell table:style-name="ce214"/>
          <table:table-cell table:style-name="ce100" office:value-type="float" office:value="5" table:number-columns-spanned="22" table:number-rows-spanned="1">
            <text:p>5</text:p>
          </table:table-cell>
          <table:covered-table-cell table:number-columns-repeated="20" table:style-name="ce197"/>
          <table:covered-table-cell table:style-name="ce214"/>
          <table:table-cell table:style-name="ce100" office:value-type="float" office:value="6" table:number-columns-spanned="28" table:number-rows-spanned="1">
            <text:p>6</text:p>
          </table:table-cell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6">
          <table:table-cell table:style-name="ce220"/>
          <table:table-cell table:style-name="ce230" office:value-type="string" table:number-columns-spanned="41" table:number-rows-spanned="1">
            <text:p>Зерновые и зернобобовые культуры - всего</text:p>
          </table:table-cell>
          <table:covered-table-cell table:number-columns-repeated="39" table:style-name="ce239"/>
          <table:covered-table-cell table:style-name="ce230"/>
          <table:table-cell table:style-name="ce163" office:value-type="string" table:number-columns-spanned="9" table:number-rows-spanned="1">
            <text:p>86</text:p>
          </table:table-cell>
          <table:covered-table-cell table:number-columns-repeated="7" table:style-name="ce245"/>
          <table:covered-table-cell table:style-name="ce246"/>
          <table:table-cell table:style-name="ce163" office:value-type="string" table:number-columns-spanned="22" table:number-rows-spanned="1">
            <text:p>01.11.1; 01.11.22</text:p>
          </table:table-cell>
          <table:covered-table-cell table:number-columns-repeated="20" table:style-name="ce245"/>
          <table:covered-table-cell table:style-name="ce246"/>
          <table:table-cell table:style-name="ce163" office:value-type="string" table:number-columns-spanned="22" table:number-rows-spanned="1">
            <text:p>Х</text:p>
          </table:table-cell>
          <table:covered-table-cell table:number-columns-repeated="20" table:style-name="ce245"/>
          <table:covered-table-cell table:style-name="ce246"/>
          <table:table-cell table:style-name="ce163" office:value-type="string" table:number-columns-spanned="22" table:number-rows-spanned="1">
            <text:p>Х</text:p>
          </table:table-cell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10">
          <table:table-cell table:style-name="ce107"/>
          <table:table-cell table:style-name="ce227" office:value-type="string" table:number-columns-spanned="41" table:number-rows-spanned="1">
            <text:p>в т.ч. по территориям</text:p>
          </table:table-cell>
          <table:covered-table-cell table:number-columns-repeated="39" table:style-name="ce236"/>
          <table:covered-table-cell table:style-name="ce227"/>
          <table:table-cell table:style-name="ce163" table:number-columns-spanned="9" table:number-rows-spanned="3"/>
          <table:covered-table-cell table:number-columns-repeated="7" table:style-name="ce169"/>
          <table:covered-table-cell table:style-name="ce175"/>
          <table:table-cell table:style-name="ce163" table:number-columns-spanned="22" table:number-rows-spanned="3"/>
          <table:covered-table-cell table:number-columns-repeated="20" table:style-name="ce169"/>
          <table:covered-table-cell table:style-name="ce175"/>
          <table:table-cell table:style-name="ce163" table:number-columns-spanned="22" table:number-rows-spanned="3"/>
          <table:covered-table-cell table:number-columns-repeated="20" table:style-name="ce169"/>
          <table:covered-table-cell table:style-name="ce175"/>
          <table:table-cell table:style-name="ce163" table:number-columns-spanned="22" table:number-rows-spanned="3"/>
          <table:covered-table-cell table:number-columns-repeated="20" table:style-name="ce169"/>
          <table:covered-table-cell table:style-name="ce175"/>
          <table:table-cell table:style-name="ce100" table:number-columns-spanned="28" table:number-rows-spanned="3"/>
          <table:covered-table-cell table:number-columns-repeated="26" table:style-name="ce124"/>
          <table:covered-table-cell table:style-name="ce158"/>
          <table:table-cell table:number-columns-repeated="879"/>
        </table:table-row>
        <table:table-row table:style-name="ro23">
          <table:table-cell table:style-name="ce5"/>
          <table:table-cell table:style-name="ce231" office:value-type="string" table:number-columns-spanned="41" table:number-rows-spanned="1">
            <text:p>(наименование субъектов Российской Федерации, стран СНГ, стран вне СНГ):</text:p>
          </table:table-cell>
          <table:covered-table-cell table:number-columns-repeated="39" table:style-name="ce240"/>
          <table:covered-table-cell table:style-name="ce231"/>
          <table:covered-table-cell table:style-name="ce165"/>
          <table:covered-table-cell table:number-columns-repeated="7" table:style-name="ce170"/>
          <table:covered-table-cell table:style-name="ce176"/>
          <table:covered-table-cell table:style-name="ce165"/>
          <table:covered-table-cell table:number-columns-repeated="20" table:style-name="ce170"/>
          <table:covered-table-cell table:style-name="ce176"/>
          <table:covered-table-cell table:style-name="ce165"/>
          <table:covered-table-cell table:number-columns-repeated="20" table:style-name="ce170"/>
          <table:covered-table-cell table:style-name="ce176"/>
          <table:covered-table-cell table:style-name="ce165"/>
          <table:covered-table-cell table:number-columns-repeated="20" table:style-name="ce170"/>
          <table:covered-table-cell table:style-name="ce176"/>
          <table:covered-table-cell table:style-name="ce101"/>
          <table:covered-table-cell table:number-columns-repeated="26" table:style-name="ce71"/>
          <table:covered-table-cell table:style-name="ce203"/>
          <table:table-cell table:number-columns-repeated="879"/>
        </table:table-row>
        <table:table-row table:style-name="ro10">
          <table:table-cell table:style-name="ce221"/>
          <table:table-cell table:style-name="ce228" table:number-columns-spanned="41" table:number-rows-spanned="1"/>
          <table:covered-table-cell table:number-columns-repeated="39" table:style-name="ce237"/>
          <table:covered-table-cell table:style-name="ce228"/>
          <table:covered-table-cell table:style-name="ce164"/>
          <table:covered-table-cell table:number-columns-repeated="7" table:style-name="ce168"/>
          <table:covered-table-cell table:style-name="ce174"/>
          <table:covered-table-cell table:style-name="ce164"/>
          <table:covered-table-cell table:number-columns-repeated="20" table:style-name="ce168"/>
          <table:covered-table-cell table:style-name="ce174"/>
          <table:covered-table-cell table:style-name="ce164"/>
          <table:covered-table-cell table:number-columns-repeated="20" table:style-name="ce168"/>
          <table:covered-table-cell table:style-name="ce174"/>
          <table:covered-table-cell table:style-name="ce164"/>
          <table:covered-table-cell table:number-columns-repeated="20" table:style-name="ce168"/>
          <table:covered-table-cell table:style-name="ce174"/>
          <table:covered-table-cell table:style-name="ce183"/>
          <table:covered-table-cell table:number-columns-repeated="26" table:style-name="ce184"/>
          <table:covered-table-cell table:style-name="ce185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6" office:value-type="string" table:number-columns-spanned="41" table:number-rows-spanned="1">
            <text:p>Скот и птица в живом весе - всего</text:p>
          </table:table-cell>
          <table:covered-table-cell table:number-columns-repeated="39" table:style-name="ce235"/>
          <table:covered-table-cell table:style-name="ce226"/>
          <table:table-cell table:style-name="ce163" office:value-type="string" table:number-columns-spanned="9" table:number-rows-spanned="1">
            <text:p>87</text:p>
          </table:table-cell>
          <table:covered-table-cell table:number-columns-repeated="7" table:style-name="ce245"/>
          <table:covered-table-cell table:style-name="ce246"/>
          <table:table-cell table:style-name="ce163" office:value-type="string" table:number-columns-spanned="22" table:number-rows-spanned="1">
            <text:p>01.21.01 *</text:p>
          </table:table-cell>
          <table:covered-table-cell table:number-columns-repeated="20" table:style-name="ce245"/>
          <table:covered-table-cell table:style-name="ce246"/>
          <table:table-cell table:style-name="ce163" office:value-type="string" table:number-columns-spanned="22" table:number-rows-spanned="1">
            <text:p>Х</text:p>
          </table:table-cell>
          <table:covered-table-cell table:number-columns-repeated="20" table:style-name="ce245"/>
          <table:covered-table-cell table:style-name="ce246"/>
          <table:table-cell table:style-name="ce163" office:value-type="string" table:number-columns-spanned="22" table:number-rows-spanned="1">
            <text:p>Х</text:p>
          </table:table-cell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107"/>
          <table:table-cell table:style-name="ce227" office:value-type="string" table:number-columns-spanned="41" table:number-rows-spanned="1">
            <text:p>в т.ч. по территориям</text:p>
          </table:table-cell>
          <table:covered-table-cell table:number-columns-repeated="39" table:style-name="ce236"/>
          <table:covered-table-cell table:style-name="ce227"/>
          <table:table-cell table:style-name="ce163" table:number-columns-spanned="9" table:number-rows-spanned="2"/>
          <table:covered-table-cell table:number-columns-repeated="7" table:style-name="ce169"/>
          <table:covered-table-cell table:style-name="ce175"/>
          <table:table-cell table:style-name="ce163" table:number-columns-spanned="22" table:number-rows-spanned="2"/>
          <table:covered-table-cell table:number-columns-repeated="20" table:style-name="ce169"/>
          <table:covered-table-cell table:style-name="ce175"/>
          <table:table-cell table:style-name="ce163" table:number-columns-spanned="22" table:number-rows-spanned="2"/>
          <table:covered-table-cell table:number-columns-repeated="20" table:style-name="ce169"/>
          <table:covered-table-cell table:style-name="ce175"/>
          <table:table-cell table:style-name="ce163" table:number-columns-spanned="22" table:number-rows-spanned="2"/>
          <table:covered-table-cell table:number-columns-repeated="20" table:style-name="ce169"/>
          <table:covered-table-cell table:style-name="ce175"/>
          <table:table-cell table:style-name="ce100" table:number-columns-spanned="28" table:number-rows-spanned="2"/>
          <table:covered-table-cell table:number-columns-repeated="26" table:style-name="ce124"/>
          <table:covered-table-cell table:style-name="ce158"/>
          <table:table-cell table:number-columns-repeated="879"/>
        </table:table-row>
        <table:table-row table:style-name="ro23">
          <table:table-cell table:style-name="ce6"/>
          <table:table-cell table:style-name="ce228" office:value-type="string" table:number-columns-spanned="41" table:number-rows-spanned="1">
            <text:p>(наименование субъектов Российской Федерации, стран СНГ, стран вне СНГ):</text:p>
          </table:table-cell>
          <table:covered-table-cell table:number-columns-repeated="39" table:style-name="ce237"/>
          <table:covered-table-cell table:style-name="ce228"/>
          <table:covered-table-cell table:style-name="ce164"/>
          <table:covered-table-cell table:number-columns-repeated="7" table:style-name="ce168"/>
          <table:covered-table-cell table:style-name="ce174"/>
          <table:covered-table-cell table:style-name="ce164"/>
          <table:covered-table-cell table:number-columns-repeated="20" table:style-name="ce168"/>
          <table:covered-table-cell table:style-name="ce174"/>
          <table:covered-table-cell table:style-name="ce164"/>
          <table:covered-table-cell table:number-columns-repeated="20" table:style-name="ce168"/>
          <table:covered-table-cell table:style-name="ce174"/>
          <table:covered-table-cell table:style-name="ce164"/>
          <table:covered-table-cell table:number-columns-repeated="20" table:style-name="ce168"/>
          <table:covered-table-cell table:style-name="ce174"/>
          <table:covered-table-cell table:style-name="ce183"/>
          <table:covered-table-cell table:number-columns-repeated="26" table:style-name="ce184"/>
          <table:covered-table-cell table:style-name="ce185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1">
          <table:table-cell table:style-name="ce100" office:value-type="float" office:value="1" table:number-columns-spanned="42" table:number-rows-spanned="1">
            <text:p>1</text:p>
          </table:table-cell>
          <table:covered-table-cell table:number-columns-repeated="40" table:style-name="ce197"/>
          <table:covered-table-cell table:style-name="ce214"/>
          <table:table-cell table:style-name="ce100" office:value-type="float" office:value="2" table:number-columns-spanned="9" table:number-rows-spanned="1">
            <text:p>2</text:p>
          </table:table-cell>
          <table:covered-table-cell table:number-columns-repeated="7" table:style-name="ce197"/>
          <table:covered-table-cell table:style-name="ce214"/>
          <table:table-cell table:style-name="ce100" office:value-type="float" office:value="3" table:number-columns-spanned="22" table:number-rows-spanned="1">
            <text:p>3</text:p>
          </table:table-cell>
          <table:covered-table-cell table:number-columns-repeated="20" table:style-name="ce197"/>
          <table:covered-table-cell table:style-name="ce214"/>
          <table:table-cell table:style-name="ce100" office:value-type="float" office:value="4" table:number-columns-spanned="22" table:number-rows-spanned="1">
            <text:p>4</text:p>
          </table:table-cell>
          <table:covered-table-cell table:number-columns-repeated="20" table:style-name="ce197"/>
          <table:covered-table-cell table:style-name="ce214"/>
          <table:table-cell table:style-name="ce100" office:value-type="float" office:value="5" table:number-columns-spanned="22" table:number-rows-spanned="1">
            <text:p>5</text:p>
          </table:table-cell>
          <table:covered-table-cell table:number-columns-repeated="20" table:style-name="ce197"/>
          <table:covered-table-cell table:style-name="ce214"/>
          <table:table-cell table:style-name="ce100" office:value-type="float" office:value="6" table:number-columns-spanned="28" table:number-rows-spanned="1">
            <text:p>6</text:p>
          </table:table-cell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3">
          <table:table-cell table:style-name="ce220"/>
          <table:table-cell table:style-name="ce226" office:value-type="string" table:number-columns-spanned="41" table:number-rows-spanned="1">
            <text:p>Молоко (в пересчете на молоко установленной жирности) - всего</text:p>
          </table:table-cell>
          <table:covered-table-cell table:number-columns-repeated="39" table:style-name="ce235"/>
          <table:covered-table-cell table:style-name="ce226"/>
          <table:table-cell table:style-name="ce163" office:value-type="string" table:number-columns-spanned="9" table:number-rows-spanned="1">
            <text:p>88</text:p>
          </table:table-cell>
          <table:covered-table-cell table:number-columns-repeated="7" table:style-name="ce245"/>
          <table:covered-table-cell table:style-name="ce246"/>
          <table:table-cell table:style-name="ce163" office:value-type="string" table:number-columns-spanned="22" table:number-rows-spanned="1">
            <text:p>01.21.20.001 *</text:p>
          </table:table-cell>
          <table:covered-table-cell table:number-columns-repeated="20" table:style-name="ce245"/>
          <table:covered-table-cell table:style-name="ce246"/>
          <table:table-cell table:style-name="ce163" office:value-type="string" table:number-columns-spanned="22" table:number-rows-spanned="1">
            <text:p>Х</text:p>
          </table:table-cell>
          <table:covered-table-cell table:number-columns-repeated="20" table:style-name="ce245"/>
          <table:covered-table-cell table:style-name="ce246"/>
          <table:table-cell table:style-name="ce163" office:value-type="string" table:number-columns-spanned="22" table:number-rows-spanned="1">
            <text:p>Х</text:p>
          </table:table-cell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">
          <table:table-cell table:style-name="ce107"/>
          <table:table-cell table:style-name="ce227" office:value-type="string" table:number-columns-spanned="41" table:number-rows-spanned="1">
            <text:p>в т.ч. по территориям</text:p>
          </table:table-cell>
          <table:covered-table-cell table:number-columns-repeated="39" table:style-name="ce236"/>
          <table:covered-table-cell table:style-name="ce227"/>
          <table:table-cell table:style-name="ce163" table:number-columns-spanned="9" table:number-rows-spanned="2"/>
          <table:covered-table-cell table:number-columns-repeated="7" table:style-name="ce169"/>
          <table:covered-table-cell table:style-name="ce175"/>
          <table:table-cell table:style-name="ce163" table:number-columns-spanned="22" table:number-rows-spanned="2"/>
          <table:covered-table-cell table:number-columns-repeated="20" table:style-name="ce169"/>
          <table:covered-table-cell table:style-name="ce175"/>
          <table:table-cell table:style-name="ce163" table:number-columns-spanned="22" table:number-rows-spanned="2"/>
          <table:covered-table-cell table:number-columns-repeated="20" table:style-name="ce169"/>
          <table:covered-table-cell table:style-name="ce175"/>
          <table:table-cell table:style-name="ce163" table:number-columns-spanned="22" table:number-rows-spanned="2"/>
          <table:covered-table-cell table:number-columns-repeated="20" table:style-name="ce169"/>
          <table:covered-table-cell table:style-name="ce175"/>
          <table:table-cell table:style-name="ce100" table:number-columns-spanned="28" table:number-rows-spanned="2"/>
          <table:covered-table-cell table:number-columns-repeated="26" table:style-name="ce124"/>
          <table:covered-table-cell table:style-name="ce158"/>
          <table:table-cell table:number-columns-repeated="879"/>
        </table:table-row>
        <table:table-row table:style-name="ro23">
          <table:table-cell table:style-name="ce6"/>
          <table:table-cell table:style-name="ce228" office:value-type="string" table:number-columns-spanned="41" table:number-rows-spanned="1">
            <text:p>(наименование субъектов Российской Федерации, стран СНГ, стран вне СНГ):</text:p>
          </table:table-cell>
          <table:covered-table-cell table:number-columns-repeated="39" table:style-name="ce237"/>
          <table:covered-table-cell table:style-name="ce228"/>
          <table:covered-table-cell table:style-name="ce164"/>
          <table:covered-table-cell table:number-columns-repeated="7" table:style-name="ce168"/>
          <table:covered-table-cell table:style-name="ce174"/>
          <table:covered-table-cell table:style-name="ce164"/>
          <table:covered-table-cell table:number-columns-repeated="20" table:style-name="ce168"/>
          <table:covered-table-cell table:style-name="ce174"/>
          <table:covered-table-cell table:style-name="ce164"/>
          <table:covered-table-cell table:number-columns-repeated="20" table:style-name="ce168"/>
          <table:covered-table-cell table:style-name="ce174"/>
          <table:covered-table-cell table:style-name="ce164"/>
          <table:covered-table-cell table:number-columns-repeated="20" table:style-name="ce168"/>
          <table:covered-table-cell table:style-name="ce174"/>
          <table:covered-table-cell table:style-name="ce183"/>
          <table:covered-table-cell table:number-columns-repeated="26" table:style-name="ce184"/>
          <table:covered-table-cell table:style-name="ce185"/>
          <table:table-cell table:number-columns-repeated="879"/>
        </table:table-row>
        <table:table-row table:style-name="ro6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6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6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6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6">
          <table:table-cell table:style-name="ce220"/>
          <table:table-cell table:style-name="ce224" table:number-columns-spanned="41" table:number-rows-spanned="1"/>
          <table:covered-table-cell table:number-columns-repeated="39" table:style-name="ce233"/>
          <table:covered-table-cell table:style-name="ce224"/>
          <table:table-cell table:style-name="ce163" table:number-columns-spanned="9" table:number-rows-spanned="1"/>
          <table:covered-table-cell table:number-columns-repeated="7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63" table:number-columns-spanned="22" table:number-rows-spanned="1"/>
          <table:covered-table-cell table:number-columns-repeated="20" table:style-name="ce245"/>
          <table:covered-table-cell table:style-name="ce246"/>
          <table:table-cell table:style-name="ce100" table:number-columns-spanned="28" table:number-rows-spanned="1"/>
          <table:covered-table-cell table:number-columns-repeated="26" table:style-name="ce197"/>
          <table:covered-table-cell table:style-name="ce214"/>
          <table:table-cell table:number-columns-repeated="879"/>
        </table:table-row>
        <table:table-row table:style-name="ro24">
          <table:table-cell table:number-columns-repeated="1024"/>
        </table:table-row>
        <table:table-row table:style-name="ro25">
          <table:table-cell table:style-name="ce2" table:number-columns-repeated="5"/>
          <table:table-cell table:style-name="ce2" office:value-type="string">
            <text:p>* Локальный код по ОКПД</text:p>
          </table:table-cell>
          <table:table-cell table:style-name="ce2" table:number-columns-repeated="1018"/>
        </table:table-row>
        <table:table-row table:style-name="ro25">
          <table:table-cell table:style-name="ce2" table:number-columns-repeated="5"/>
          <table:table-cell table:style-name="ce2" office:value-type="string">
            <text:p>01.21.20.001 * = 01.21.20 (кроме 01.21.20.129) + 01.22.2 (кроме 01.22.21.190; 01.22.22.190) + 01.25.23.111 + 01.25.23.112.</text:p>
          </table:table-cell>
          <table:table-cell table:style-name="ce2"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8"/>
          <table:table-cell table:style-name="ce241" office:value-type="string">
            <text:p>Должностное лицо, ответственное за</text:p>
          </table:table-cell>
          <table:table-cell table:style-name="ce243" table:number-columns-repeated="16"/>
          <table:table-cell table:number-columns-repeated="4"/>
          <table:table-cell table:style-name="ce244" table:number-columns-repeated="31"/>
          <table:table-cell table:number-columns-repeated="964"/>
        </table:table-row>
        <table:table-row table:style-name="ro10">
          <table:table-cell table:number-columns-repeated="8"/>
          <table:table-cell table:style-name="ce241" office:value-type="string">
            <text:p>предоставление статистической информации</text:p>
          </table:table-cell>
          <table:table-cell table:style-name="ce241" table:number-columns-repeated="16"/>
          <table:table-cell table:style-name="ce133" table:number-columns-repeated="4"/>
          <table:table-cell table:style-name="ce241" table:number-columns-repeated="27"/>
          <table:table-cell table:style-name="ce244" table:number-columns-repeated="4"/>
          <table:table-cell table:number-columns-repeated="964"/>
        </table:table-row>
        <table:table-row table:style-name="ro10">
          <table:table-cell table:number-columns-repeated="8"/>
          <table:table-cell table:style-name="ce241" office:value-type="string">
            <text:p>(лицо, уполномоченное предоставлять</text:p>
          </table:table-cell>
          <table:table-cell table:style-name="ce241" table:number-columns-repeated="20"/>
          <table:table-cell table:style-name="ce133" table:number-columns-repeated="27"/>
          <table:table-cell table:number-columns-repeated="968"/>
        </table:table-row>
        <table:table-row table:style-name="ro10">
          <table:table-cell table:number-columns-repeated="8"/>
          <table:table-cell table:style-name="ce133" office:value-type="string">
            <text:p>статистическую информацию от имени</text:p>
          </table:table-cell>
          <table:table-cell table:style-name="ce133" table:number-columns-repeated="41"/>
          <table:table-cell table:style-name="ce247" table:number-columns-spanned="32" table:number-rows-spanned="2"/>
          <table:covered-table-cell table:number-columns-repeated="31" table:style-name="ce72"/>
          <table:table-cell table:style-name="ce72"/>
          <table:table-cell/>
          <table:table-cell table:style-name="ce247" table:number-columns-spanned="33" table:number-rows-spanned="2"/>
          <table:covered-table-cell table:number-columns-repeated="32" table:style-name="ce72"/>
          <table:table-cell table:number-columns-repeated="2"/>
          <table:table-cell table:style-name="ce184" table:number-columns-spanned="22" table:number-rows-spanned="2"/>
          <table:covered-table-cell table:number-columns-repeated="21" table:style-name="ce71"/>
          <table:table-cell table:number-columns-repeated="883"/>
        </table:table-row>
        <table:table-row table:style-name="ro10">
          <table:table-cell table:number-columns-repeated="8"/>
          <table:table-cell table:style-name="ce133" office:value-type="string">
            <text:p>юридического лица)</text:p>
          </table:table-cell>
          <table:table-cell table:style-name="ce133" table:number-columns-repeated="41"/>
          <table:covered-table-cell table:number-columns-repeated="32" table:style-name="ce184"/>
          <table:table-cell table:style-name="ce71"/>
          <table:table-cell table:style-name="ce198"/>
          <table:covered-table-cell table:number-columns-repeated="33" table:style-name="ce184"/>
          <table:table-cell table:style-name="ce68" table:number-columns-repeated="2"/>
          <table:covered-table-cell table:number-columns-repeated="22" table:style-name="ce184"/>
          <table:table-cell table:number-columns-repeated="883"/>
        </table:table-row>
        <table:table-row table:style-name="ro6">
          <table:table-cell table:number-columns-repeated="8"/>
          <table:table-cell table:style-name="ce242" table:number-columns-repeated="42"/>
          <table:table-cell table:style-name="ce248" office:value-type="string" table:number-columns-spanned="32" table:number-rows-spanned="1">
            <text:p>(должность)</text:p>
          </table:table-cell>
          <table:covered-table-cell table:number-columns-repeated="31" table:style-name="ce248"/>
          <table:table-cell table:style-name="ce251" table:number-columns-repeated="2"/>
          <table:table-cell table:style-name="ce248" office:value-type="string" table:number-columns-spanned="33" table:number-rows-spanned="1">
            <text:p>(Ф.И.О.)</text:p>
          </table:table-cell>
          <table:covered-table-cell table:number-columns-repeated="32" table:style-name="ce248"/>
          <table:table-cell table:style-name="ce242" table:number-columns-repeated="2"/>
          <table:table-cell table:style-name="ce251" office:value-type="string" table:number-columns-spanned="22" table:number-rows-spanned="1">
            <text:p>(подпись)</text:p>
          </table:table-cell>
          <table:covered-table-cell table:number-columns-repeated="21" table:style-name="ce251"/>
          <table:table-cell table:number-columns-repeated="883"/>
        </table:table-row>
        <table:table-row table:style-name="ro6">
          <table:table-cell table:number-columns-repeated="50"/>
          <table:table-cell table:style-name="ce168" table:number-columns-spanned="32" table:number-rows-spanned="1"/>
          <table:covered-table-cell table:number-columns-repeated="31" table:style-name="ce168"/>
          <table:table-cell table:style-name="ce170"/>
          <table:table-cell table:style-name="ce167"/>
          <table:table-cell table:style-name="ce252" office:value-type="string" table:number-columns-spanned="2" table:number-rows-spanned="1">
            <text:p>«</text:p>
          </table:table-cell>
          <table:covered-table-cell/>
          <table:table-cell table:style-name="ce83" table:number-columns-spanned="4" table:number-rows-spanned="1"/>
          <table:covered-table-cell table:number-columns-repeated="3" table:style-name="ce83"/>
          <table:table-cell table:style-name="ce252" office:value-type="string" table:number-columns-spanned="3" table:number-rows-spanned="1">
            <text:p>»</text:p>
          </table:table-cell>
          <table:covered-table-cell table:number-columns-repeated="2"/>
          <table:table-cell table:style-name="ce83" table:number-columns-spanned="12" table:number-rows-spanned="1"/>
          <table:covered-table-cell table:number-columns-repeated="11" table:style-name="ce83"/>
          <table:table-cell table:style-name="ce254" office:value-type="float" office:value="20" table:number-columns-spanned="4" table:number-rows-spanned="1">
            <text:p>20</text:p>
          </table:table-cell>
          <table:covered-table-cell table:number-columns-repeated="3" table:style-name="ce217"/>
          <table:table-cell table:style-name="ce255" table:number-columns-spanned="3" table:number-rows-spanned="1"/>
          <table:covered-table-cell table:number-columns-repeated="2" table:style-name="ce255"/>
          <table:table-cell table:style-name="ce252" office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907"/>
        </table:table-row>
        <table:table-row table:style-name="ro6">
          <table:table-cell table:number-columns-repeated="50"/>
          <table:table-cell table:style-name="ce248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248"/>
          <table:table-cell table:style-name="ce251" table:number-columns-repeated="2"/>
          <table:table-cell table:style-name="ce253" office:value-type="string" table:number-columns-spanned="33" table:number-rows-spanned="1">
            <text:p>(дата составления документа)</text:p>
          </table:table-cell>
          <table:covered-table-cell table:number-columns-repeated="32" table:style-name="ce242"/>
          <table:table-cell table:style-name="ce2" table:number-columns-repeated="22"/>
          <table:table-cell table:number-columns-repeated="885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4_6'.$A$1:.$EO$10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799cm" fo:margin-right="1.6cm" style:first-page-number="continue" style:scale-to="100%" style:writing-mode="lr-tb"/>
      <style:header-style>
        <style:header-footer-properties fo:min-height="0.751cm" fo:margin-left="0.101cm" fo:margin-right="0.3cm" fo:margin-bottom="1.252cm"/>
      </style:header-style>
      <style:footer-style>
        <style:header-footer-properties fo:min-height="0.751cm" fo:margin-left="0.101cm" fo:margin-right="0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2.799cm" fo:margin-right="2.499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9:4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_5f_3" style:display-name="PageStyle_стр.2_3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_5f_6" style:display-name="PageStyle_стр.4_6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роизводстве и отгрузке сельскохозяйственной продукции</dc:title>
    <meta:creation-date>2007-06-27T11:23:05</meta:creation-date>
    <dc:creator>Maria</dc:creator>
    <dc:date>2011-04-05T17:35:11</dc:date>
    <meta:print-date>2010-10-21T10:54:42</meta:print-date>
    <meta:document-statistic meta:table-count="3" meta:cell-count="444" meta:object-count="0"/>
    <meta:generator>LibreOffice/3.4$Unix LibreOffice_project/340m1$Build-203</meta:generator>
  </office:meta>
</office:document-meta>
</file>