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функциональной диагностик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функциональной диагностики.</text:p>
      <text:p text:style-name="P4">2. На должность врача функциональной диагностики назначается лицо, имеющее высшее медицинское образование, прошедшее послевузовскую подготовку или специализацию по специальности "Функциональная диагностика".</text:p>
      <text:p text:style-name="P4">3. Врач функциональной диагностики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 функциональной диагностики должен знать современные методы диагностики; содержание и разделы функциональной диагностики как самостоятельной научно-практической дисциплины; задачи, организацию, структуру, штаты и оснащение службы функциональной диагностики; действующие нормативно-правовые и инструктивно-методические документы по специальности; правила оформления медицинской документации; <text:soft-page-break/>принципы планирования деятельности и отчетности службы функциональной диагностики; методы и порядок контроля ее деятельности.</text:p>
      <text:p text:style-name="P4">4. Врач функциональной диагностики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 функциональной диагностики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Проводит функциональную диагностику, используя ее методы, разрешенные для применения в медицинской практике. Организует или самостоятельно проводит необходимые диагностические процедуры и мероприят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асходных материал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oft-page-break/><text:s/></text:p>
      <text:p text:style-name="P4">Врач функциональной диагностики имеет право:</text:p>
      <text:p text:style-name="P4">1. самостоятельно проводить необходимые диагностические исследования с выдачей заключения, рекомендовать необходимые для комплексного обследования пациента методы инструментальной, функциональной и лабораторной диагностики,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функциональной диагностики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 функциональной диагностики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<text:soft-page-break/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 функциональной диагностики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8:00</meta:creation-date>
    <dc:creator>Admin</dc:creator>
    <dc:date>2009-12-15T20:18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759" meta:character-count="7199" meta:non-whitespace-character-count="646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